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60%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5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7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fo:language="zh" fo:country="TW"/>
    </style:style>
    <style:style style:name="P8" style:parent-style-name="Standard" style:family="paragraph">
      <style:paragraph-properties fo:line-height="160%"/>
      <style:text-properties style:font-name="Times New Roman" style:font-name-asian="標楷體" style:font-name-complex="Times New Roman"/>
    </style:style>
    <style:style style:name="P9" style:parent-style-name="Standard" style:family="paragraph">
      <style:paragraph-properties fo:line-height="230%" fo:margin-left="0.0986in" fo:text-indent="0.4902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13" style:parent-style-name="Standard" style:family="paragraph">
      <style:paragraph-properties fo:line-height="230%" fo:text-indent="0.0972in"/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Standard" style:family="paragraph">
      <style:paragraph-properties fo:line-height="230%" fo:text-indent="0.0972in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18" style:parent-style-name="Standard" style:family="paragraph">
      <style:paragraph-properties fo:line-height="230%" fo:text-indent="1.475in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2" style:parent-style-name="Standard" style:family="paragraph">
      <style:paragraph-properties fo:line-height="230%" fo:text-indent="1.475in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4" style:parent-style-name="Standard" style:family="paragraph">
      <style:paragraph-properties fo:line-height="160%" fo:text-indent="0.2951in"/>
      <style:text-properties style:font-name="Times New Roman" style:font-name-asian="標楷體" style:font-name-complex="Times New Roman" fo:font-size="18pt" style:font-size-asian="18pt" style:font-size-complex="18pt"/>
    </style:style>
    <style:style style:name="P25" style:parent-style-name="Standard" style:family="paragraph">
      <style:paragraph-properties fo:line-height="160%" fo:text-indent="0.2958in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7" style:parent-style-name="Standard" style:family="paragraph">
      <style:paragraph-properties fo:line-height="160%" fo:text-indent="0.2958in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9" style:parent-style-name="Standard" style:family="paragraph">
      <style:paragraph-properties fo:line-height="160%" fo:text-indent="0.2951in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6" style:parent-style-name="Standard" style:family="paragraph">
      <style:paragraph-properties fo:line-height="160%" fo:text-indent="0.2951in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38" style:parent-style-name="Standard" style:family="paragraph">
      <style:paragraph-properties fo:text-align="center" fo:line-height="160%" fo:margin-left="0.25in" fo:text-indent="-0.2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9" style:parent-style-name="Standard" style:family="paragraph">
      <style:paragraph-properties fo:text-align="center" fo:line-height="160%" fo:margin-left="0.25in" fo:text-indent="-0.2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40" style:parent-style-name="Standard" style:family="paragraph">
      <style:paragraph-properties fo:text-align="center" fo:line-height="160%" fo:margin-left="0.25in" fo:text-indent="-0.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</office:automatic-styles>
  <office:body>
    <office:text text:use-soft-page-breaks="true">
      <text:p text:style-name="P1"><text:span text:style-name="T3">聲</text:span><text:span text:style-name="T4"><text:s text:c="3"/></text:span><text:span text:style-name="T5">明</text:span><text:span text:style-name="T6"><text:s text:c="3"/></text:span><text:span text:style-name="T7">書</text:span></text:p>
      <text:p text:style-name="P8"/>
      <text:p text:style-name="P9"><text:span text:style-name="T10">本人參加臺北市</text:span><text:span text:style-name="T11">111</text:span><text:span text:style-name="T12">學年度教育盃中等學校拳擊錦標賽，依比賽之規定，本人保證個人身體狀況確實良好及無懷孕之情事，若有不誠實發生任何事故，後果自行負責並放棄追訴權利。</text:span></text:p>
      <text:p text:style-name="P13"/>
      <text:p text:style-name="P14"><text:span text:style-name="T15">此</text:span><text:span text:style-name="T16"><text:s text:c="2"/></text:span><text:span text:style-name="T17">致</text:span></text:p>
      <text:p text:style-name="P18"><text:span text:style-name="T19">臺北市</text:span><text:span text:style-name="T20">111</text:span><text:span text:style-name="T21">學年度教育盃中等學校拳擊錦標賽</text:span></text:p>
      <text:p text:style-name="P22"><text:span text:style-name="T23">審判委員會</text:span></text:p>
      <text:p text:style-name="P24"/>
      <text:p text:style-name="P25"><text:span text:style-name="T26">單位：</text:span></text:p>
      <text:p text:style-name="P27"><text:span text:style-name="T28">選手：</text:span></text:p>
      <text:p text:style-name="P29"><text:span text:style-name="T30">簽署人：</text:span><text:span text:style-name="T31"><text:tab/></text:span><text:span text:style-name="T32"><text:s text:c="8"/></text:span><text:span text:style-name="T33"><text:s/></text:span><text:span text:style-name="T34"><text:s text:c="7"/></text:span><text:span text:style-name="T35">　　　　</text:span></text:p>
      <text:p text:style-name="P36"><text:span text:style-name="T37">教練（老師）：</text:span></text:p>
      <text:p text:style-name="P38"/>
      <text:p text:style-name="P39"/>
      <text:p text:style-name="P40"><text:span text:style-name="T41"><text:s/></text:span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 text:c="2"/></text:span><text:span text:style-name="T50">112</text:span><text:span text:style-name="T51"><text:s text:c="2"/></text:span><text:span text:style-name="T52">年</text:span><text:span text:style-name="T53"><text:s/></text:span><text:span text:style-name="T54"><text:s text:c="2"/></text:span><text:span text:style-name="T55"><text:s/></text:span><text:span text:style-name="T56">月</text:span><text:span text:style-name="T57"><text:s/></text:span><text:span text:style-name="T58"><text:s text:c="2"/></text:span><text:span text:style-name="T59">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展瑋</meta:initial-creator>
    <dc:creator>User</dc:creator>
    <meta:creation-date>2022-12-06T07:15:00Z</meta:creation-date>
    <dc:date>2022-12-06T07:15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9" meta:character-count="198" meta:row-count="1" meta:non-whitespace-character-count="170"/>
  </office:meta>
</office:document-meta>
</file>