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868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84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33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P43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P44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93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37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090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慶祝112年青年節臺北市各界籌備執行委員遴薦名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 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 <text:s/>別</text:p>
          </table:table-cell>
          <table:table-cell table:style-name="TableCell16">
            <text:p text:style-name="P17"><text:s/>□男 <text:s/>□女</text:p>
          </table:table-cell>
        </table:table-row>
        <table:table-row table:style-name="TableRow18">
          <table:table-cell table:style-name="TableCell19">
            <text:p text:style-name="P20">就讀學校</text:p>
            <text:p text:style-name="P21">或服務單位</text:p>
          </table:table-cell>
          <table:table-cell table:style-name="TableCell22">
            <text:p text:style-name="P23"><text:s text:c="5"/></text:p>
          </table:table-cell>
          <table:table-cell table:style-name="TableCell24">
            <text:p text:style-name="P25">生日</text:p>
            <text:p text:style-name="P26">(年/月/日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血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3">
            <text:p text:style-name="P42"/>
            <text:p text:style-name="P43"/>
            <text:p text:style-name="P44"><text:span text:style-name="T45">(請留公務地址，若無公務地址請留住家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方式</text:p>
          </table:table-cell>
          <table:table-cell table:style-name="TableCell49" table:number-columns-spanned="3">
            <text:p text:style-name="P50">電話：</text:p>
            <text:p text:style-name="P51">手機：</text:p>
            <text:p text:style-name="P52">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經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附 <text:s/>註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本表填妥後請於112年1月<text:bookmark-start text:name="_Hlk61617940"/>19日(星期四)<text:bookmark-end text:name="_Hlk61617940"/>前寄(傳)送本會活動組</text:p>
              </text:list-item>
            </text:list>
            <text:p text:style-name="P63">（臺北市中正區館前路45號2樓-臺北市救國團<text:s/>收）。</text:p>
            <text:list text:style-name="LFO1" text:continue-numbering="true">
              <text:list-item>
                <text:p text:style-name="P64">聯絡人:<text:s/>李名紘 輔導員，電話：02-2371-1226分機224；</text:p>
              </text:list-item>
            </text:list>
            <text:p text:style-name="P65">　傳真02-28855897，<text:bookmark-start text:name="_Hlk61614329"/>電子信箱:s201101@cyc.tw<text:bookmark-end text:name="_Hlk61614329"/>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校長：　　　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3-01-03T01:40:00Z</meta:creation-date>
    <dc:date>2023-01-03T01:40:00Z</dc: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