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013in" style:use-optimal-column-width="false"/>
    </style:style>
    <style:style style:name="TableColumn3" style:family="table-column">
      <style:table-column-properties style:column-width="1.4993in" style:use-optimal-column-width="false"/>
    </style:style>
    <style:style style:name="TableColumn4" style:family="table-column">
      <style:table-column-properties style:column-width="0.0354in" style:use-optimal-column-width="false"/>
    </style:style>
    <style:style style:name="TableColumn5" style:family="table-column">
      <style:table-column-properties style:column-width="0.1333in" style:use-optimal-column-width="false"/>
    </style:style>
    <style:style style:name="TableColumn6" style:family="table-column">
      <style:table-column-properties style:column-width="0.8506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055in" style:use-optimal-column-width="false"/>
    </style:style>
    <style:style style:name="TableColumn9" style:family="table-column">
      <style:table-column-properties style:column-width="0.0465in" style:use-optimal-column-width="false"/>
    </style:style>
    <style:style style:name="TableColumn10" style:family="table-column">
      <style:table-column-properties style:column-width="0.5868in" style:use-optimal-column-width="false"/>
    </style:style>
    <style:style style:name="TableColumn11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6.6548in" fo:margin-left="0in" table:align="left"/>
    </style:style>
    <style:style style:name="TableRow12" style:family="table-row">
      <style:table-row-properties style:min-row-height="0.375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25in"/>
    </style:style>
    <style:style style:name="T16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ableRow20" style:family="table-row">
      <style:table-row-properties style:min-row-height="0.393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Row38" style:family="table-row">
      <style:table-row-properties style:min-row-height="0.393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TableRow50" style:family="table-row">
      <style:table-row-properties style:min-row-height="0.3937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Row57" style:family="table-row">
      <style:table-row-properties style:min-row-height="0.3937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TableRow64" style:family="table-row">
      <style:table-row-properties style:min-row-height="0.393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90%" fo:margin-left="3.1111in" fo:text-indent="-3.1111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ableRow87" style:family="table-row">
      <style:table-row-properties style:min-row-height="0.3541in" style:use-optimal-row-height="false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90%" fo:margin-left="3.1111in" fo:text-indent="-3.1111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ableRow102" style:family="table-row">
      <style:table-row-properties style:min-row-height="0.3937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ableRow119" style:family="table-row">
      <style:table-row-properties style:min-row-height="0.3937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30" style:family="table-row">
      <style:table-row-properties style:min-row-height="0.3937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41" style:family="table-row">
      <style:table-row-properties style:min-row-height="0.3937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52" style:family="table-row">
      <style:table-row-properties style:min-row-height="0.3937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63" style:family="table-row">
      <style:table-row-properties style:min-row-height="0.2631in" style:use-optimal-row-height="false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083in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ableRow176" style:family="table-row">
      <style:table-row-properties style:min-row-height="0.3152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</style:style>
    <style:style style:name="T18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185" style:family="table-row">
      <style:table-row-properties style:min-row-height="0.315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083in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083in"/>
    </style:style>
    <style:style style:name="T19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194" style:family="table-row">
      <style:table-row-properties style:min-row-height="0.3152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083in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083in"/>
    </style:style>
    <style:style style:name="T20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083in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</style:style>
    <style:style style:name="T20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212" style:family="table-row">
      <style:table-row-properties style:min-row-height="0.315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083in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083in"/>
    </style:style>
    <style:style style:name="T21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221" style:family="table-row">
      <style:table-row-properties style:min-row-height="0.3152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083in"/>
    </style:style>
    <style:style style:name="T23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083in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</style:style>
    <style:style style:name="T23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242" style:family="table-row">
      <style:table-row-properties style:min-row-height="0.3152in" style:use-optimal-row-height="false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083in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083in"/>
    </style:style>
    <style:style style:name="T24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251" style:family="table-row">
      <style:table-row-properties style:min-row-height="0.3152in" style:use-optimal-row-height="false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</style:style>
    <style:style style:name="T2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083in"/>
    </style:style>
    <style:style style:name="T25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260" style:family="table-row">
      <style:table-row-properties style:min-row-height="0.3152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083in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083in"/>
    </style:style>
    <style:style style:name="T26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269" style:family="table-row">
      <style:table-row-properties style:min-row-height="0.4472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Row277" style:family="table-row">
      <style:table-row-properties style:min-row-height="0.3937in" style:use-optimal-row-height="false"/>
    </style:style>
    <style:style style:name="TableCell2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top="0.0833in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P282" style:parent-style-name="內文" style:family="paragraph">
      <style:paragraph-properties fo:text-align="center" fo:margin-left="-0.175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84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5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6" style:parent-style-name="本文縮排" style:family="paragraph">
      <style:paragraph-properties style:line-height-at-least="0in" fo:margin-left="-0.1736in">
        <style:tab-stops/>
      </style:paragraph-properties>
    </style:style>
    <style:style style:name="T287" style:parent-style-name="預設段落字型" style:family="text">
      <style:text-properties fo:color="#FF0000"/>
    </style:style>
    <style:style style:name="T288" style:parent-style-name="預設段落字型" style:family="text">
      <style:text-properties style:font-size-complex="14pt"/>
    </style:style>
    <style:style style:name="T289" style:parent-style-name="預設段落字型" style:family="text">
      <style:text-properties fo:color="#FF0000"/>
    </style:style>
    <style:style style:name="P290" style:parent-style-name="內文" style:list-style-name="LS11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91" style:parent-style-name="內文" style:list-style-name="LS11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92" style:parent-style-name="內文" style:list-style-name="LS11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93" style:parent-style-name="內文" style:list-style-name="LS11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margin-left="-0.175in" fo:text-indent="0.291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margin-left="-0.175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margin-left="-0.175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margin-left="-0.175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margin-left="-0.1756in">
        <style:tab-stops/>
      </style:paragraph-properties>
    </style:style>
    <style:style style:name="T3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312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margin-left="-0.175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margin-left="-0.175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6">臺北市立和平高級中學</text:span><text:span text:style-name="T17">112</text:span><text:span text:style-name="T18">年身心障礙管理員甄選</text:span><text:span text:style-name="T1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/>
          </table:table-cell>
          <table:table-cell table:style-name="TableCell26" table:number-columns-spanned="4">
            <text:p text:style-name="P27"><text:span text:style-name="T28">出生年月日</text:span>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rows-spanned="5">
            <text:p text:style-name="P32"><text:span text:style-name="T33">貼照片</text:span></text:p>
            <text:p text:style-name="P34"><text:span text:style-name="T35">(2</text:span><text:span text:style-name="T36">吋半身</text:span><text:span text:style-name="T37">)</text:span></text:p>
          </table:table-cell>
        </table:table-row>
        <table:table-row table:style-name="TableRow38">
          <table:table-cell table:style-name="TableCell39">
            <text:p text:style-name="P40"><text:span text:style-name="T41">身分證字號</text:span></text:p>
          </table:table-cell>
          <table:table-cell table:style-name="TableCell42">
            <text:p text:style-name="P43"/>
          </table:table-cell>
          <table:table-cell table:style-name="TableCell44" table:number-columns-spanned="4">
            <text:p text:style-name="P45"><text:span text:style-name="T46">聯絡電話</text:span>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<text:span text:style-name="T53">通訊地址</text:span></text:p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最高學歷</text:span>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考試</text:span></text:p>
          </table:table-cell>
          <table:table-cell table:style-name="TableCell68" table:number-columns-spanned="8">
            <text:p text:style-name="P69"><text:span text:style-name="T70"><text:s text:c="5"/></text:span><text:span text:style-name="T71">年</text:span><text:span text:style-name="T72"><text:s text:c="5"/></text:span><text:span text:style-name="T73">考試</text:span><text:span text:style-name="T74"><text:s text:c="5"/></text:span><text:span text:style-name="T75">級（等）　　　　　職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2">
            <text:p text:style-name="P79"><text:span text:style-name="T80">現職</text:span></text:p>
          </table:table-cell>
          <table:table-cell table:style-name="TableCell81" table:number-columns-spanned="9">
            <text:p text:style-name="P82"><text:span text:style-name="T83">機關：　　　　</text:span><text:span text:style-name="T84"><text:s text:c="20"/></text:span><text:span text:style-name="T85">職稱：　</text:span><text:span text:style-name="T86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9">
            <text:p text:style-name="P90"><text:span text:style-name="T91">官等職等：</text:span><text:span text:style-name="T92"><text:s text:c="5"/></text:span><text:span text:style-name="T93">任第　</text:span><text:span text:style-name="T94"><text:s/></text:span><text:span text:style-name="T95">　職本俸</text:span><text:span text:style-name="T96">(</text:span><text:span text:style-name="T97">年功俸</text:span><text:span text:style-name="T98">) <text:s text:c="4"/></text:span><text:span text:style-name="T99">級</text:span><text:span text:style-name="T100"><text:s text:c="8"/></text:span><text:span text:style-name="T101">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經歷</text:span><text:span text:style-name="T106">（重要參考資料，請詳填）</text:span></text:p>
          </table:table-cell>
          <table:table-cell table:style-name="TableCell107" table:number-columns-spanned="2">
            <text:p text:style-name="P108"><text:span text:style-name="T109">服務機關</text:span></text:p>
          </table:table-cell>
          <table:covered-table-cell/>
          <table:table-cell table:style-name="TableCell110" table:number-columns-spanned="2">
            <text:p text:style-name="P111"><text:span text:style-name="T112">職稱</text:span></text:p>
          </table:table-cell>
          <table:covered-table-cell/>
          <table:table-cell table:style-name="TableCell113" table:number-columns-spanned="2">
            <text:p text:style-name="P114"><text:span text:style-name="T115">起訖年月</text:span></text:p>
          </table:table-cell>
          <table:covered-table-cell/>
          <table:table-cell table:style-name="TableCell116" table:number-columns-spanned="3">
            <text:p text:style-name="P117"><text:span text:style-name="T118">主要工作（職務專長）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10">
            <text:p text:style-name="內文"><text:span text:style-name="T165">審　查　資　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pan text:style-name="T169">證件名稱</text:span></text:p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><text:span text:style-name="T172">審核結果</text:span>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<text:span text:style-name="T175">備註</text:span></text:p>
          </table:table-cell>
          <table:covered-table-cell/>
        </table:table-row>
        <table:table-row table:style-name="TableRow176">
          <table:table-cell table:style-name="TableCell177" table:number-columns-spanned="4">
            <text:p text:style-name="P178"><text:span text:style-name="T179">國民身分證</text:span></text:p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><text:span text:style-name="T182">（　）有　（　）無</text:span>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4">
            <text:p text:style-name="P187"><text:span text:style-name="T188">最高學歷畢業證書</text:span></text:p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><text:span text:style-name="T191">（　）有　（　）無</text:span>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4">
            <text:p text:style-name="P196"><text:span text:style-name="T197">公務人員考試及格證書</text:span></text:p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><text:span text:style-name="T200">（　）有　（　）無</text:span>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4">
            <text:p text:style-name="P205"><text:span text:style-name="T206">公務人員現職派令</text:span></text:p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><text:span text:style-name="T209">（　）有　（　）無</text:span></text:p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4">
            <text:p text:style-name="P214"><text:span text:style-name="T215">銓敘部最近一次審定函</text:span>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（　）有　（　）無</text:span>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4">
            <text:p text:style-name="P223"><text:span text:style-name="T224">最近五年考績通知書</text:span><text:span text:style-name="T225">(</text:span><text:span text:style-name="T226">無者免附</text:span><text:span text:style-name="T227">)</text:span>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<text:span text:style-name="T230">（　）有　（　）無</text:span>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4">
            <text:p text:style-name="P235"><text:span text:style-name="T236">公務人員履歷表</text:span></text:p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><text:span text:style-name="T239">（　）有　（　）無</text:span>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4">
            <text:p text:style-name="P244"><text:span text:style-name="T245">英語或電腦檢定合格證書等相關證明（無者免繳）</text:span></text:p>
          </table:table-cell>
          <table:covered-table-cell/>
          <table:covered-table-cell/>
          <table:covered-table-cell/>
          <table:table-cell table:style-name="TableCell246" table:number-columns-spanned="4">
            <text:p text:style-name="P247"><text:span text:style-name="T248">（　）有　（　）無</text:span>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columns-spanned="4">
            <text:p text:style-name="P253"><text:span text:style-name="T254">身心障礙手冊</text:span>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><text:span text:style-name="T257">（　）有　（　）無</text:span></text:p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4">
            <text:p text:style-name="P262"><text:span text:style-name="T263">切結書</text:span></text:p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><text:span text:style-name="T266">（　）有　（　）無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4">
            <text:p text:style-name="P271"><text:span text:style-name="T272">其他</text:span></text:p>
          </table:table-cell>
          <table:covered-table-cell/>
          <table:covered-table-cell/>
          <table:covered-table-cell/>
          <table:table-cell table:style-name="TableCell273" table:number-columns-spanned="4">
            <text:p text:style-name="內文"><text:span text:style-name="T274">（　）有　（　）無</text:span></text:p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10">
            <text:p text:style-name="P279"><text:span text:style-name="T280"><text:s text:c="41"/></text:span><text:span text:style-name="T281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82"><text:span text:style-name="T283">切結書</text:span></text:p>
      <text:p text:style-name="P284"/>
      <text:p text:style-name="P285"/>
      <text:p text:style-name="P286"><text:s text:c="4"/>立切結書人<text:s text:c="10"/>報考臺北市立和平高級中學<text:span text:style-name="T287">112</text:span>年<text:span text:style-name="T288">身心障礙</text:span>(綜合行政職系)<text:span text:style-name="T289">管理員</text:span>甄選，確實具有下列各項條件，如有虛偽、不實等情事，除無異議放棄錄取資格外，願負行政、民事或刑事相關責任並放棄先訴抗辯權。</text:p>
      <text:list text:style-name="LS11">
        <text:list-item text:start-value="1">
          <text:p text:style-name="P290">本人已確實填寫獎懲紀錄。</text:p>
        </text:list-item>
        <text:list-item>
          <text:p text:style-name="P291">本人未具有公務人員任用法第二十八條所列各款情事。</text:p>
        </text:list-item>
        <text:list-item>
          <text:p text:style-name="P292">本人無臺灣地區與大陸地區人民關係條例第二十一條第一項之情事。</text:p>
        </text:list-item>
        <text:list-item>
          <text:p text:style-name="P293">所填寫之各項資料及繳交之各項證明文件均無偽造、變造或不實之情事。</text:p>
        </text:list-item>
      </text:list>
      <text:p text:style-name="P294"/>
      <text:p text:style-name="P295"/>
      <text:p text:style-name="P296"><text:span text:style-name="T297">此致</text:span></text:p>
      <text:p text:style-name="P298"/>
      <text:p text:style-name="P299"><text:span text:style-name="T300">臺北市立和平高級中學</text:span></text:p>
      <text:p text:style-name="P301"/>
      <text:p text:style-name="P302"/>
      <text:p text:style-name="P303"/>
      <text:p text:style-name="P304"><text:span text:style-name="T305">立切結書人：</text:span><text:span text:style-name="T306"><text:s text:c="35"/></text:span><text:span text:style-name="T307">簽章</text:span></text:p>
      <text:p text:style-name="P308"><text:span text:style-name="T309"><text:s text:c="27"/></text:span></text:p>
      <text:p text:style-name="P310"><text:span text:style-name="T311">國民身分證統一編號：</text:span></text:p>
      <text:p text:style-name="P312"/>
      <text:p text:style-name="P313"><text:span text:style-name="T314">通　訊　處：</text:span></text:p>
      <text:p text:style-name="P315"/>
      <text:p text:style-name="P316"><text:span text:style-name="T317">電　　　話：</text:span></text:p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85%" fo:margin-left="0.3597in" fo:text-indent="-0.0013in">
        <style:tab-stops/>
      </style:paragraph-properties>
      <style:text-properties style:font-name-asian="標楷體" fo:font-size="14pt" style:font-size-asian="14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雜湊標記" style:display-name="雜湊標記" style:family="text">
      <style:text-properties fo:color="#605E5C" fo:background-color="#E1DFDD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List2Level0" style:display-name="List2Level0" style:family="text">
      <style:text-properties fo:language="en" fo:country="US"/>
    </style:style>
    <style:style style:name="List6Level0" style:display-name="List6Level0" style:family="text">
      <style:text-properties fo:language="en" fo:country="US"/>
    </style:style>
    <style:style style:name="List6Level1" style:display-name="List6Level1" style:family="text">
      <style:text-properties fo:language="en" fo:country="US"/>
    </style:style>
    <text:list-style style:name="LS1" style:display-name="LS1">
      <text:list-level-style-number text:level="1" style:num-prefix="(" style:num-suffix=")" style:num-format="一, 十, 一百(繁), ...">
        <style:list-level-properties text:space-before="0.2in" text:min-label-width="0.325in" text:list-level-position-and-space-mode="label-alignment">
          <style:list-level-label-alignment text:label-followed-by="listtab" fo:margin-left="0.5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LS2" style:display-name="LS2">
      <text:list-level-style-number text:level="1" text:style-name="WW_CharLFO2LVL1" style:num-prefix="（" style:num-suffix="）" style:num-format="一, 十, 一百(繁), ...">
        <style:list-level-properties text:space-before="0.3944in" text:min-label-width="0.5833in" text:list-level-position-and-space-mode="label-alignment">
          <style:list-level-label-alignment text:label-followed-by="listtab" fo:margin-left="0.9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S3" style:display-name="LS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4" style:display-name="LS4">
      <text:list-level-style-number text:level="1" style:num-prefix="(" style:num-suffix=")" style:num-format="一, 十, 一百(繁), ...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S5" style:display-name="LS5">
      <text:list-level-style-number text:level="1" style:num-suffix="、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style:style style:name="WW_CharLFO6LVL2" style:family="text">
      <style:text-properties fo:language="en" fo:country="US"/>
    </style:style>
    <text:list-style style:name="LS6" style:display-name="LS6">
      <text:list-level-style-number text:level="1" text:style-name="WW_CharLFO6LVL1" style:num-prefix="（" style:num-suffix="）" style:num-format="一, 十, 一百(繁)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7" style:display-name="LS7">
      <text:list-level-style-number text:level="1" style:num-prefix="（" style:num-suffix="）" style:num-format="一, 十, 一百(繁)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8" style:display-name="LS8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9" style:display-name="LS9">
      <text:list-level-style-number text:level="1" style:num-prefix="（" style:num-suffix="）" style:num-format="一, 十, 一百(繁), ...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10" style:display-name="LS10">
      <text:list-level-style-number text:level="1" style:num-prefix="（" style:num-suffix="）" style:num-format="一, 十, 一百(繁), ...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11" style:display-name="LS11">
      <text:list-level-style-number text:level="1" style:num-suffix="、" style:num-format="一, 十, 一百(繁), ...">
        <style:list-level-properties text:space-before="-0.1756in" text:min-label-width="0.3333in" text:list-level-position-and-space-mode="label-alignment">
          <style:list-level-label-alignment text:label-followed-by="listtab" fo:margin-left="0.1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4" style:num-suffix="." style:num-format="1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7" style:num-suffix="." style:num-format="1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</text:list-style>
    <text:list-style style:name="LS12" style:display-name="LS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13" style:display-name="LS13">
      <text:list-level-style-number text:level="1" style:num-prefix="(" style:num-suffix=")" style:num-format="一, 十, 一百(繁), ...">
        <style:list-level-properties text:space-before="0.3in" text:min-label-width="0.325in" text:list-level-position-and-space-mode="label-alignment">
          <style:list-level-label-alignment text:label-followed-by="listtab" fo:margin-left="0.6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-0.2951in"/>
      </style:footer-style>
    </style:page-layout>
    <style:style style:name="P15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5"><draw:frame draw:z-index="251659264" draw:id="id0" draw:style-name="a0" draw:name="文字方塊 1" text:anchor-type="paragraph" svg:x="0in" svg:y="0.00079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級工農職業學校技佐甄選簡章</dc:title>
    <meta:initial-creator>person2</meta:initial-creator>
    <dc:creator>user</dc:creator>
    <meta:creation-date>2023-01-09T08:45:00Z</meta:creation-date>
    <dc:date>2023-01-09T08:45:00Z</dc:date>
    <meta:print-date>2023-01-09T08:2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6" meta:character-count="915" meta:row-count="6" meta:non-whitespace-character-count="780"/>
  </office:meta>
</office:document-meta>
</file>