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8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1604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634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1451in" style:use-optimal-column-width="false"/>
    </style:style>
    <style:style style:name="TableColumn27" style:family="table-column">
      <style:table-column-properties style:column-width="0.4493in" style:use-optimal-column-width="false"/>
    </style:style>
    <style:style style:name="TableColumn28" style:family="table-column">
      <style:table-column-properties style:column-width="0.5215in" style:use-optimal-column-width="false"/>
    </style:style>
    <style:style style:name="TableColumn29" style:family="table-column">
      <style:table-column-properties style:column-width="0.159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9826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2" style:family="table">
      <style:table-properties style:width="7.375in" fo:margin-left="0.019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777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in"/>
      <style:text-properties style:font-name="標楷體" style:font-name-asian="標楷體"/>
    </style:style>
    <style:style style:name="TableRow97" style:family="table-row">
      <style:table-row-properties style:min-row-height="0.2777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Row179" style:family="table-row">
      <style:table-row-properties style:min-row-height="2.715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5in"/>
      <style:text-properties style:font-name="標楷體" style:font-name-asian="標楷體"/>
    </style:style>
    <style:style style:name="P190" style:parent-style-name="本文縮排" style:family="paragraph">
      <style:paragraph-properties fo:text-align="justify" fo:line-height="0.3194in" fo:margin-left="0.7347in" fo:text-indent="-0.7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" text:anchor-type="paragraph" svg:x="6.80208in" svg:y="-0.34722in" svg:width="0.60139in" svg:height="0.36389in" style:rel-width="scale" style:rel-height="scale"><draw:text-box><text:p text:style-name="P4">附件</text:p></draw:text-box><svg:title/><svg:desc/></draw:frame></text:span><text:span text:style-name="T5">臺北市立和平高中111學年度</text:span><text:span text:style-name="T6">代</text:span><text:span text:style-name="T7">課教師甄選報名表(國中</text:span><text:span text:style-name="T8">　</text:span><text:span text:style-name="T9">　</text:span><text:span text:style-name="T10">科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 <text:s text:c="3"/>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 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現職服務</text:p>
            <text:p text:style-name="P51">單 <text:s text:c="3"/>位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通訊處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7">
            <text:p text:style-name="P68">（H）：</text:p>
            <text:p text:style-name="P69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3">
            <text:p text:style-name="P74">學</text:p>
            <text:p text:style-name="P75"/>
            <text:p text:style-name="P76">歷</text:p>
          </table:table-cell>
          <table:covered-table-cell/>
          <table:table-cell table:style-name="TableCell77" table:number-columns-spanned="9">
            <text:p text:style-name="P78"><text:s text:c="2"/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日夜間部</text:p>
          </table:table-cell>
          <table:table-cell table:style-name="TableCell81" table:number-columns-spanned="4">
            <text:p text:style-name="P82">系科組別（輔系）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起 <text:s/>訖 <text:s/>年 <text:s/>月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大 <text:s/>學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內文"><text:span text:style-name="T100">研究所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教師登記(檢定)種類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 text:c="2"/>中 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證書字號</text:p>
          </table:table-cell>
          <table:table-cell table:style-name="TableCell116" table:number-columns-spanned="8">
            <text:p text:style-name="P117"><text:s text:c="4"/>年 <text:s/>月 <text:s text:c="2"/>日 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教育</text:p>
            <text:p text:style-name="P121">學分</text:p>
          </table:table-cell>
          <table:table-cell table:style-name="TableCell122" table:number-columns-spanned="2">
            <text:p text:style-name="P123">修習</text:p>
            <text:p text:style-name="P124">學校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學分數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起訖年月</text:p>
          </table:table-cell>
          <table:covered-table-cell/>
          <table:covered-table-cell/>
          <table:table-cell table:style-name="TableCell133" table:number-columns-spanned="5">
            <text:p text:style-name="P134">自 <text:s text:c="3"/>年 <text:s text:c="3"/>月至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經</text:p>
            <text:p text:style-name="P138">歷</text:p>
          </table:table-cell>
          <table:table-cell table:style-name="TableCell139" table:number-columns-spanned="5">
            <text:p text:style-name="P140">曾服務機關學校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 <text:s/>稱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起訖年月</text:p>
          </table:table-cell>
          <table:covered-table-cell/>
          <table:covered-table-cell/>
          <table:table-cell table:style-name="TableCell145" table:number-columns-spanned="4">
            <text:p text:style-name="P146">曾服務機關學校</text:p>
          </table:table-cell>
          <table:covered-table-cell/>
          <table:covered-table-cell/>
          <table:covered-table-cell/>
          <table:table-cell table:style-name="TableCell147">
            <text:p text:style-name="P148">職　稱</text:p>
          </table:table-cell>
          <table:table-cell table:style-name="TableCell149" table:number-columns-spanned="2">
            <text:p text:style-name="P150">起訖年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簡</text:p>
            <text:p text:style-name="P182"/>
            <text:p text:style-name="P183">要</text:p>
            <text:p text:style-name="P184"/>
            <text:p text:style-name="P185">自</text:p>
            <text:p text:style-name="P186"/>
            <text:p text:style-name="P187">傳</text:p>
          </table:table-cell>
          <table:table-cell table:style-name="TableCell188" table:number-columns-spanned="1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7學年度兼任教師甄選簡章</dc:title>
    <dc:subject/>
    <meta:initial-creator>user</meta:initial-creator>
    <dc:creator>User</dc:creator>
    <meta:creation-date>2023-02-01T03:21:00Z</meta:creation-date>
    <dc:date>2023-02-01T03:23:00Z</dc:date>
    <meta:print-date>2023-01-31T08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48" meta:row-count="2" meta:non-whitespace-character-count="297"/>
  </office:meta>
</office:document-meta>
</file>