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8年度財團法人臺灣學產基金會</dc:title>
    <dc:description/>
    <dc:subject/>
    <meta:initial-creator>TIGER-XP</meta:initial-creator>
    <dc:creator>User</dc:creator>
    <meta:creation-date>2023-02-15T08:46:00Z</meta:creation-date>
    <dc:date>2023-02-15T08:46:00Z</dc:date>
    <meta:print-date>2010-09-15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