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159in" style:use-optimal-column-width="false"/>
    </style:style>
    <style:style style:name="TableColumn3" style:family="table-column">
      <style:table-column-properties style:column-width="0.2548in" style:use-optimal-column-width="false"/>
    </style:style>
    <style:style style:name="TableColumn4" style:family="table-column">
      <style:table-column-properties style:column-width="0.2388in" style:use-optimal-column-width="false"/>
    </style:style>
    <style:style style:name="TableColumn5" style:family="table-column">
      <style:table-column-properties style:column-width="0.4048in" style:use-optimal-column-width="false"/>
    </style:style>
    <style:style style:name="TableColumn6" style:family="table-column">
      <style:table-column-properties style:column-width="0.5791in" style:use-optimal-column-width="false"/>
    </style:style>
    <style:style style:name="TableColumn7" style:family="table-column">
      <style:table-column-properties style:column-width="0.568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1347in" style:use-optimal-column-width="false"/>
    </style:style>
    <style:style style:name="TableColumn11" style:family="table-column">
      <style:table-column-properties style:column-width="0.4229in" style:use-optimal-column-width="false"/>
    </style:style>
    <style:style style:name="TableColumn12" style:family="table-column">
      <style:table-column-properties style:column-width="0.9694in" style:use-optimal-column-width="false"/>
    </style:style>
    <style:style style:name="TableColumn13" style:family="table-column">
      <style:table-column-properties style:column-width="1.1847in" style:use-optimal-column-width="false"/>
    </style:style>
    <style:style style:name="TableColumn14" style:family="table-column">
      <style:table-column-properties style:column-width="0.9541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1548in" style:use-optimal-column-width="false"/>
    </style:style>
    <style:style style:name="Table1" style:family="table" style:master-page-name="MP0">
      <style:table-properties style:width="6.5416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break-before="page" style:text-autospace="none" fo:text-align="center" fo:line-height="0.2222in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fo:line-height="0.2222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style:text-autospace="none" fo:text-align="center" fo:line-height="0.2222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style:text-autospace="none" fo:text-align="end" fo:line-height="0.2222in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end" fo:line-height="0.2222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style:text-autospace="none" fo:text-align="end" fo:line-height="0.2222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end" fo:line-height="0.2222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style:text-autospace="none" fo:text-align="end" fo:line-height="0.2222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text-autospace="none" fo:text-align="end" fo:line-height="0.2222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57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P102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4" style:parent-style-name="內文" style:family="paragraph">
      <style:paragraph-properties style:text-autospace="none" fo:text-indent="0.375in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8" style:parent-style-name="內文" style:family="paragraph">
      <style:paragraph-properties style:text-autospace="none" fo:text-indent="0.3784in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P123" style:parent-style-name="內文" style:family="paragraph">
      <style:paragraph-properties style:text-autospace="none"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style:text-autospace="none" fo:text-align="center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4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Cell14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Row151" style:family="table-row">
      <style:table-row-properties style:row-height="0.7986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 fo:line-height="0.2777in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5" style:parent-style-name="內文" style:family="paragraph">
      <style:paragraph-properties style:text-autospace="none"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7" style:parent-style-name="內文" style:family="paragraph">
      <style:paragraph-properties style:text-autospace="none"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TableCell1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fo:line-height="0.1666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1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1388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line-height="0.125in" fo:margin-right="0.0826in"/>
    </style:style>
    <style:style style:name="T173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4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5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6" style:parent-style-name="預設段落字型" style:family="text">
      <style:text-properties style:font-name="微軟正黑體" style:font-name-asian="微軟正黑體" fo:color="#000000" fo:font-size="8pt" style:font-size-asian="8pt" style:font-size-complex="8pt" fo:background-color="#FFFFFF"/>
    </style:style>
    <style:style style:name="TableCell17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81" style:family="table-row">
      <style:table-row-properties style:row-height="0.3743in" style:use-optimal-row-height="false"/>
    </style:style>
    <style:style style:name="P18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8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1388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19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99" style:family="table-row">
      <style:table-row-properties style:row-height="0.3145in" style:use-optimal-row-height="false"/>
    </style:style>
    <style:style style:name="P20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0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fo:line-height="0.1388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line-height="0.1666in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18" style:family="table-row">
      <style:table-row-properties style:row-height="0.3in" style:use-optimal-row-height="false"/>
    </style:style>
    <style:style style:name="P21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2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 fo:line-height="0.1388in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36" style:family="table-row">
      <style:table-row-properties style:row-height="0.3736in" style:use-optimal-row-height="false"/>
    </style:style>
    <style:style style:name="P23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center" fo:line-height="0.1388in"/>
    </style:style>
    <style:style style:name="T240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24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 fo:line-height="0.1388in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5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line-height="0.1666in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5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57" style:family="table-row">
      <style:table-row-properties style:row-height="0.3937in" style:use-optimal-row-height="false"/>
    </style:style>
    <style:style style:name="P258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5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60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 fo:line-height="0.1388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6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7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75" style:family="table-row">
      <style:table-row-properties style:row-height="0.2958in" style:use-optimal-row-height="false"/>
    </style:style>
    <style:style style:name="P27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7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7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center" fo:line-height="0.1388in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line-height="0.1666in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9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9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94" style:family="table-row">
      <style:table-row-properties style:row-height="0.3937in" style:use-optimal-row-height="false"/>
    </style:style>
    <style:style style:name="P295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9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97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center" fo:line-height="0.1388in"/>
    </style:style>
    <style:style style:name="TableCell2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0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0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11" style:family="table-row">
      <style:table-row-properties style:row-height="0.3152in" style:use-optimal-row-height="false"/>
    </style:style>
    <style:style style:name="P31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13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center" fo:line-height="0.1666in"/>
    </style:style>
    <style:style style:name="T315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1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center" fo:line-height="0.1388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2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line-height="0.1666in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2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3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32" style:family="table-row">
      <style:table-row-properties style:row-height="0.3937in" style:use-optimal-row-height="false"/>
    </style:style>
    <style:style style:name="P33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34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35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text-align="center" fo:line-height="0.1388in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4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4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50" style:family="table-row">
      <style:table-row-properties style:row-height="0.3937in" style:use-optimal-row-height="false"/>
    </style:style>
    <style:style style:name="P35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5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53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center" fo:line-height="0.1388in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6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line-height="0.1666in"/>
    </style:style>
    <style:style style:name="T364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6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69" style:family="table-row">
      <style:table-row-properties style:row-height="0.3937in" style:use-optimal-row-height="false"/>
    </style:style>
    <style:style style:name="P37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372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center" fo:line-height="0.1388in"/>
    </style:style>
    <style:style style:name="TableCell3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8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8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8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86" style:family="table-row">
      <style:table-row-properties style:row-height="0.2965in" style:use-optimal-row-height="false"/>
    </style:style>
    <style:style style:name="P38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8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center" fo:line-height="0.1388in"/>
    </style:style>
    <style:style style:name="T390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9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text-align="center" fo:line-height="0.1388in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0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40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06" style:family="table-row">
      <style:table-row-properties style:row-height="0.3138in" style:use-optimal-row-height="false"/>
    </style:style>
    <style:style style:name="P40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08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09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text-align="center" fo:line-height="0.1388in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1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41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2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23" style:family="table-row">
      <style:table-row-properties style:row-height="0.3937in" style:use-optimal-row-height="false"/>
    </style:style>
    <style:style style:name="P42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25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2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text-align="center" fo:line-height="0.1388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4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3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line-height="0.1666in"/>
      <style:text-properties style:font-name="Times New Roman" style:font-name-asian="標楷體" fo:color="#FFFFFF" style:font-size-complex="12pt"/>
    </style:style>
    <style:style style:name="TableCell43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40" style:family="table-row">
      <style:table-row-properties style:row-height="0.2076in" style:use-optimal-row-height="false"/>
    </style:style>
    <style:style style:name="P441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text-align="center" fo:line-height="0.1388in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4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57" style:family="table-row">
      <style:table-row-properties style:row-height="0.5854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text-autospace="none" fo:text-align="center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3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text-autospace="none" fo:text-align="end" fo:line-height="0.1666in" fo:margin-left="0.0763in" fo:text-indent="-0.076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ableRow478" style:family="table-row">
      <style:table-row-properties style:row-height="0.8847in" style:use-optimal-row-height="false"/>
    </style:style>
    <style:style style:name="TableCell4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text-autospace="none" fo:text-indent="0.1666in"/>
    </style:style>
    <style:style style:name="T4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90" style:parent-style-name="內文" style:family="paragraph">
      <style:paragraph-properties style:text-autospace="none" fo:text-indent="0.1666in"/>
    </style:style>
    <style:style style:name="T4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49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text-autospace="none" fo:line-height="0.1666in"/>
    </style:style>
    <style:style style:name="T49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01" style:parent-style-name="內文" style:family="paragraph">
      <style:paragraph-properties style:text-autospace="none" fo:line-height="0.1666in"/>
    </style:style>
    <style:style style:name="T50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505" style:family="table-row">
      <style:table-row-properties style:min-row-height="0.9548in" style:use-optimal-row-height="false"/>
    </style:style>
    <style:style style:name="TableCell506" style:family="table-cell">
      <style:table-cell-properties fo:border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text-autospace="none" fo:line-height="0.1666in"/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09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2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7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2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525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7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8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9" style:parent-style-name="預設段落字型" style:family="text">
      <style:text-properties style:font-name="標楷體" style:font-name-asian="標楷體" style:font-name-complex="標楷體" fo:color="#000000" style:font-size-complex="12pt" fo:background-color="#FFFF00" fo:language="zh" fo:country="TW"/>
    </style:style>
    <style:style style:name="TableCell530" style:family="table-cell">
      <style:table-cell-properties fo:border="0.0208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text-autospace="none" fo:text-align="justify" fo:margin-top="0.125in" fo:line-height="0.1666in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3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5" style:parent-style-name="內文" style:family="paragraph">
      <style:paragraph-properties style:text-autospace="none" fo:text-align="justify" fo:line-height="0.1666in"/>
    </style:style>
    <style:style style:name="T53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8" style:parent-style-name="內文" style:family="paragraph">
      <style:paragraph-properties style:text-autospace="none" fo:line-height="0.1666in"/>
    </style:style>
    <style:style style:name="T53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4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P548" style:parent-style-name="內文" style:family="paragraph">
      <style:paragraph-properties style:text-autospace="none" fo:text-align="justify" fo:line-height="0.1666in"/>
    </style:style>
    <style:style style:name="T54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50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Row551" style:family="table-row">
      <style:table-row-properties style:min-row-height="0.9527in" style:use-optimal-row-height="false"/>
    </style:style>
    <style:style style:name="P55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553" style:family="table-cell">
      <style:table-cell-properties fo:border="0.0208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5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57" style:parent-style-name="內文" style:family="paragraph">
      <style:paragraph-properties style:text-autospace="none" fo:text-align="justify" fo:line-height="0.1666in"/>
    </style:style>
    <style:style style:name="T55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5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2" style:parent-style-name="內文" style:family="paragraph">
      <style:paragraph-properties style:text-autospace="none" fo:text-align="justify" fo:line-height="0.1666in" fo:text-indent="0.3333in"/>
      <style:text-properties style:font-name="Times New Roman" style:font-name-asian="標楷體" fo:color="#000000" style:font-size-complex="12pt"/>
    </style:style>
    <style:style style:name="P563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6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  <style:style style:name="P567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13">
            <text:p text:style-name="P21"><text:span text:style-name="T22">教育部學產基金補助學校培訓具特殊專長弱勢學生計畫項目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13">
            <text:p text:style-name="P29"><text:span text:style-name="T30">▓</text:span><text:span text:style-name="T3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<text:s text:c="14"/>□</text:span><text:span text:style-name="T46">核定表</text:span>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9">
            <text:p text:style-name="P53"><text:span text:style-name="T54">申請單位：</text:span><text:span text:style-name="T55">XXX</text:span><text:span text:style-name="T56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<text:span text:style-name="T59">計畫名稱：</text:span><text:span text:style-name="T60">X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5">
            <text:p text:style-name="P63"><text:span text:style-name="T64">計畫期程：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4"/></text:span><text:span text:style-name="T70">日至</text:span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5">
            <text:p text:style-name="P79"><text:span text:style-name="T80">計畫經費總額：</text:span><text:span text:style-name="T81"><text:s text:c="6"/></text:span><text:span text:style-name="T82">元，向本部申請補助金額：</text:span><text:span text:style-name="T83"><text:s text:c="7"/></text:span><text:span text:style-name="T84">元，自籌款：</text:span><text:span text:style-name="T85"><text:s text:c="6"/></text:span><text:span text:style-name="T8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5">
            <text:p text:style-name="P89"><text:span text:style-name="T90">向其他機關與民間團體申請補助：</text:span><text:span text:style-name="T91">▓</text:span><text:span text:style-name="T92">無</text:span><text:span text:style-name="T93">, <text:s/>□</text:span><text:span text:style-name="T94">有</text:span><text:span text:style-name="T95">(</text:span><text:span text:style-name="T96">□</text:span><text:span text:style-name="T97">尚未核定</text:span><text:span text:style-name="T98">, <text:s/></text:span><text:span text:style-name="T99">□</text:span><text:span text:style-name="T100">已核定</text:span><text:span text:style-name="T101">)</text:span></text:p>
            <text:p text:style-name="P102"><text:span text:style-name="T103">（請註明其他機關與民間團體申請補助經費之項目及金額）</text:span></text:p>
            <text:p text:style-name="P104"><text:span text:style-name="T105">教育部：</text:span><text:span text:style-name="T106"><text:s text:c="14"/></text:span><text:span text:style-name="T107">元，補助項目及金額：</text:span></text:p>
            <text:p text:style-name="P108"><text:span text:style-name="T109">XXXX</text:span><text:span text:style-name="T110">部：</text:span><text:span text:style-name="T111">………………</text:span><text:span text:style-name="T112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 table:number-rows-spanned="2">
            <text:p text:style-name="P115"><text:span text:style-name="T116">經費項目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<text:span text:style-name="T119">計畫經費明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教育部學產基金核定情形</text:span></text:p>
            <text:p text:style-name="P123"><text:span text:style-name="T124">（申請單位請勿填寫）</text:span>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單價（元）</text:span></text:p>
          </table:table-cell>
          <table:covered-table-cell/>
          <table:table-cell table:style-name="TableCell130">
            <text:p text:style-name="P131"><text:span text:style-name="T132">數量</text:span></text:p>
          </table:table-cell>
          <table:table-cell table:style-name="TableCell133" table:number-columns-spanned="2">
            <text:p text:style-name="P134"><text:span text:style-name="T135">總價</text:span><text:span text:style-name="T136">(</text:span><text:span text:style-name="T137">元</text:span><text:span text:style-name="T138">)</text:span></text:p>
          </table:table-cell>
          <table:covered-table-cell/>
          <table:table-cell table:style-name="TableCell139">
            <text:p text:style-name="P140"><text:span text:style-name="T141">說明</text:span></text:p>
          </table:table-cell>
          <table:table-cell table:style-name="TableCell142">
            <text:p text:style-name="P143"><text:span text:style-name="T144">計畫金額（元）</text:span></text:p>
          </table:table-cell>
          <table:table-cell table:style-name="TableCell145" table:number-columns-spanned="3">
            <text:p text:style-name="P146"><text:span text:style-name="T147">補助金額</text:span><text:span text:style-name="T148">(</text:span><text:span text:style-name="T149">元</text:span><text:span text:style-name="T150">)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16">
            <text:p text:style-name="P153"><text:span text:style-name="T154">業</text:span></text:p>
            <text:p text:style-name="P155"><text:span text:style-name="T156">務</text:span></text:p>
            <text:p text:style-name="P157"><text:span text:style-name="T158">費</text:span></text:p>
          </table:table-cell>
          <table:covered-table-cell/>
          <table:table-cell table:style-name="TableCell159" table:number-rows-spanned="4">
            <text:p text:style-name="P160"><text:span text:style-name="T161">培訓、訓練類費用</text:span></text:p>
          </table:table-cell>
          <table:table-cell table:style-name="TableCell162" table:number-columns-spanned="2">
            <text:p text:style-name="P163"><text:span text:style-name="T164">鐘點費</text:span></text:p>
          </table:table-cell>
          <table:covered-table-cell/>
          <table:table-cell table:style-name="TableCell165" table:number-columns-spanned="2">
            <text:p text:style-name="P166">400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「公立中小學兼任及代課教師鐘點費支給基準」之「支給基準」高級中等學校每節</text:span><text:span text:style-name="T174">400</text:span><text:span text:style-name="T175">元</text:span><text:span text:style-name="T176">)</text:span>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table-cell table:style-name="TableCell184" table:number-columns-spanned="2">
            <text:p text:style-name="P185"><text:span text:style-name="T186">訓練器材費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請條列說明</text:p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 table:number-columns-spanned="2">
            <text:p text:style-name="P203"><text:span text:style-name="T204">材料費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<text:span text:style-name="T213">請條列說明</text:span></text:p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table-cell table:style-name="TableCell221" table:number-columns-spanned="2">
            <text:p text:style-name="P222"><text:span text:style-name="T223">膳費</text:span>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請條列說明</text:p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rows-spanned="4">
            <text:p text:style-name="P239"><text:span text:style-name="T240">出國參加國際比賽費用</text:span></text:p>
          </table:table-cell>
          <table:table-cell table:style-name="TableCell241" table:number-columns-spanned="2">
            <text:p text:style-name="P242"><text:span text:style-name="T243">膳費</text:span>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<text:span text:style-name="T252">請條列說明</text:span></text:p>
          </table:table-cell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table-cell table:style-name="TableCell260" table:number-columns-spanned="2">
            <text:p text:style-name="P261"><text:span text:style-name="T262">交通費</text:span>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請條列說明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table-cell table:style-name="TableCell278" table:number-columns-spanned="2">
            <text:p text:style-name="P279"><text:span text:style-name="T280">住宿費</text:span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<text:span text:style-name="T289">請條列說明</text:span></text:p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 table:number-rows-spanned="4">
            <text:p text:style-name="P314"><text:span text:style-name="T315">國內參加比賽費用</text:span></text:p>
          </table:table-cell>
          <table:table-cell table:style-name="TableCell316" table:number-columns-spanned="2">
            <text:p text:style-name="P317"><text:span text:style-name="T318">膳費</text:span>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><text:span text:style-name="T327">請條列說明</text:span></text:p>
          </table:table-cell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table-cell table:style-name="TableCell335" table:number-columns-spanned="2">
            <text:p text:style-name="P336"><text:span text:style-name="T337">交通費</text:span>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>請條列說明</text:p>
          </table:table-cell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table-cell table:style-name="TableCell353" table:number-columns-spanned="2">
            <text:p text:style-name="P354"><text:span text:style-name="T355">住宿費</text:span>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><text:span text:style-name="T364">請條列說明</text:span></text:p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 table:number-rows-spanned="3">
            <text:p text:style-name="P389"><text:span text:style-name="T390">辦理成果發表會</text:span></text:p>
          </table:table-cell>
          <table:table-cell table:style-name="TableCell391" table:number-columns-spanned="2">
            <text:p text:style-name="P392"><text:span text:style-name="T393">場地佈置費</text:span>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請條列說明</text:p>
          </table:table-cell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 table:number-columns-spanned="3">
            <text:p text:style-name="P443"><text:span text:style-name="T444">雜支</text:span></text:p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ext:soft-page-break/>
        <table:table-row table:style-name="TableRow457">
          <table:table-cell table:style-name="TableCell458" table:number-columns-spanned="5">
            <text:p text:style-name="P459"><text:span text:style-name="T460">合</text:span><text:span text:style-name="T461"><text:s text:c="2"/></text:span><text:span text:style-name="T462">計</text:span></text:p>
          </table:table-cell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3">
            <text:p text:style-name="P474"><text:span text:style-name="T475">本部核定補助</text:span><text:span text:style-name="T476"><text:s text:c="3"/></text:span><text:span text:style-name="T477">元</text:span></text:p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11">
            <text:p text:style-name="P480"><text:span text:style-name="T481">承辦</text:span><text:span text:style-name="T482"><text:s text:c="13"/></text:span><text:span text:style-name="T483">主</text:span><text:span text:style-name="T484">(</text:span><text:span text:style-name="T485">會</text:span><text:span text:style-name="T486">)</text:span><text:span text:style-name="T487">計</text:span><text:span text:style-name="T488"><text:s text:c="8"/></text:span><text:span text:style-name="T489">機關學校首長</text:span></text:p>
            <text:p text:style-name="P490"><text:span text:style-name="T491">單位</text:span><text:span text:style-name="T492"><text:s text:c="13"/></text:span><text:span text:style-name="T493">單位</text:span><text:span text:style-name="T494"><text:s text:c="12"/></text:span><text:span text:style-name="T495">或團體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><text:span text:style-name="T498">教育部</text:span><text:span text:style-name="T499"><text:s text:c="10"/></text:span><text:span text:style-name="T500">教育部</text:span></text:p>
            <text:p text:style-name="P501"><text:span text:style-name="T502">承辦人</text:span><text:span text:style-name="T503"><text:s text:c="10"/></text:span><text:span text:style-name="T504">單位主管</text:span>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11" table:number-rows-spanned="2">
            <text:p text:style-name="P507"><text:span text:style-name="T508">備註：</text:span></text:p>
            <text:p text:style-name="P509"><text:span text:style-name="T510">1</text:span><text:span text:style-name="T511">、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512"><text:span text:style-name="T513">2</text:span><text:span text:style-name="T514">、補助計畫除依本要點第</text:span><text:span text:style-name="T515">4</text:span><text:span text:style-name="T516">點規定之情形外，以不補助人事費、內部場地使用費及行政管理費為原則。</text:span></text:p>
            <text:p text:style-name="P517"><text:span text:style-name="T518">3</text:span><text:span text:style-name="T519">、申請</text:span><text:span text:style-name="T520">補助經費，其計畫執行涉及需依「政府機關政策文宣規劃執行注意事項」、預算法第</text:span><text:span text:style-name="T521">62</text:span><text:span text:style-name="T522">條之</text:span><text:span text:style-name="T523">1</text:span><text:span text:style-name="T524">及其執行原則等相關規定辦理者，應明確標示其為「廣告」，且揭示贊助機關（教育部）名稱，並不得以置入性行銷方式進行。</text:span></text:p>
            <text:p text:style-name="P525"><text:span text:style-name="T526">4</text:span><text:span text:style-name="T527">、單價未滿萬元之項目應編列於「業務費」</text:span><text:span text:style-name="T528">項下；單價超過萬元且耐用年限達兩年以上者，應編列於「</text:span><text:span text:style-name="T529">設備及投資」項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><text:span text:style-name="T532">補助方式</text:span><text:span text:style-name="T533">：</text:span><text:span text:style-name="T534"><text:s/></text:span></text:p>
            <text:p text:style-name="P535"><text:span text:style-name="T536">□</text:span><text:span text:style-name="T537">全額補助</text:span></text:p>
            <text:p text:style-name="P538"><text:span text:style-name="T539">□</text:span><text:span text:style-name="T540">部分補助</text:span><text:span text:style-name="T541">(</text:span><text:span text:style-name="T542">指定項目補助</text:span><text:span text:style-name="T543">□</text:span><text:span text:style-name="T544">是</text:span><text:span text:style-name="T545">□</text:span><text:span text:style-name="T546">否</text:span><text:span text:style-name="T547">)</text:span></text:p>
            <text:p text:style-name="P548"><text:span text:style-name="T549">【補助比率　　％】</text:span></text:p>
            <text:p text:style-name="P550"/>
          </table:table-cell>
          <table:covered-table-cell/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4">
            <text:p text:style-name="P554"><text:span text:style-name="T555">餘款繳回方式</text:span><text:span text:style-name="T556">：</text:span></text:p>
            <text:p text:style-name="P557"><text:span text:style-name="T558">▓</text:span><text:span text:style-name="T559">繳回</text:span><text:span text:style-name="T560"><text:s text:c="2"/></text:span><text:span text:style-name="T561">（請敘明依據）</text:span></text:p>
            <text:p text:style-name="P562"/>
            <text:p text:style-name="P563"><text:span text:style-name="T564">□</text:span><text:span text:style-name="T565">不繳回（請敘明依據）</text:span></text:p>
          </table:table-cell>
          <table:covered-table-cell/>
          <table:covered-table-cell/>
          <table:covered-table-cell/>
        </table:table-row>
      </table:table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u</meta:initial-creator>
    <dc:creator>User</dc:creator>
    <meta:creation-date>2023-02-15T08:45:00Z</meta:creation-date>
    <dc:date>2023-02-15T08:45:00Z</dc:date>
    <meta:template xlink:href="Normal.dotm" xlink:type="simple"/>
    <meta:editing-cycles>2</meta:editing-cycles>
    <meta:editing-duration>PT60S</meta:editing-duration>
    <meta:document-statistic meta:page-count="2" meta:paragraph-count="2" meta:word-count="178" meta:character-count="1194" meta:row-count="8" meta:non-whitespace-character-count="1018"/>
  </office:meta>
</office:document-meta>
</file>