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punctuation-wrap="simple" fo:text-align="center"/>
      <style:text-properties fo:hyphenate="true"/>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style:punctuation-wrap="simple" style:snap-to-layout-grid="false" fo:text-align="end" fo:line-height="0.3472in"/>
      <style:text-properties fo:hyphenate="true"/>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P16"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7"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8"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華康方圓體W7" style:font-name-asian="華康方圓體W7"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華康方圓體W7" style:font-name-asian="華康方圓體W7"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P2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26"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fo:hyphenate="true"/>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29"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P37"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38"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39"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0"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fo:hyphenate="true"/>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P44"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5"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46"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P85"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P89"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90"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P92"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P94"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P100"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P103"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P105"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內文" style:list-style-name="LFO1" style:family="paragraph">
      <style:paragraph-properties style:punctuation-wrap="simple" style:snap-to-layout-grid="false" fo:text-align="justify" fo:line-height="0.3333in" fo:margin-left="0.9847in" fo:text-indent="-0.9847in">
        <style:tab-stops>
          <style:tab-stop style:type="left" style:position="-0.5909in"/>
        </style:tab-stops>
      </style:paragraph-properties>
      <style:text-properties fo:hyphenate="true"/>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P115"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P125"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P133"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5"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6"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7"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P144" style:parent-style-name="內文" style:family="paragraph">
      <style:paragraph-properties style:punctuation-wrap="simple" style:snap-to-layout-grid="false" fo:text-align="justify" fo:line-height="0.3333in" fo:margin-left="0.5909in" fo:text-indent="-0.4243in">
        <style:tab-stops/>
      </style:paragraph-properties>
      <style:text-properties fo:hyphenate="true"/>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P148"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P156"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57"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P159" style:parent-style-name="內文" style:family="paragraph">
      <style:paragraph-properties style:punctuation-wrap="simple" style:snap-to-layout-grid="false" fo:text-align="justify" fo:line-height="0.3333in"/>
      <style:text-properties fo:hyphenate="true"/>
    </style:style>
    <style:style style:name="T160"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4">臺北市組隊參加</text:span><text:span text:style-name="T5">2023</text:span><text:span text:style-name="T6">年國際少年運動會代表隊選拔計畫</text:span></text:p>
      <text:p text:style-name="P7"><text:span text:style-name="T8">112</text:span><text:span text:style-name="T9">年</text:span><text:span text:style-name="T10">2</text:span><text:span text:style-name="T11">月</text:span><text:span text:style-name="T12">18</text:span><text:span text:style-name="T13">日北市教體字第</text:span><text:span text:style-name="T14">11230138762</text:span><text:span text:style-name="T15">號函</text:span></text:p>
      <text:list text:style-name="LFO1" text:continue-numbering="true">
        <text:list-item>
          <text:p text:style-name="P16">臺北市政府教育局（下稱本局）為加強推動少年競技體育活動，累積臺北市（下稱本市）少年運動團隊比賽經驗，提高運動技術水準，選拔本市代表隊參加於韓國大邱所舉辦之2023年國際少年運動會（International Children's Games，簡稱ICG），特訂定本計畫。</text:p>
        </text:list-item>
        <text:list-item>
          <text:p text:style-name="P17">本局組成「臺北市參加2023年國際少年運動會代表隊選拔委員會（下稱選拔委員會）」。選拔委員會由本局遴聘局內代表、專家學者及學校代表組成。</text:p>
        </text:list-item>
        <text:list-item>
          <text:p text:style-name="P18"><text:span text:style-name="T19">承辦學校：臺北市立大理高級中學</text:span><text:span text:style-name="T20">、</text:span><text:span text:style-name="T21">臺北市立大同高級中學</text:span><text:span text:style-name="T22">、</text:span><text:span text:style-name="T23">臺北市立成功高級中學。</text:span></text:p>
        </text:list-item>
        <text:list-item>
          <text:p text:style-name="P24">選拔對象</text:p>
        </text:list-item>
      </text:list>
      <text:list text:style-name="LFO2" text:continue-numbering="true">
        <text:list-item>
          <text:list>
            <text:list-item>
              <text:p text:style-name="P25">本國國籍學生。</text:p>
            </text:list-item>
            <text:list-item>
              <text:p text:style-name="P26"><text:span text:style-name="T27">學籍設於臺北市行政轄區內之國立及本市公私立高級中等以下學校，或設籍本市就讀台商學校、外僑學校、非學校型態實驗教育團體及機構之在學學生。</text:span></text:p>
            </text:list-item>
            <text:list-item>
              <text:p text:style-name="P28">年齡以民國97年1月1日至100年12月31日出生者為限。</text:p>
            </text:list-item>
          </text:list>
        </text:list-item>
      </text:list>
      <text:list text:style-name="LFO1" text:continue-numbering="true">
        <text:list-item>
          <text:p text:style-name="P29"><text:span text:style-name="T30">選拔種類與選拔人數：本（</text:span><text:span text:style-name="T31">2023</text:span><text:span text:style-name="T32">）年選拔田徑、游泳、桌球及網球等</text:span><text:span text:style-name="T33">4</text:span><text:span text:style-name="T34">類，男、女共計</text:span><text:span text:style-name="T35">18</text:span><text:span text:style-name="T36">名選手，初選項目及人數如下：</text:span></text:p>
        </text:list-item>
      </text:list>
      <text:p text:style-name="P37">一、田徑</text:p>
      <text:list text:style-name="LFO3" text:continue-numbering="true">
        <text:list-item>
          <text:p text:style-name="P38">徑賽項目：100公尺、400公尺、4*100M接力、4*100M2男2女混合接力。</text:p>
        </text:list-item>
        <text:list-item>
          <text:p text:style-name="P39">田賽項目：跳遠、跳高、鉛球。</text:p>
        </text:list-item>
        <text:list-item>
          <text:p text:style-name="P40"><text:span text:style-name="T41">選拔人數：預計男、女生合計</text:span><text:span text:style-name="T42">4~8</text:span><text:span text:style-name="T43">人。</text:span></text:p>
        </text:list-item>
        <text:list-item>
          <text:p text:style-name="P44">參賽項目及參賽人數由選拔委員會參酌歷年國際少年運動會田徑種類個人成績決定之，再從入選名單組成接力隊伍參賽。</text:p>
        </text:list-item>
      </text:list>
      <text:p text:style-name="P45">二、游泳</text:p>
      <text:list text:style-name="LFO4" text:continue-numbering="true">
        <text:list-item>
          <text:p text:style-name="P46"><text:span text:style-name="T47">項目：</text:span><text:span text:style-name="T48">50</text:span><text:span text:style-name="T49">公尺、</text:span><text:span text:style-name="T50">100</text:span><text:span text:style-name="T51">公尺、</text:span><text:span text:style-name="T52">200</text:span><text:span text:style-name="T53">公尺、</text:span><text:span text:style-name="T54">400</text:span><text:span text:style-name="T55">公尺自由式；</text:span><text:span text:style-name="T56">50</text:span><text:span text:style-name="T57">公尺、</text:span><text:span text:style-name="T58">100</text:span><text:span text:style-name="T59">公尺、</text:span><text:span text:style-name="T60">200</text:span><text:span text:style-name="T61">公尺仰式；</text:span><text:span text:style-name="T62">50</text:span><text:span text:style-name="T63">公尺、</text:span><text:span text:style-name="T64">100</text:span><text:span text:style-name="T65">公尺、</text:span><text:span text:style-name="T66">200</text:span><text:span text:style-name="T67">公尺蛙式；</text:span><text:span text:style-name="T68">50</text:span><text:span text:style-name="T69">公尺、</text:span><text:span text:style-name="T70">100</text:span><text:span text:style-name="T71">公</text:span><text:soft-page-break/><text:span text:style-name="T72">尺、</text:span><text:span text:style-name="T73">200</text:span><text:span text:style-name="T74">公尺蝶式、</text:span><text:span text:style-name="T75">200</text:span><text:span text:style-name="T76">公尺個人混合式、</text:span><text:span text:style-name="T77">4*100M</text:span><text:span text:style-name="T78">自由式接力、</text:span><text:span text:style-name="T79">4*100M</text:span><text:span text:style-name="T80">混合式接力、</text:span><text:span text:style-name="T81">4*100M2</text:span><text:span text:style-name="T82">男</text:span><text:span text:style-name="T83">2</text:span><text:span text:style-name="T84">女混合接力。</text:span></text:p>
        </text:list-item>
        <text:list-item>
          <text:p text:style-name="P85"><text:span text:style-name="T86">選拔人數：預計男、女生合計</text:span><text:span text:style-name="T87">4~8</text:span><text:span text:style-name="T88">人。</text:span></text:p>
        </text:list-item>
        <text:list-item>
          <text:p text:style-name="P89">參賽項目及參賽人數由選拔委員會參酌歷年國際少年運動會游泳種類個人最優成績決定之，再從入選名單組成接力隊伍參賽。</text:p>
        </text:list-item>
      </text:list>
      <text:p text:style-name="P90"><text:span text:style-name="T91">三、網球</text:span></text:p>
      <text:list text:style-name="LFO5" text:continue-numbering="true">
        <text:list-item>
          <text:p text:style-name="P92"><text:span text:style-name="T93">項目：男子單打、女子單打、男子雙打、女子雙打。</text:span></text:p>
        </text:list-item>
        <text:list-item>
          <text:p text:style-name="P94"><text:span text:style-name="T95">選拔人數：預計男、女生合計</text:span><text:span text:style-name="T96">2~3</text:span><text:span text:style-name="T97">人（單一性別至多</text:span><text:span text:style-name="T98">2</text:span><text:span text:style-name="T99">名）。</text:span></text:p>
        </text:list-item>
      </text:list>
      <text:p text:style-name="P100"><text:span text:style-name="T101">四、</text:span><text:span text:style-name="T102">桌球</text:span></text:p>
      <text:list text:style-name="LFO6" text:continue-numbering="true">
        <text:list-item>
          <text:p text:style-name="P103"><text:span text:style-name="T104">項目：男子單打、女子單打。</text:span></text:p>
        </text:list-item>
        <text:list-item>
          <text:p text:style-name="P105"><text:span text:style-name="T106">選拔人數：預計男、女生各</text:span><text:span text:style-name="T107">1~2</text:span><text:span text:style-name="T108">人，合計</text:span><text:span text:style-name="T109">2~4</text:span><text:span text:style-name="T110">人。</text:span></text:p>
        </text:list-item>
      </text:list>
      <text:list text:style-name="LFO1" text:continue-numbering="true">
        <text:list-item>
          <text:p text:style-name="P111"><text:span text:style-name="T112">初選：由承辦學校研訂初選計畫提交選拔委員會審議，報請本局核定後，函發各校推薦符合資格之學生報名，並辦理選拔。</text:span></text:p>
        </text:list-item>
        <text:list-item>
          <text:p text:style-name="P113"><text:span text:style-name="T114">複選</text:span></text:p>
        </text:list-item>
      </text:list>
      <text:p text:style-name="P115"><text:span text:style-name="T116">一、各校於</text:span><text:span text:style-name="T117">112</text:span><text:span text:style-name="T118">年</text:span><text:span text:style-name="T119">3</text:span><text:span text:style-name="T120">月</text:span><text:span text:style-name="T121">17</text:span><text:span text:style-name="T122">日（星期五）中午</text:span><text:span text:style-name="T123">12</text:span><text:span text:style-name="T124">時前，將選手報名推薦名單送臺北市立大理高級中學秘書室彙整。</text:span></text:p>
      <text:p text:style-name="P125"><text:span text:style-name="T126">二、本局選拔委員會於</text:span><text:span text:style-name="T127">112</text:span><text:span text:style-name="T128">年</text:span><text:span text:style-name="T129">3</text:span><text:span text:style-name="T130">月</text:span><text:span text:style-name="T131">31</text:span><text:span text:style-name="T132">日（星期五）前召開選拔會議，決選本市代表隊選手。</text:span></text:p>
      <text:list text:style-name="LFO1" text:continue-numbering="true">
        <text:list-item>
          <text:p text:style-name="P133">隨隊指導教練：報名表提列指導教練均列入推薦名單提交選拔會議，教練男女比例及人數須符合國際少年運動會大會規定，依此決議人選，並報請本局遴聘之。</text:p>
        </text:list-item>
        <text:list-item>
          <text:p text:style-name="P134">備註</text:p>
        </text:list-item>
      </text:list>
      <text:p text:style-name="P135">一、2023年國際少年運動會本市代表隊預定參賽時間為112年7月3日（星期一）至7月12日（星期三），各校及參加選拔選手需審慎考量是否能如期全程參賽。</text:p>
      <text:p text:style-name="P136">二、已選拔出之本市代表隊，各種類及項目若受限於主辦城市報名種類及項目人數上限時，則由本局逕予調整，或其他種類項目替代。</text:p>
      <text:p text:style-name="P137"><text:span text:style-name="T138">三、本局得視實際需要，就主辦城市舉辦種類及</text:span><text:span text:style-name="T139">項目，徵召</text:span><text:span text:style-name="T140">111</text:span><text:span text:style-name="T141">年全國中等學校運動會、</text:span><text:span text:style-name="T142">110</text:span><text:span text:style-name="T143">年全國運動會或參加國際運動賽事獲得前三名成績之本市優秀選手參賽。</text:span></text:p>
      <text:soft-page-break/>
      <text:p text:style-name="P144"><text:span text:style-name="T145">四、本年選拔之各運動種類中，倘有非屬本次選拔項目，惟競賽成績符合選拔之成績認定賽會，並達</text:span><text:span text:style-name="T146">111</text:span><text:span text:style-name="T147">年全國中等學校運動會前三名競賽成績標準，得由選拔委員會視該種類選拔人數額度，徵召為本次參賽選手。</text:span></text:p>
      <text:p text:style-name="P148"><text:span text:style-name="T149">五、正取選手經教練評估因故受傷無法代表本市參賽，請於</text:span><text:span text:style-name="T150">112</text:span><text:span text:style-name="T151">年</text:span><text:span text:style-name="T152">4</text:span><text:span text:style-name="T153">月</text:span><text:span text:style-name="T154">10</text:span><text:span text:style-name="T155">日前檢附證明文件，提報大理高級中學轉選拔委員會審核，審核通過得以備取代表之。</text:span></text:p>
      <text:p text:style-name="P156">六、獲選之代表隊選手，如於報名後無正當理由不參加比賽者，由本局列為未來選拔代表本市參加各項對外體育競賽之參考。</text:p>
      <text:p text:style-name="P157"><text:span text:style-name="T158">七、必要時得就國際情勢參考外交部國外旅遊警示、衛生福利部疾病管制署國際旅遊疫情建議等級、嚴重特殊傳染性肺炎中央流行疫情指揮中心或臺北市政府因應嚴重特殊傳染性肺炎疫情小組發布相關之防疫決定，取消出國參賽。</text:span></text:p>
      <text:p text:style-name="P159"><text:span text:style-name="T160">拾、本計畫經本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style>
    <style:style style:name="WW_CharLFO3LVL1" style:family="text">
      <style:text-properties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EAA-10751</meta:initial-creator>
    <dc:creator>User</dc:creator>
    <meta:creation-date>2023-02-20T07:19:00Z</meta:creation-date>
    <dc:date>2023-02-20T07:19:00Z</dc:date>
    <meta:print-date>2023-01-11T03:43:00Z</meta:print-date>
    <meta:template xlink:href="Normal" xlink:type="simple"/>
    <meta:editing-cycles>2</meta:editing-cycles>
    <meta:editing-duration>PT0S</meta:editing-duration>
    <meta:document-statistic meta:page-count="3" meta:paragraph-count="3" meta:word-count="255" meta:character-count="1707" meta:row-count="12" meta:non-whitespace-character-count="1455"/>
  </office:meta>
</office:document-meta>
</file>