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19" style:parent-style-name="預設段落字型" style:family="text">
      <style:text-properties style:font-name-asian="標楷體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28" style:family="table-row">
      <style:table-row-properties style:min-row-height="0.454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34" style:family="table-row">
      <style:table-row-properties style:min-row-height="0.4548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49" style:parent-style-name="預設段落字型" style:family="text">
      <style:text-properties style:font-name-asian="標楷體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57" style:family="table-row">
      <style:table-row-properties style:min-row-height="0.454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63" style:family="table-row">
      <style:table-row-properties style:min-row-height="0.4548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2777in" fo:text-indent="0.1944in"/>
    </style:style>
    <style:style style:name="T6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本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4548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 fo:line-height="0.2777in" fo:margin-left="0.1666in">
        <style:tab-stops>
          <style:tab-stop style:type="left" style:position="2.1979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text-align="justify" fo:line-height="0.2777in" fo:text-indent="0.1944in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本文" style:family="paragraph">
      <style:paragraph-properties fo:text-align="justify" fo:line-height="0.2777in" fo:text-indent="0.1944in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本文" style:family="paragraph">
      <style:paragraph-properties fo:text-align="justify" fo:line-height="0.2777in" fo:text-indent="0.1944in"/>
    </style:style>
    <style:style style:name="T9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P110" style:parent-style-name="本文" style:family="paragraph">
      <style:paragraph-properties fo:text-align="justify" fo:line-height="0.2777in" fo:text-indent="0.1944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text-align="justify" fo:line-height="0.2777in" fo:text-indent="0.1944in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本文" style:family="paragraph">
      <style:paragraph-properties fo:text-align="justify" fo:line-height="0.2777in" fo:margin-left="0.3506in" fo:text-indent="-0.1576in">
        <style:tab-stops>
          <style:tab-stop style:type="left" style:position="2.0138in"/>
        </style:tab-stops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新細明體" style:font-name-complex="DFKaiShu-SB-Estd-BF" fo:font-size="11pt" style:font-size-asian="11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Row128" style:family="table-row">
      <style:table-row-properties style:min-row-height="0.4548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131" style:parent-style-name="預設段落字型" style:family="text">
      <style:text-properties style:font-name-asian="標楷體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2777in" fo:text-indent="0.1944in"/>
    </style:style>
    <style:style style:name="T13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fo:text-align="justify" fo:line-height="0.2777in" fo:text-indent="0.1944in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P141" style:parent-style-name="本文" style:family="paragraph">
      <style:paragraph-properties fo:text-align="justify" fo:line-height="0.2777in" fo:text-indent="0.1944in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本文" style:family="paragraph">
      <style:paragraph-properties fo:text-align="justify" fo:line-height="0.2777in" fo:text-indent="0.1944in"/>
    </style:style>
    <style:style style:name="T14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本文" style:family="paragraph">
      <style:paragraph-properties fo:text-align="justify" fo:line-height="0.2777in" fo:text-indent="0.1944in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fo:text-align="justify" fo:line-height="0.2777in" fo:text-indent="0.1944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本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="新細明體" style:font-name-complex="DFKaiShu-SB-Estd-BF" fo:font-size="11pt" style:font-size-asian="11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5in"/>
    </style:style>
    <style:style style:name="T183" style:parent-style-name="預設段落字型" style:family="text">
      <style:text-properties style:font-name-asian="標楷體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本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style:font-size-complex="14pt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本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2" style:parent-style-name="本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P215" style:parent-style-name="本文" style:family="paragraph">
      <style:paragraph-properties fo:text-align="justify" fo:line-height="0.2777in" fo:margin-right="0.03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style:font-size-complex="14pt"/>
    </style:style>
    <style:style style:name="P218" style:parent-style-name="本文" style:family="paragraph">
      <style:paragraph-properties fo:text-align="justify" fo:line-height="0.2777in" fo:margin-right="0.033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4pt"/>
    </style:style>
    <style:style style:name="P221" style:parent-style-name="本文" style:family="paragraph">
      <style:paragraph-properties style:text-autospace="none" fo:text-align="justify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style:font-size-complex="14pt"/>
    </style:style>
    <style:style style:name="P224" style:parent-style-name="本文" style:family="paragraph">
      <style:paragraph-properties style:text-autospace="none" fo:text-align="justify" fo:line-height="0.2777in"/>
    </style:style>
    <style:style style:name="T225" style:parent-style-name="預設段落字型" style:family="text">
      <style:text-properties style:font-name-asian="標楷體" style:font-size-complex="14pt"/>
    </style:style>
    <style:style style:name="P226" style:parent-style-name="本文" style:family="paragraph">
      <style:paragraph-properties style:text-autospace="none" fo:text-align="justify" fo:line-height="0.2777in"/>
      <style:text-properties style:font-name-asian="標楷體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25in"/>
    </style:style>
    <style:style style:name="T230" style:parent-style-name="預設段落字型" style:family="text">
      <style:text-properties style:font-name-asian="標楷體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ableRow243" style:family="table-row">
      <style:table-row-properties style:min-row-height="0.5944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style:font-size-complex="14pt"/>
    </style:style>
    <style:style style:name="P247" style:parent-style-name="本文" style:family="paragraph">
      <style:paragraph-properties fo:text-align="center" fo:line-height="0.25in"/>
      <style:text-properties style:font-name-asian="標楷體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250" style:family="table-row">
      <style:table-row-properties style:min-row-height="0.5944in"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5944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5in"/>
    </style:style>
    <style:style style:name="T265" style:parent-style-name="預設段落字型" style:family="text">
      <style:text-properties style:font-name-asian="標楷體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68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69" style:parent-style-name="本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size-complex="14pt"/>
    </style:style>
    <style:style style:name="TableRow273" style:family="table-row">
      <style:table-row-properties style:min-row-height="0.5944in" style:use-optimal-row-height="false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line-height="0.25in"/>
    </style:style>
    <style:style style:name="T276" style:parent-style-name="預設段落字型" style:family="text">
      <style:text-properties style:font-name-asian="標楷體" style:font-size-complex="14pt"/>
    </style:style>
    <style:style style:name="P277" style:parent-style-name="本文" style:family="paragraph">
      <style:paragraph-properties fo:text-align="center" fo:line-height="0.25in"/>
    </style:style>
    <style:style style:name="T278" style:parent-style-name="預設段落字型" style:family="text">
      <style:text-properties style:font-name-asian="標楷體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2" style:parent-style-name="本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-asian="標楷體" fo:font-weight="bold" style:font-weight-asian="bold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size-complex="14pt"/>
    </style:style>
    <style:style style:name="TableRow286" style:family="table-row">
      <style:table-row-properties style:min-row-height="0.5944in" style:use-optimal-row-height="false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2" style:parent-style-name="本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 fo:font-weight="bold" style:font-weight-asian="bold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size-complex="14pt"/>
    </style:style>
    <style:style style:name="TableRow296" style:family="table-row">
      <style:table-row-properties style:min-row-height="0.9847in" style:use-optimal-row-height="false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299" style:parent-style-name="預設段落字型" style:family="text">
      <style:text-properties style:font-name-asian="標楷體" style:font-size-complex="14pt"/>
    </style:style>
    <style:style style:name="P300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01" style:parent-style-name="預設段落字型" style:family="text">
      <style:text-properties style:font-name-asian="標楷體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07" style:parent-style-name="預設段落字型" style:family="text">
      <style:text-properties style:font-name-asian="標楷體" style:font-size-complex="14pt"/>
    </style:style>
    <style:style style:name="P30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09" style:parent-style-name="預設段落字型" style:family="text">
      <style:text-properties style:font-name-asian="標楷體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text-align="justify" fo:line-height="0.2777in" fo:margin-left="0.0333in" fo:margin-right="0.0333in">
        <style:tab-stops>
          <style:tab-stop style:type="left" style:position="2.331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P316" style:parent-style-name="本文" style:family="paragraph">
      <style:paragraph-properties fo:text-align="justify" fo:line-height="0.2777in" fo:margin-left="0.0333in" fo:margin-right="0.0333in">
        <style:tab-stops>
          <style:tab-stop style:type="left" style:position="2.331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style:font-size-complex="14pt"/>
    </style:style>
    <style:style style:name="P319" style:parent-style-name="本文" style:family="paragraph">
      <style:paragraph-properties fo:text-align="justify" fo:margin-left="-0.0013in" fo:text-indent="-0.0972in">
        <style:tab-stops>
          <style:tab-stop style:type="left" style:position="2.3659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本文" style:family="paragraph">
      <style:paragraph-properties fo:text-align="justify" fo:margin-left="0.3923in" fo:text-indent="-0.4909in">
        <style:tab-stops>
          <style:tab-stop style:type="left" style:position="1.9722in"/>
        </style:tab-stops>
      </style:paragraph-properties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29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0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1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2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3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4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5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3"/>112 <text:s text:c="2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<text:span text:style-name="T17">薦送報名</text:span></text:p>
            <text:p text:style-name="P18"><text:span text:style-name="T19">機關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專書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版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發行</text:span><text:span text:style-name="T38">(</text:span><text:span text:style-name="T39">出版</text:span><text:span text:style-name="T40">)</text:span><text:span text:style-name="T41">單位</text:span><text:span text:style-name="T42">/</text:span><text:span text:style-name="T43">發行人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經銷商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定價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SBN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個人獎</text:span></text:p>
          </table:table-cell>
          <table:table-cell table:style-name="TableCell67" table:number-columns-spanned="3">
            <text:p text:style-name="P68"><text:span text:style-name="T69">獨立著作者</text:span></text:p>
            <text:p text:style-name="P70"><text:span text:style-name="T71">姓名：</text:span><text:span text:style-name="T72"><text:s text:c="12"/></text:span></text:p>
            <text:p text:style-name="P73"><text:span text:style-name="T74">機關</text:span><text:span text:style-name="T75">/</text:span><text:span text:style-name="T76">單位：</text:span><text:span text:style-name="T77"><text:s text:c="19"/></text:span><text:span text:style-name="T78">職稱：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主要著作者</text:span><text:span text:style-name="T83"><text:s/>(</text:span><text:span text:style-name="T84">貢獻度：</text:span><text:span text:style-name="T85"><text:s text:c="3"/>%)<text:s/></text:span></text:p>
            <text:p text:style-name="P86"><text:span text:style-name="T87">姓名：</text:span><text:span text:style-name="T88"><text:s text:c="12"/></text:span></text:p>
            <text:p text:style-name="P89"><text:span text:style-name="T90">機關</text:span><text:span text:style-name="T91">/</text:span><text:span text:style-name="T92">單位：</text:span><text:span text:style-name="T93"><text:s text:c="19"/></text:span><text:span text:style-name="T94">職稱：</text:span></text:p>
            <text:p text:style-name="P95"><text:span text:style-name="T96">其他參與著作者</text:span></text:p>
            <text:p text:style-name="P97"><text:span text:style-name="T98">1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pan text:style-name="T104"><text:s text:c="2"/></text:span><text:span text:style-name="T105">機關</text:span><text:span text:style-name="T106">/</text:span><text:span text:style-name="T107">單位：</text:span><text:span text:style-name="T108"><text:s text:c="17"/></text:span><text:span text:style-name="T109">職稱：</text:span></text:p>
            <text:p text:style-name="P110"><text:span text:style-name="T111">2.</text:span><text:span text:style-name="T112">姓名：</text:span><text:span text:style-name="T113"><text:s text:c="14"/>(</text:span><text:span text:style-name="T114">貢獻度：</text:span><text:span text:style-name="T115"><text:s text:c="3"/>%)</text:span></text:p>
            <text:p text:style-name="P116"><text:span text:style-name="T117"><text:s text:c="2"/></text:span><text:span text:style-name="T118">機關</text:span><text:span text:style-name="T119">/</text:span><text:span text:style-name="T120">單位：</text:span><text:span text:style-name="T121"><text:s text:c="17"/></text:span><text:span text:style-name="T122">職稱：</text:span></text:p>
            <text:p text:style-name="P123"><text:span text:style-name="T124">（請自行增減人數，須明列所有參與著作者及其貢獻度</text:span><text:span text:style-name="T125">，</text:span><text:span text:style-name="T126">貢獻度填寫需經所有著作者同意。</text:span><text:span text:style-name="T127">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團體獎</text:span></text:p>
          </table:table-cell>
          <table:table-cell table:style-name="TableCell132" table:number-columns-spanned="3">
            <text:p text:style-name="P133"><text:span text:style-name="T134">主要著作者</text:span><text:span text:style-name="T135"><text:s/>(</text:span><text:span text:style-name="T136">貢獻度：</text:span><text:span text:style-name="T137"><text:s text:c="3"/>%)</text:span></text:p>
            <text:p text:style-name="P138"><text:span text:style-name="T139">姓名：</text:span><text:span text:style-name="T140"><text:s text:c="12"/></text:span></text:p>
            <text:p text:style-name="P141"><text:span text:style-name="T142">機關</text:span><text:span text:style-name="T143">/</text:span><text:span text:style-name="T144">單位：</text:span><text:span text:style-name="T145"><text:s text:c="19"/></text:span><text:span text:style-name="T146">職稱：</text:span></text:p>
            <text:p text:style-name="P147"><text:span text:style-name="T148">其他參與著作者</text:span></text:p>
            <text:soft-page-break/>
            <text:p text:style-name="P149"><text:span text:style-name="T150">1.</text:span><text:span text:style-name="T151">姓名：</text:span><text:span text:style-name="T152"><text:s text:c="14"/>(</text:span><text:span text:style-name="T153">貢獻度：</text:span><text:span text:style-name="T154"><text:s text:c="3"/>%)</text:span></text:p>
            <text:p text:style-name="P155"><text:span text:style-name="T156"><text:s text:c="2"/></text:span><text:span text:style-name="T157">機關</text:span><text:span text:style-name="T158">/</text:span><text:span text:style-name="T159">單位：</text:span><text:span text:style-name="T160"><text:s text:c="17"/></text:span><text:span text:style-name="T161">職稱：</text:span></text:p>
            <text:p text:style-name="P162"><text:span text:style-name="T163">2.</text:span><text:span text:style-name="T164">姓名：</text:span><text:span text:style-name="T165"><text:s text:c="14"/>(</text:span><text:span text:style-name="T166">貢獻度：</text:span><text:span text:style-name="T167"><text:s text:c="3"/>%)</text:span></text:p>
            <text:p text:style-name="P168"><text:span text:style-name="T169"><text:s text:c="2"/></text:span><text:span text:style-name="T170">機關</text:span><text:span text:style-name="T171">/</text:span><text:span text:style-name="T172">單位：</text:span><text:span text:style-name="T173"><text:s text:c="17"/></text:span><text:span text:style-name="T174">職稱：</text:span></text:p>
            <text:p text:style-name="P175"><text:span text:style-name="T176">（請自行增減人數，須明列所有參與著作者及其貢獻度</text:span><text:span text:style-name="T177">，</text:span><text:span text:style-name="T178">貢獻度填寫需經所有著作者同意。</text:span><text:span text:style-name="T179">）</text:span>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<text:span text:style-name="T183">市政貢獻度</text:span></text:p>
          </table:table-cell>
          <table:table-cell table:style-name="TableCell184" table:number-columns-spanned="3">
            <text:p text:style-name="P185"><text:span text:style-name="T186">內容：</text:span></text:p>
            <text:p text:style-name="P187"><text:span text:style-name="T188">□</text:span><text:span text:style-name="T189">城市發展定位</text:span><text:span text:style-name="T190"><text:s text:c="2"/></text:span><text:span text:style-name="T191">□</text:span><text:span text:style-name="T192">本府重大案件</text:span><text:span text:style-name="T193"><text:s text:c="2"/></text:span><text:span text:style-name="T194">□</text:span><text:span text:style-name="T195">重要政策</text:span></text:p>
            <text:p text:style-name="P196"><text:span text:style-name="T197">□</text:span><text:span text:style-name="T198">重要專案</text:span><text:span text:style-name="T199"><text:s text:c="10"/></text:span><text:span text:style-name="T200">□</text:span><text:span text:style-name="T201">重大活動賽事</text:span><text:span text:style-name="T202"><text:s text:c="2"/></text:span><text:span text:style-name="T203">□</text:span><text:span text:style-name="T204">民眾關切議題</text:span></text:p>
            <text:p text:style-name="P205"><text:span text:style-name="T206">□</text:span><text:span text:style-name="T207">跨縣市合作</text:span><text:span text:style-name="T208"><text:s text:c="6"/></text:span><text:span text:style-name="T209">□</text:span><text:span text:style-name="T210">其他</text:span><text:span text:style-name="T211"><text:s text:c="23"/></text:span></text:p>
            <text:p text:style-name="P212"><text:span text:style-name="T213">符合價值：</text:span><text:span text:style-name="T214"><text:s/></text:span></text:p>
            <text:p text:style-name="P215"><text:span text:style-name="T216">□</text:span><text:span text:style-name="T217">具有行政指導、經驗分享及專業傳承之助益。</text:span></text:p>
            <text:p text:style-name="P218"><text:span text:style-name="T219">□</text:span><text:span text:style-name="T220">具有推動行政革新及提升行政效率之助益。</text:span></text:p>
            <text:p text:style-name="P221"><text:span text:style-name="T222">□</text:span><text:span text:style-name="T223">具有推廣施政成果及行銷城市競爭力之助益。</text:span></text:p>
            <text:p text:style-name="P224"><text:span text:style-name="T225">貢獻說明：</text:span></text:p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出版形式</text:span></text:p>
          </table:table-cell>
          <table:table-cell table:style-name="TableCell231" table:number-columns-spanned="3">
            <text:p text:style-name="P232"><text:span text:style-name="T233">□</text:span><text:span text:style-name="T234">實體紙本書籍</text:span><text:span text:style-name="T235"><text:s text:c="2"/></text:span><text:span text:style-name="T236">□</text:span><text:span text:style-name="T237">電子書</text:span><text:span text:style-name="T238"><text:s text:c="2"/></text:span><text:span text:style-name="T239">□</text:span><text:span text:style-name="T240">實體</text:span><text:span text:style-name="T241">+</text:span><text:span text:style-name="T242">電子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內容簡介</text:span></text:p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本文"><text:span text:style-name="T252">專書內容含性別相關分析專章</text:span></text:p>
          </table:table-cell>
          <table:table-cell table:style-name="TableCell253" table:number-columns-spanned="3">
            <text:p text:style-name="本文"><text:span text:style-name="T254">□</text:span><text:span text:style-name="T255">是</text:span><text:span text:style-name="T256"><text:s text:c="3"/></text:span><text:span text:style-name="T257">□</text:span><text:span text:style-name="T258">否</text:span></text:p>
            <text:p text:style-name="本文"><text:span text:style-name="T259">(</text:span><text:span text:style-name="T260">請說明所在頁數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發行方式</text:span></text:p>
          </table:table-cell>
          <table:table-cell table:style-name="TableCell266" table:number-columns-spanned="3">
            <text:p text:style-name="P267"/>
            <text:p text:style-name="P268"/>
            <text:soft-page-break/>
            <text:p text:style-name="P269"><text:span text:style-name="T270">(</text:span><text:span text:style-name="T271">請說明發行數量、發行之方式管道如寄發相關科系大專院校圖書館</text:span><text:span text:style-name="T272">)</text:span></text:p>
          </table:table-cell>
          <table:covered-table-cell/>
          <table:covered-table-cell/>
        </table:table-row>
        <text:soft-page-break/>
        <table:table-row table:style-name="TableRow273">
          <table:table-cell table:style-name="TableCell274">
            <text:p text:style-name="P275"><text:span text:style-name="T276">行銷推廣</text:span></text:p>
            <text:p text:style-name="P277"><text:span text:style-name="T278">說明</text:span></text:p>
          </table:table-cell>
          <table:table-cell table:style-name="TableCell279" table:number-columns-spanned="3">
            <text:p text:style-name="P280"/>
            <text:p text:style-name="P281"/>
            <text:p text:style-name="P282"><text:span text:style-name="T283">(</text:span><text:span text:style-name="T284">請說明行銷推廣方式，如主動聯絡專業學術機關提供書籍、發布新聞稿</text:span><text:span text:style-name="T285">)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實績說明</text:span></text:p>
          </table:table-cell>
          <table:table-cell table:style-name="TableCell290" table:number-columns-spanned="3">
            <text:p text:style-name="P291"/>
            <text:p text:style-name="P292"><text:span text:style-name="T293">(</text:span><text:span text:style-name="T294">請說明行銷推廣實績或參獎獎勵情形，如獲得獎項</text:span><text:span text:style-name="T295">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自評</text:span></text:p>
            <text:p text:style-name="P300"><text:span text:style-name="T301">出版價值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附件資料</text:span></text:p>
            <text:p text:style-name="P308"><text:span text:style-name="T309">檢核</text:span></text:p>
          </table:table-cell>
          <table:table-cell table:style-name="TableCell310" table:number-columns-spanned="3">
            <text:p text:style-name="P311"><text:span text:style-name="T312">□</text:span><text:span text:style-name="T313">專書一式</text:span><text:span text:style-name="T314">10</text:span><text:span text:style-name="T315">份</text:span></text:p>
            <text:p text:style-name="P316"><text:span text:style-name="T317">□</text:span><text:span text:style-name="T318">版權頁影本</text:span></text:p>
          </table:table-cell>
          <table:covered-table-cell/>
          <table:covered-table-cell/>
        </table:table-row>
      </table:table>
      <text:p text:style-name="P319"><text:span text:style-name="T320">註</text:span><text:span text:style-name="T321">1</text:span><text:span text:style-name="T322">：</text:span><text:span text:style-name="T323">性別議題納入加分評估項目。</text:span></text:p>
      <text:p text:style-name="P324"><text:span text:style-name="T325">註</text:span><text:span text:style-name="T326">2</text:span><text:span text:style-name="T327">：</text:span><text:a xlink:href="mailto:申請表請另外以word或odt檔再e-mail至wa-0246@mail.taipei.gov.tw" office:target-frame-name="_top" xlink:show="replace"><text:span text:style-name="T328">申請表請另外以</text:span><text:span text:style-name="T329">word</text:span><text:span text:style-name="T330">或</text:span><text:span text:style-name="T331">odt</text:span><text:span text:style-name="T332">檔再</text:span><text:span text:style-name="T333">e-mail</text:span><text:span text:style-name="T334">至</text:span><text:span text:style-name="T335">wa-0322@gov.taipei</text:span></text:a><text:span text:style-name="T336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dc:subject/>
    <meta:initial-creator>wa-0212</meta:initial-creator>
    <dc:creator>user</dc:creator>
    <meta:creation-date>2023-02-21T00:34:00Z</meta:creation-date>
    <dc:date>2023-02-21T00:34:00Z</dc:date>
    <meta:print-date>2018-02-28T23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1" meta:row-count="8" meta:non-whitespace-character-count="990"/>
  </office:meta>
</office:document-meta>
</file>