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無間距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0.3062in"/>
    </style:style>
    <style:style style:name="TableColumn9" style:family="table-column">
      <style:table-column-properties style:column-width="1.593in"/>
    </style:style>
    <style:style style:name="TableColumn10" style:family="table-column">
      <style:table-column-properties style:column-width="0.2347in"/>
    </style:style>
    <style:style style:name="TableColumn11" style:family="table-column">
      <style:table-column-properties style:column-width="2.4006in"/>
    </style:style>
    <style:style style:name="TableColumn12" style:family="table-column">
      <style:table-column-properties style:column-width="2.4826in"/>
    </style:style>
    <style:style style:name="Table6" style:family="table">
      <style:table-properties style:width="7.5729in" style:rel-width="100%" fo:margin-left="0in" table:align="left"/>
    </style:style>
    <style:style style:name="TableRow13" style:family="table-row">
      <style:table-row-properties style:min-row-height="0.3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45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8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8" style:family="table-row">
      <style:table-row-properties style:min-row-height="0.480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Row47" style:family="table-row">
      <style:table-row-properties style:min-row-height="4.31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1.5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1.0013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background-color="#D3D3D3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background-color="#D3D3D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0in" svg:y="0.04167in" svg:width="0.69375in" svg:height="0.36042in" style:rel-width="scale" style:rel-height="scale"><draw:text-box><text:p text:style-name="P4">附件2</text:p></draw:text-box><svg:title/><svg:desc/></draw:frame></text:span></text:p>
      <text:p text:style-name="P5">臺北市立和平高級中學111學年度畢業生「傑出表現市長獎」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提名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職稱：</text:p>
          </table:table-cell>
          <table:covered-table-cell/>
          <table:covered-table-cell/>
          <table:table-cell table:style-name="TableCell19" table:number-columns-spanned="2">
            <text:p text:style-name="P20"><text:span text:style-name="T21">姓名：</text:span></text:p>
          </table:table-cell>
          <table:covered-table-cell/>
          <table:table-cell table:style-name="TableCell22">
            <text:p text:style-name="P23"><text:span text:style-name="T24">簽章：</text:span></text:p>
          </table:table-cell>
        </table:table-row>
        <table:table-row table:style-name="TableRow25">
          <table:table-cell table:style-name="TableCell26" table:number-columns-spanned="6">
            <text:p text:style-name="P27">被提名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班級：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座號：</text:span></text:p>
          </table:table-cell>
          <table:covered-table-cell/>
          <table:table-cell table:style-name="TableCell35">
            <text:p text:style-name="P36"><text:span text:style-name="T37">姓名：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類</text:span><text:span text:style-name="T42"><text:s/></text:span><text:span text:style-name="T43">別</text:span></text:p>
          </table:table-cell>
          <table:covered-table-cell/>
          <table:table-cell table:style-name="TableCell44" table:number-columns-spanned="4">
            <text:p text:style-name="P45">技藝：□體育<text:s text:c="2"/>　□技能<text:s/>　□藝能<text:s text:c="2"/>□科學或創作<text:s text:c="6"/></text:p>
            <text:p text:style-name="P46">品德：□社團活動□社會或學校服務學習<text:s text:c="2"/>□敬師孝親<text:s text:c="2"/>□助人義行<text:s text:c="2"/>□其他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具</text:p>
            <text:p text:style-name="P50">體</text:p>
            <text:p text:style-name="P51">事</text:p>
            <text:p text:style-name="P52"><text:span text:style-name="T53">蹟</text:span></text:p>
          </table:table-cell>
          <table:table-cell table:style-name="TableCell54" table:number-columns-spanned="5">
            <text:p text:style-name="內文"><text:span text:style-name="T55">（請詳述。如有獎狀請附影本，以全國性或縣市級以上獎章為主</text:span><text:span text:style-name="T56">。</text:span><text:span text:style-name="T5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推薦師長</text:p>
            <text:p text:style-name="P61"><text:span text:style-name="T62">評語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初審</text:p>
          </table:table-cell>
          <table:table-cell table:style-name="TableCell68" table:number-columns-spanned="3">
            <text:p text:style-name="P69">導師</text:p>
          </table:table-cell>
          <table:covered-table-cell/>
          <table:covered-table-cell/>
          <table:table-cell table:style-name="TableCell70">
            <text:p text:style-name="P71">訓育組</text:p>
          </table:table-cell>
          <table:table-cell table:style-name="TableCell72">
            <text:p text:style-name="P73">學務主任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□經改過銷過後無小過（含）以上之處分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※本表連同佐證影印資料請於</text:span><text:span text:style-name="T84">4</text:span><text:span text:style-name="T85">/</text:span><text:span text:style-name="T86">2</text:span><text:span text:style-name="T87">1</text:span><text:span text:style-name="T88">（</text:span><text:span text:style-name="T89">五</text:span><text:span text:style-name="T90">）放學前送</text:span><text:span text:style-name="T91">交學務處訓育組，謝謝合作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937in" fo:margin-right="0.2944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2-22T02:29:00Z</meta:creation-date>
    <dc:date>2023-02-22T02:29:00Z</dc:date>
    <meta:print-date>2023-02-2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