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fo:color="#808080" style:font-size-complex="12pt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TableRow208" style:family="table-row">
      <style:table-row-properties style:min-row-height="1.7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  <style:text-properties style:font-size-complex="12pt"/>
    </style:style>
    <style:style style:name="TableRow213" style:family="table-row">
      <style:table-row-properties style:min-row-height="2.431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5.0208in"/>
    </style:style>
    <style:style style:name="Table222" style:family="table">
      <style:table-properties style:width="6.202in" fo:margin-left="1.0284in" table:align="left"/>
    </style:style>
    <style:style style:name="TableRow225" style:family="table-row">
      <style:table-row-properties style:min-row-height="2.82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fo:color="#808080" fo:font-size="10pt" style:font-size-asian="10pt" style:font-size-complex="10pt"/>
    </style:style>
    <style:style style:name="T231" style:parent-style-name="預設段落字型" style:family="text">
      <style:text-properties fo:color="#A6A6A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Microsoft JhengHei UI" style:font-name-asian="Microsoft JhengHei UI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，</text:span><text:span text:style-name="T203">大會手冊印刷</text:span><text:span text:style-name="T204">系統將自動刪除</text:span><text:span text:style-name="T205">超過的字元。)</text:span><text:span text:style-name="T206">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影片連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作品相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</table:table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作品類別</text:p>
            <text:p text:style-name="P228"><text:span text:style-name="T229">(</text:span><text:span text:style-name="T230">限勾選一項</text:span><text:span text:style-name="T231">)</text:span>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服裝/配件</text:span></text:p>
            <text:p text:style-name="P237"><text:span text:style-name="T238"></text:span><text:span text:style-name="T239"><text:s/>生物/環境</text:span></text:p>
            <text:p text:style-name="P240"><text:span text:style-name="T241"></text:span><text:span text:style-name="T242"><text:s/>電腦/電子</text:span></text:p>
            <text:p text:style-name="P243"><text:span text:style-name="T244"></text:span><text:span text:style-name="T245"><text:s/>教育/兒童照護</text:span></text:p>
            <text:p text:style-name="P246"><text:span text:style-name="T247"></text:span><text:span text:style-name="T248"><text:s/>健康/個人照護</text:span></text:p>
            <text:p text:style-name="P249"><text:span text:style-name="T250"></text:span><text:span text:style-name="T251"><text:s/>家用品/工具</text:span></text:p>
            <text:p text:style-name="P252"><text:span text:style-name="T253"></text:span><text:span text:style-name="T254"><text:s/>機械/交通</text:span></text:p>
            <text:p text:style-name="P255"><text:span text:style-name="T256"></text:span><text:span text:style-name="T257"><text:s/>運動/娛樂</text:span></text:p>
            <text:p text:style-name="P258"><text:span text:style-name="T259"></text:span><text:span text:style-name="T260"><text:s/></text:span><text:span text:style-name="T261">文具/禮物</text:span></text:p>
            <text:p text:style-name="P262"><text:span text:style-name="T263"></text:span><text:span text:style-name="T264"><text:s/></text:span><text:span text:style-name="T265">其它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span text:style-name="T340">繳費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7</text:span><text:span text:style-name="T347">日截止</text:span><text:span text:style-name="T348">，</text:span><text:span text:style-name="T349">逾期取消參賽資格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07T02:20:00Z</meta:creation-date>
    <dc:date>2023-03-07T02:2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