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5in" text:min-label-width="0.1666in" text:list-level-position-and-space-mode="label-alignment">
          <style:list-level-label-alignment text:label-followed-by="listtab" fo:margin-left="1.1166in" fo:text-indent="-0.1666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 text:start-value="7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F3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background-color="#CCCCCC"/>
    </style:style>
    <style:style style:name="T42" style:parent-style-name="預設段落字型" style:family="text">
      <style:text-properties fo:font-weight="bold" style:font-weight-asian="bold" fo:background-color="#CCCCCC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connector draw:type="line" svg:x1="1.75in" svg:y1="-0.5in" svg:x2="1.75in" svg:y2="0.29236in" draw:z-index="251657728" draw:id="id0" draw:style-name="a3" draw:name="Line 4" text:anchor-type="paragraph"><svg:title/><svg:desc/></draw:connector></text:span><text:span text:style-name="T7"><draw:frame draw:z-index="251658752" draw:id="id1" draw:style-name="a4" draw:name="Text Box 5" text:anchor-type="paragraph" svg:x="0.08333in" svg:y="-0.5in" svg:width="1in" svg:height="0.5in" style:rel-width="scale" style:rel-height="scale"><draw:text-box><text:p text:style-name="P8">附件二</text:p></draw:text-box><svg:title/><svg:desc/></draw:frame></text:span><text:span text:style-name="T9"><draw:connector draw:type="line" svg:x1="1.75in" svg:y1="0.33264in" svg:x2="1.75in" svg:y2="1.125in" draw:z-index="251656704" draw:id="id2" draw:style-name="a7" draw:name="Line 3" text:anchor-type="paragraph"><svg:title/><svg:desc/></draw:connector></text:span><text:span text:style-name="T10">演講稿範例：</text:span><text:span text:style-name="T11"><text:s text:c="16"/></text:span><text:span text:style-name="T12">組別：</text:span><text:span text:style-name="T13">國中</text:span><text:span text:style-name="T14">甲組</text:span><text:span text:style-name="T15">（請填寫組別）</text:span><text:span text:style-name="T16">校名：和平</text:span><text:span text:style-name="T17">高中</text:span><text:span text:style-name="T18">（請填寫）</text:span></text:p>
      <text:p text:style-name="P19"><text:span text:style-name="T20"><text:s text:c="32"/></text:span><text:span text:style-name="T21">出場序：2</text:span><text:span text:style-name="T22">（請填寫序號）</text:span><text:span text:style-name="T23"><text:s/></text:span><text:span text:style-name="T24"><text:s text:c="4"/>姓名：李</text:span><text:span text:style-name="T25">OO</text:span><text:span text:style-name="T26">（請填寫）</text:span></text:p>
      <text:p text:style-name="P27"/>
      <text:p text:style-name="P29"><draw:frame draw:style-name="F30" text:anchor-type="paragraph" svg:x="2.6597in" svg:y="0.0916in" svg:width="1.1305in" draw:z-index="0"><draw:text-box fo:min-height="0.2388in"><text:p text:style-name="P28">距頂8公分</text:p></draw:text-box></draw:frame></text:p>
      <text:p text:style-name="P31"/>
      <text:p text:style-name="P32">----------------------------------裝訂線-----------------------------------</text:p>
      <text:p text:style-name="P33"><text:span text:style-name="T34">題目</text:span><text:span text:style-name="T35">(Times New Roman16)</text:span></text:p>
      <text:p text:style-name="P36"><text:span text:style-name="T37">內文</text:span><text:span text:style-name="T38">(Times New Roman14)</text:span></text:p>
      <text:p text:style-name="P39">（請務必按此格式打印才能裝訂）</text:p>
      <text:p text:style-name="P40">(請務必填上<text:span text:style-name="T41">學校姓名</text:span>及<text:span text:style-name="T42">參加組別</text:span>，否則不予收件)</text:p>
      <text:p text:style-name="P43">（請印製一式2份於<text:span text:style-name="T44">4</text:span><text:span text:style-name="T45">月</text:span><text:span text:style-name="T46">1</text:span><text:span text:style-name="T47">3</text:span><text:span text:style-name="T48">日</text:span><text:span text:style-name="T49">(</text:span><text:span text:style-name="T50">四</text:span><text:span text:style-name="T51">)</text:span>前送交教務處教務組）</text:p>
      <text:p text:style-name="P52">（第二頁以後內文請自<text:span text:style-name="T53">裝訂線</text:span>以下繕打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222in"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style:font-name="Bookman Old Style" style:font-name-asian="標楷體" style:font-name-complex="Bookman Old Style" style:use-window-font-color="true" fo:font-size="12pt" style:font-size-asian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3LVL2" style:family="text">
      <style:text-properties style:text-underline-type="non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2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5in" text:min-label-width="0.1666in" text:list-level-position-and-space-mode="label-alignment">
          <style:list-level-label-alignment text:label-followed-by="listtab" fo:margin-left="1.1166in" fo:text-indent="-0.1666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 text:start-value="7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style-name="F4" text:anchor-type="paragraph" svg:x="4.7138in" svg:y="0.3638in" svg:width="0.2875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和平高級中學111學年度第二學期英語演講比賽辦法</dc:title>
    <dc:subject/>
    <meta:initial-creator>xxx</meta:initial-creator>
    <dc:creator>User</dc:creator>
    <meta:creation-date>2023-03-15T02:34:00Z</meta:creation-date>
    <dc:date>2023-03-15T02:34:00Z</dc:date>
    <meta:print-date>2023-03-15T02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8" meta:character-count="326" meta:row-count="2" meta:non-whitespace-character-count="279"/>
  </office:meta>
</office:document-meta>
</file>