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8in" style:use-optimal-column-width="false"/>
    </style:style>
    <style:style style:name="TableColumn3" style:family="table-column">
      <style:table-column-properties style:column-width="1.7402in" style:use-optimal-column-width="false"/>
    </style:style>
    <style:style style:name="TableColumn4" style:family="table-column">
      <style:table-column-properties style:column-width="2.4979in" style:use-optimal-column-width="false"/>
    </style:style>
    <style:style style:name="TableColumn5" style:family="table-column">
      <style:table-column-properties style:column-width="1.0305in" style:use-optimal-column-width="false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3.618in" style:use-optimal-column-width="false"/>
    </style:style>
    <style:style style:name="Table1" style:family="table" style:master-page-name="MP0">
      <style:table-properties style:width="9.7326in" fo:margin-left="0in" table:align="left"/>
    </style:style>
    <style:style style:name="TableRow8" style:family="table-row">
      <style:table-row-properties style:min-row-height="0.402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star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72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81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04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541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1.4305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277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</text:span><text:span text:style-name="T12">慶祝</text:span><text:span text:style-name="T13">112</text:span><text:span text:style-name="T14">年青年節</text:span><text:span text:style-name="T15">暨</text:span><text:span text:style-name="T16">社團博覽會</text:span><text:span text:style-name="T17">表演報名表 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隊 <text:s text:c="4"/>伍 <text:s text:c="4"/>名 <text:s text:c="4"/>稱 <text:s text:c="3"/>（ <text:s text:c="4"/>表 <text:s text:c="4"/>演 <text:s text:c="4"/>人 <text:s text:c="4"/>姓 <text:s text:c="4"/>名 <text:s text:c="4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表演人（隊長）聯絡電話</text:p>
          </table:table-cell>
          <table:covered-table-cell/>
          <table:covered-table-cell/>
          <table:table-cell table:style-name="TableCell27" table:number-columns-spanned="3">
            <text:p text:style-name="P28">家中地址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（H）</text:p>
          </table:table-cell>
          <table:covered-table-cell/>
          <table:table-cell table:style-name="TableCell32">
            <text:p text:style-name="P33">（行動）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隊</text:p>
            <text:p text:style-name="P39">伍</text:p>
            <text:p text:style-name="P40">：</text:p>
            <text:p text:style-name="P41"><text:span text:style-name="T42">表演人</text:span></text:p>
            <text:p text:style-name="P43">簡</text:p>
            <text:p text:style-name="P44">介</text:p>
          </table:table-cell>
          <table:table-cell table:style-name="TableCell45" table:number-columns-spanned="3" table:number-rows-spanned="4">
            <text:p text:style-name="P46">（司儀介紹用）</text:p>
          </table:table-cell>
          <table:covered-table-cell/>
          <table:covered-table-cell/>
          <table:table-cell table:style-name="TableCell47" table:number-columns-spanned="2">
            <text:p text:style-name="P48">參加演出項目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內</text:p>
            <text:p text:style-name="P61"/>
            <text:p text:style-name="P62"/>
            <text:p text:style-name="P63"/>
            <text:p text:style-name="P64"/>
            <text:p text:style-name="P65">容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table-cell table:style-name="TableCell71">
            <text:p text:style-name="P72">時</text:p>
            <text:p text:style-name="P73">間</text:p>
          </table:table-cell>
          <table:table-cell table:style-name="TableCell74">
            <text:p text:style-name="P75"/>
          </table:table-cell>
        </table:table-row>
      </table:table>
      <text:p text:style-name="P76"><text:s text:c="44"/></text:p>
      <text:p text:style-name="P77">學校名稱： <text:s text:c="12"/>校長： <text:s text:c="14"/>學 <text:s/>務 ： <text:s text:c="16"/>承辦人： <text:s text:c="9"/></text:p>
      <text:p text:style-name="內文"><text:span text:style-name="T78"><text:s text:c="44"/>主 <text:s/>任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各界慶祝九十五年青年節「Peace，Love，I Believe」才藝觀摩報名表</dc:title>
    <dc:description/>
    <dc:subject/>
    <meta:initial-creator>amoswang</meta:initial-creator>
    <dc:creator>User</dc:creator>
    <meta:creation-date>2023-03-20T08:43:00Z</meta:creation-date>
    <dc:date>2023-03-20T08:4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