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  <style:text-properties style:font-name="華康新特明體" style:font-name-asian="華康新特明體" fo:font-size="17pt" style:font-size-asian="17pt" style:font-size-complex="17pt"/>
    </style:style>
    <style:style style:name="P2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華康新特明體" style:font-name-asian="華康新特明體" fo:font-size="17pt" style:font-size-asian="17pt" style:font-size-complex="17pt"/>
    </style:style>
    <style:style style:name="TableColumn4" style:family="table-column">
      <style:table-column-properties style:column-width="0.9402in"/>
    </style:style>
    <style:style style:name="TableColumn5" style:family="table-column">
      <style:table-column-properties style:column-width="0.1736in"/>
    </style:style>
    <style:style style:name="TableColumn6" style:family="table-column">
      <style:table-column-properties style:column-width="1.0548in"/>
    </style:style>
    <style:style style:name="TableColumn7" style:family="table-column">
      <style:table-column-properties style:column-width="0.059in"/>
    </style:style>
    <style:style style:name="TableColumn8" style:family="table-column">
      <style:table-column-properties style:column-width="1.1152in"/>
    </style:style>
    <style:style style:name="TableColumn9" style:family="table-column">
      <style:table-column-properties style:column-width="0.9951in"/>
    </style:style>
    <style:style style:name="TableColumn10" style:family="table-column">
      <style:table-column-properties style:column-width="0.1187in"/>
    </style:style>
    <style:style style:name="TableColumn11" style:family="table-column">
      <style:table-column-properties style:column-width="1.1138in"/>
    </style:style>
    <style:style style:name="TableColumn12" style:family="table-column">
      <style:table-column-properties style:column-width="1.1152in"/>
    </style:style>
    <style:style style:name="Table3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新細明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新細明體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新細明體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5%" fo:margin-left="0.1666in" fo:text-inden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125%"/>
      <style:text-properties style:font-name="新細明體"/>
    </style:style>
    <style:style style:name="P70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125%" fo:margin-left="0.3333in">
        <style:tab-stops/>
      </style:paragraph-properties>
      <style:text-properties style:font-name="新細明體"/>
    </style:style>
    <style:style style:name="P73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125%"/>
      <style:text-properties style:font-name="新細明體"/>
    </style:style>
    <style:style style:name="P75" style:parent-style-name="內文" style:family="paragraph">
      <style:paragraph-properties fo:line-height="125%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78" style:parent-style-name="內文" style:family="paragraph">
      <style:paragraph-properties fo:line-height="125%"/>
      <style:text-properties style:font-name="新細明體"/>
    </style:style>
    <style:style style:name="P79" style:parent-style-name="內文" style:family="paragraph">
      <style:paragraph-properties fo:line-height="125%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79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新細明體"/>
    </style:style>
  </office:automatic-styles>
  <office:body>
    <office:text text:use-soft-page-breaks="true">
      <text:p text:style-name="P1">臺北市立和平高級中學 課程校外教學活動出發前文件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班級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課程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帶隊教師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參加人數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請假人數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交通工具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活動時間</text:p>
          </table:table-cell>
          <table:table-cell table:style-name="TableCell42" table:number-columns-spanned="8">
            <text:p text:style-name="P43">自<text:s/>　年<text:s/>　月<text:s/>　日（星期　）第<text:s/>　節至第<text:s/>　節</text:p>
            <text:p text:style-name="P44">至<text:s/>　年<text:s/>　月<text:s/>　日（星期　）第<text:s/>　節至第<text:s/>　節 　共　　日　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檢</text:p>
            <text:p text:style-name="P48">核</text:p>
            <text:p text:style-name="P49">文</text:p>
            <text:p text:style-name="P50">件</text:p>
            <text:p text:style-name="P51">項</text:p>
            <text:p text:style-name="P52"><text:span text:style-name="T53">目</text:span></text:p>
          </table:table-cell>
          <table:table-cell table:style-name="TableCell54" table:number-columns-spanned="8">
            <text:p text:style-name="P55"><text:span text:style-name="T56">下列之檢核項目資料，於</text:span><text:span text:style-name="T57">出發</text:span><text:span text:style-name="T58">前</text:span><text:span text:style-name="T59"><text:s/></text:span><text:span text:style-name="T60">1</text:span><text:span text:style-name="T61"><text:s/>個工作日</text:span><text:span text:style-name="T62">尚未完成檢核者，本教學參觀活動即停止辦理。（已完成者，請在□內打</text:span><text:span text:style-name="T63">ˇ</text:span><text:span text:style-name="T64">，資料免附則在</text:span><text:span text:style-name="T65">□</text:span><text:span text:style-name="T66">塗黑）<text:s/></text:span></text:p>
            <text:p text:style-name="P67">□「校外活動教學計畫申請表（核定後）」影本。</text:p>
            <text:p text:style-name="P68">□ 家長同意書及統計名條。（同意書格式，可於訓育組/活動組領取）</text:p>
            <text:p text:style-name="P69">　　請帶隊老師確實查核，若發現非學生家長簽章，請依規定提報懲處。</text:p>
            <text:p text:style-name="P70">□未參加同學名冊（校內點名用，可使用點名單）。<text:s/></text:p>
            <text:p text:style-name="P71">□旅遊平安保險投保事宜。</text:p>
            <text:p text:style-name="P72">可洽總務處庶務組協助辦理，半日市（室）內參觀活動者可免附。</text:p>
            <text:p text:style-name="P73">□車輛租用合約。（範例格式，可於總務處詢問）</text:p>
            <text:p text:style-name="P74">　　可洽總務處庶務組協助辦理，搭乘市公車者免附。</text:p>
            <text:p text:style-name="P75"><text:span text:style-name="T76">□</text:span><text:span text:style-name="T77">車輛行車執照、駕駛人駕照、車輛之第三責任險、乘客險等之影本。</text:span></text:p>
            <text:p text:style-name="P78">　　請檢附活動當日租用之車輛及駕駛人證明文件影本，並需為五年內及最近一期監理單位檢驗合格之營業車，搭公共交通工具者免附。</text:p>
            <text:p text:style-name="P79"><text:span text:style-name="T80">□學習單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送檢核人（教師）</text:p>
          </table:table-cell>
          <table:covered-table-cell/>
          <table:covered-table-cell/>
          <table:table-cell table:style-name="TableCell84" table:number-columns-spanned="3">
            <text:p text:style-name="P85">教學組／教務組</text:p>
          </table:table-cell>
          <table:covered-table-cell/>
          <table:covered-table-cell/>
          <table:table-cell table:style-name="TableCell86" table:number-columns-spanned="3">
            <text:p text:style-name="P87">教務主任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和平高中 黃美文</dc:creator>
    <meta:creation-date>2023-04-12T08:27:00Z</meta:creation-date>
    <dc:date>2023-04-12T08:27:00Z</dc:date>
    <meta:print-date>2016-04-28T10:2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0" meta:character-count="540" meta:row-count="3" meta:non-whitespace-character-count="461"/>
  </office:meta>
</office:document-meta>
</file>