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宗楷體W7" style:font-name-asian="華康宗楷體W7" fo:font-size="20pt" style:font-size-asian="20pt" style:font-size-complex="20pt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1.2444in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0.7458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1.243in"/>
    </style:style>
    <style:style style:name="Table2" style:family="table">
      <style:table-properties style:width="7.4583in" fo:margin-left="0in" table:align="left"/>
    </style:style>
    <style:style style:name="TableRow12" style:family="table-row">
      <style:table-row-properties style:min-row-height="0.47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4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81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81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9812in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-top="0.0069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color="#D9D9D9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color="#D9D9D9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color="#D9D9D9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color="#D9D9D9"/>
    </style:style>
    <style:style style:name="TableRow107" style:family="table-row">
      <style:table-row-properties style:min-row-height="0.1166in"/>
    </style:style>
    <style:style style:name="TableCell108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fo:text-align="center"/>
      <style:text-properties fo:color="#D9D9D9"/>
    </style:style>
    <style:style style:name="P112" style:parent-style-name="內文" style:family="paragraph">
      <style:paragraph-properties fo:text-align="center"/>
      <style:text-properties fo:color="#D9D9D9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D9D9D9"/>
    </style:style>
    <style:style style:name="P116" style:parent-style-name="內文" style:family="paragraph">
      <style:paragraph-properties fo:text-align="center"/>
      <style:text-properties fo:color="#D9D9D9"/>
    </style:style>
    <style:style style:name="TableRow117" style:family="table-row">
      <style:table-row-properties style:min-row-height="0.6854in"/>
    </style:style>
    <style:style style:name="P118" style:parent-style-name="內文" style:family="paragraph">
      <style:paragraph-properties fo:text-align="center"/>
      <style:text-properties fo:color="#D9D9D9"/>
    </style:style>
    <style:style style:name="TableCell119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D9D9D9"/>
    </style:style>
    <style:style style:name="P121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22" style:parent-style-name="內文" style:family="paragraph">
      <style:paragraph-properties fo:text-align="justify" fo:line-height="110%" fo:margin-left="0.1805in" fo:text-indent="-0.1805in">
        <style:tab-stops/>
      </style:paragraph-properties>
      <style:text-properties style:font-name="華康仿宋體W6" style:font-name-asian="華康仿宋體W6" fo:font-size="13pt" style:font-size-asian="13pt" style:font-size-complex="13pt"/>
    </style:style>
    <style:style style:name="P123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24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25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26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27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28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29" style:parent-style-name="內文" style:family="paragraph">
      <style:paragraph-properties fo:text-align="justify" fo:line-height="110%"/>
    </style:style>
    <style:style style:name="T130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1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3" style:parent-style-name="預設段落字型" style:family="text">
      <style:text-properties style:font-name="華康仿宋體W6" style:font-name-asian="華康仿宋體W6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5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6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7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8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39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P140" style:parent-style-name="內文" style:family="paragraph">
      <style:paragraph-properties fo:text-align="justify" fo:line-height="110%"/>
      <style:text-properties style:font-name="華康仿宋體W6" style:font-name-asian="華康仿宋體W6" fo:font-size="13pt" style:font-size-asian="13pt" style:font-size-complex="13pt"/>
    </style:style>
    <style:style style:name="P141" style:parent-style-name="內文" style:family="paragraph">
      <style:paragraph-properties fo:text-align="justify" fo:line-height="110%" fo:margin-left="0.1805in" fo:text-indent="-0.1805in">
        <style:tab-stops/>
      </style:paragraph-properties>
      <style:text-properties style:font-name="華康仿宋體W6" style:font-name-asian="華康仿宋體W6" fo:font-size="13pt" style:font-size-asian="13pt" style:font-size-complex="13pt"/>
    </style:style>
    <style:style style:name="P142" style:parent-style-name="內文" style:family="paragraph">
      <style:paragraph-properties fo:text-align="justify" fo:line-height="110%" fo:margin-left="0.1805in" fo:text-indent="-0.1805in">
        <style:tab-stops/>
      </style:paragraph-properties>
    </style:style>
    <style:style style:name="T143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44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45" style:parent-style-name="預設段落字型" style:family="text">
      <style:text-properties style:font-name="華康仿宋體W6" style:font-name-asian="華康仿宋體W6" fo:font-size="13pt" style:font-size-asian="13pt" style:font-size-complex="13pt"/>
    </style:style>
    <style:style style:name="T146" style:parent-style-name="預設段落字型" style:family="text">
      <style:text-properties style:font-name="華康仿宋體W6" style:font-name-asian="華康仿宋體W6" fo:font-size="13pt" style:font-size-asian="13pt" style:font-size-complex="13pt"/>
    </style:style>
  </office:automatic-styles>
  <office:body>
    <office:text text:use-soft-page-breaks="true">
      <text:p text:style-name="P1">臺北市立和平高級中學<text:s/>課程校外教學參訪 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內文"/>
          </table:table-cell>
          <table:table-cell table:style-name="TableCell16" table:number-columns-spanned="2">
            <text:p text:style-name="P17">課程名稱</text:p>
          </table:table-cell>
          <table:covered-table-cell/>
          <table:table-cell table:style-name="TableCell18" table:number-columns-spanned="2">
            <text:p text:style-name="內文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><text:s text:c="2"/><text:span text:style-name="T23">年　月　</text:span><text:span text:style-name="T24"><text:s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帶 隊 教 師</text:p>
          </table:table-cell>
          <table:table-cell table:style-name="TableCell29">
            <text:p text:style-name="內文"/>
          </table:table-cell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內文"/>
          </table:table-cell>
          <table:covered-table-cell/>
          <table:table-cell table:style-name="TableCell33" table:number-columns-spanned="2">
            <text:p text:style-name="P34">交通工具</text:p>
          </table:table-cell>
          <table:covered-table-cell/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隨行教師</text:p>
          </table:table-cell>
          <table:table-cell table:style-name="TableCell39">
            <text:p text:style-name="內文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內文"/>
          </table:table-cell>
          <table:covered-table-cell/>
          <table:table-cell table:style-name="TableCell43" table:number-columns-spanned="2">
            <text:p text:style-name="P44">參加人數</text:p>
          </table:table-cell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4">
            <text:p text:style-name="P48">原上課時間地點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校外教學時間地點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星期</text:p>
          </table:table-cell>
          <table:table-cell table:style-name="TableCell56" table:number-columns-spanned="2">
            <text:p text:style-name="P57">節次</text:p>
          </table:table-cell>
          <table:covered-table-cell/>
          <table:table-cell table:style-name="TableCell58" table:number-columns-spanned="2">
            <text:p text:style-name="P59">日期</text:p>
          </table:table-cell>
          <table:covered-table-cell/>
          <table:table-cell table:style-name="TableCell60" table:number-columns-spanned="2">
            <text:p text:style-name="P61">時間</text:p>
          </table:table-cell>
          <table:covered-table-cell/>
          <table:table-cell table:style-name="TableCell62">
            <text:p text:style-name="P63">地點</text:p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校外教學</text:p>
            <text:p text:style-name="P74"><text:span text:style-name="T75">方式說明</text:span></text:p>
          </table:table-cell>
          <table:table-cell table:style-name="TableCell7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教師</text:p>
            <text:p text:style-name="P80">簽章</text:p>
          </table:table-cell>
          <table:table-cell table:style-name="TableCell81" table:number-columns-spanned="2">
            <text:p text:style-name="P82">業務單位</text:p>
          </table:table-cell>
          <table:covered-table-cell/>
          <table:table-cell table:style-name="TableCell83" table:number-columns-spanned="4">
            <text:p text:style-name="P84">會簽</text:p>
          </table:table-cell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校長</text:p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>教務處(課務事宜)</text:p>
          </table:table-cell>
          <table:covered-table-cell/>
          <table:table-cell table:style-name="TableCell90" table:number-columns-spanned="2">
            <text:p text:style-name="P91">學務處(活動流程)</text:p>
          </table:table-cell>
          <table:covered-table-cell/>
          <table:table-cell table:style-name="TableCell92" table:number-columns-spanned="2">
            <text:p text:style-name="P93">教官室(安全事項)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內文"/>
          </table:table-cell>
          <table:table-cell table:style-name="TableCell96" table:number-columns-spanned="2">
            <text:p text:style-name="P97">教學組／教務組</text:p>
          </table:table-cell>
          <table:covered-table-cell/>
          <table:table-cell table:style-name="TableCell98" table:number-columns-spanned="2">
            <text:p text:style-name="P99">生輔組／生教組</text:p>
          </table:table-cell>
          <table:covered-table-cell/>
          <table:table-cell table:style-name="TableCell100" table:number-columns-spanned="2" table:number-rows-spanned="5">
            <text:p text:style-name="內文"/>
          </table:table-cell>
          <table:covered-table-cell/>
          <table:table-cell table:style-name="TableCell101" table:number-columns-spanned="2" table:number-rows-spanned="5">
            <text:p text:style-name="內文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 table:number-rows-spanned="4">
            <text:p text:style-name="P104">教務主任</text:p>
          </table:table-cell>
          <table:covered-table-cell/>
          <table:table-cell table:style-name="TableCell105" table:number-columns-spanned="2" table:number-rows-spanned="3">
            <text:p text:style-name="P106">訓育組／活動組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導師</text:span>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rows-spanned="2">
            <text:p text:style-name="內文"/>
          </table: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學務主任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21">〔申請流程及注意事項〕</text:p>
      <text:p text:style-name="P122">1.辦理校外教學活動，除原任課老師外，應先找好隨行教師，於活動前一週提出本申請表陳核，待校長核准後，於出發前1<text:s/>個工作日再將下列相關資料送教務處核備：</text:p>
      <text:p text:style-name="P123">　（1）家長同意書及統計名條。</text:p>
      <text:p text:style-name="P124">　（2）未參加同學名冊（校內點名用）。</text:p>
      <text:p text:style-name="P125">　（3）車輛租用合約。</text:p>
      <text:p text:style-name="P126">　（4）旅行平安保險收據。</text:p>
      <text:soft-page-break/>
      <text:p text:style-name="P127">　（5）學習單。</text:p>
      <text:p text:style-name="P128">2.實施校外教學參觀之機關場所應事先連繫協調，若需備公函煩請提前三日辦理。</text:p>
      <text:p text:style-name="P129"><text:span text:style-name="T130">3.參訪活動若會使用到</text:span><text:span text:style-name="T131">班/週會</text:span><text:span text:style-name="T132">或</text:span><text:span text:style-name="T133">社團活動</text:span><text:span text:style-name="T134">時間</text:span><text:span text:style-name="T135">，</text:span><text:span text:style-name="T136">需加會</text:span><text:span text:style-name="T137">訓育組/</text:span><text:span text:style-name="T138">活動組</text:span><text:span text:style-name="T139">。</text:span></text:p>
      <text:p text:style-name="P140">4.領隊教師負責全程督導，並於上車、進餐、集合、解散時點名以掌握人數。</text:p>
      <text:p text:style-name="P141">5.如遇學生緊急狀況，請向教務處及教官室聯絡；一天以上之活動，請領隊教師於活動期間每晚21：00前與學校教官室回報安全情形。</text:p>
      <text:p text:style-name="P142"><text:span text:style-name="T143">　</text:span><text:span text:style-name="T144">教官室電話</text:span><text:span text:style-name="T145">：02-27362983</text:span><text:span text:style-name="T146">。　　教務處：0227324300轉121/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和平高中 黃美文</dc:creator>
    <meta:creation-date>2023-04-12T08:18:00Z</meta:creation-date>
    <dc:date>2023-04-12T08:24:00Z</dc:date>
    <meta:print-date>2016-04-28T10:20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94" meta:character-count="634" meta:row-count="4" meta:non-whitespace-character-count="541"/>
  </office:meta>
</office:document-meta>
</file>