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清單段落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清單段落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7" style:family="table-column">
      <style:table-column-properties style:column-width="1.65in"/>
    </style:style>
    <style:style style:name="TableColumn178" style:family="table-column">
      <style:table-column-properties style:column-width="0.1881in"/>
    </style:style>
    <style:style style:name="TableColumn179" style:family="table-column">
      <style:table-column-properties style:column-width="1.8993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2.1444in"/>
    </style:style>
    <style:style style:name="Table176" style:family="table">
      <style:table-properties style:width="6.6694in" fo:margin-left="0in" table:align="center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7" style:family="table-row">
      <style:table-row-properties style:min-row-height="0.3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7" style:family="table-row">
      <style:table-row-properties style:min-row-height="0.3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6" style:family="table-row">
      <style:table-row-properties style:min-row-height="0.3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5" style:family="table-row">
      <style:table-row-properties style:min-row-height="0.72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1.2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6" style:family="table-row">
      <style:table-row-properties style:min-row-height="0.350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0.3951in"/>
    </style:style>
    <style:style style:name="P23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2" style:family="table-row">
      <style:table-row-properties style:min-row-height="2.7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2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7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清單段落" style:family="paragraph"/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，並具有環保意識，從小建立健康的飲食環境！</text:span></text:p>
      <text:p text:style-name="P7"/>
      <text:list text:style-name="LFO1" text:continue-numbering="true">
        <text:list-item>
          <text:p text:style-name="P8"><text:span text:style-name="T9">主辦單位：</text:span><text:span text:style-name="T10">臺北市政府教育局</text:span></text:p>
        </text:list-item>
      </text:list>
      <text:p text:style-name="P11"/>
      <text:list text:style-name="LFO1" text:continue-numbering="true">
        <text:list-item>
          <text:p text:style-name="P12"><text:span text:style-name="T13">承辦單位：</text:span><text:span text:style-name="T14">財團法人董氏基金會</text:span></text:p>
        </text:list-item>
      </text:list>
      <text:p text:style-name="P15"/>
      <text:list text:style-name="LFO1" text:continue-numbering="true">
        <text:list-item>
          <text:p text:style-name="P16">活動對象</text:p>
        </text:list-item>
      </text:list>
      <text:list text:style-name="LFO2" text:continue-numbering="true">
        <text:list-item>
          <text:p text:style-name="P17"><text:span text:style-name="T18">國小組：臺北市所屬公</text:span><text:span text:style-name="T19"><text:s/>(</text:span><text:span text:style-name="T20">私</text:span><text:span text:style-name="T21">)<text:s/></text:span><text:span text:style-name="T22">立國小三</text:span><text:span text:style-name="T23">~</text:span><text:span text:style-name="T24">六年級學生。</text:span></text:p>
        </text:list-item>
        <text:list-item>
          <text:p text:style-name="P25"><text:span text:style-name="T26">國高中（職）組：臺北市所屬公（私）立國高中（職）七</text:span><text:span text:style-name="T27">~</text:span><text:span text:style-name="T28">十二年級學生。</text:span></text:p>
        </text:list-item>
      </text:list>
      <text:p text:style-name="P29"/>
      <text:list text:style-name="LFO1" text:continue-numbering="true">
        <text:list-item>
          <text:p text:style-name="P30">主題</text:p>
        </text:list-item>
      </text:list>
      <text:p text:style-name="P31">以下五個主題，選擇一個即可</text:p>
      <text:list text:style-name="LFO3" text:continue-numbering="true">
        <text:list-item>
          <text:p text:style-name="P32">遠離高油鹽糖食品</text:p>
        </text:list-item>
      </text:list>
      <text:p text:style-name="P33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4">口渴我會喝白開水、挑選健康飲品</text:p>
        </text:list-item>
      </text:list>
      <text:p text:style-name="P35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6">如何挑選包裝食品</text:p>
        </text:list-item>
      </text:list>
      <text:p text:style-name="P37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8"><text:span text:style-name="T39">飲食環保愛地球</text:span></text:p>
        </text:list-item>
      </text:list>
      <text:p text:style-name="P40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1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2"><text:span text:style-name="T43">作品型式與規格</text:span><text:span text:style-name="T44">：四開大小，紙質不拘，得以色筆、水彩、蠟筆</text:span><text:span text:style-name="T45">…</text:span><text:span text:style-name="T46">等方式繪製。</text:span></text:p>
        </text:list-item>
      </text:list>
      <text:p text:style-name="P47"/>
      <text:list text:style-name="LFO1" text:continue-numbering="true">
        <text:list-item>
          <text:p text:style-name="P48">評選</text:p>
        </text:list-item>
      </text:list>
      <text:list text:style-name="LFO4" text:continue-numbering="true">
        <text:list-item>
          <text:p text:style-name="P49"><text:span text:style-name="T50">初選：投稿作品寄至</text:span><text:span text:style-name="T51">董氏基金會食品營養中心</text:span><text:span text:style-name="T52">，由該會針對內容正確性辦理初選。</text:span></text:p>
        </text:list-item>
        <text:list-item>
          <text:p text:style-name="P53"><text:span text:style-name="T54">決選：邀請專家學者依作品</text:span><text:span text:style-name="T55">內涵</text:span><text:span text:style-name="T56">30%</text:span><text:span text:style-name="T57">、創意</text:span><text:span text:style-name="T58">25%</text:span><text:span text:style-name="T59">、構圖</text:span><text:span text:style-name="T60">25%</text:span><text:span text:style-name="T61">、技巧</text:span><text:span text:style-name="T62">20%</text:span><text:span text:style-name="T63">等評分標準從初選入圍作品中選出得獎作品。</text:span></text:p>
        </text:list-item>
      </text:list>
      <text:p text:style-name="P64"/>
      <text:list text:style-name="LFO1" text:continue-numbering="true">
        <text:list-item>
          <text:p text:style-name="P65"><text:span text:style-name="T66">收件日期</text:span><text:span text:style-name="T67">：即日起</text:span><text:span text:style-name="T68">至</text:span><text:span text:style-name="T69">112</text:span><text:span text:style-name="T70">年</text:span><text:span text:style-name="T71">9</text:span><text:span text:style-name="T72">月</text:span><text:span text:style-name="T73">28</text:span><text:span text:style-name="T74">日</text:span><text:span text:style-name="T75">(</text:span><text:span text:style-name="T76">星期四</text:span><text:span text:style-name="T77">)</text:span><text:span text:style-name="T78">截止，以郵戳日期為憑，逾期恕</text:span><text:span text:style-name="T79">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「臺北市政府教育局</text:span><text:span text:style-name="T148">&gt;</text:span><text:span text:style-name="T149">科室業務</text:span><text:span text:style-name="T150">&gt;</text:span><text:span text:style-name="T151">體育及衛生保健科」（</text:span><text:a xlink:href="http://www.doe.gov.taipei/" office:target-frame-name="_top" xlink:show="replace"><text:span text:style-name="T152">http://www.doe.gov.taipei/</text:span></text:a><text:span text:style-name="T153">）及董氏基金會</text:span><text:span text:style-name="T154">-</text:span><text:span text:style-name="T155">食品營養中心網站</text:span><text:bookmark-start text:name="_Hlk46498872"/><text:span text:style-name="T156">(</text:span><text:a xlink:href="http://nutri.jtf.org.tw/" office:target-frame-name="_top" xlink:show="replace"><text:span text:style-name="T157">http://nutri.jtf.org.tw/</text:span></text:a><text:bookmark-end text:name="_Hlk46498872"/><text:span text:style-name="T158">)</text:span><text:span text:style-name="T159">。</text:span></text:p>
        </text:list-item>
        <text:list-item>
          <text:p text:style-name="P160"><text:span text:style-name="T161">繪</text:span><text:span text:style-name="T162">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i.jtf.org.tw/</text:span></text:a><text:span text:style-name="T167">）。</text:span></text:p>
        </text:list-item>
        <text:list-item>
          <text:p text:style-name="P168"><text:span text:style-name="T169">參賽作品需為參賽者本人自行創作，</text:span><text:span text:style-name="T170">請勿有侵權之嫌或抄襲複製他人作品</text:span><text:span text:style-name="T171">；如有任何爭議或糾紛發生，概由著作人負相關法律責任。</text:span></text:p>
        </text:list-item>
        <text:list-item>
          <text:p text:style-name="P172">參賽作品無論得獎與否，恕不退件，請自行保留底稿。</text:p>
        </text:list-item>
        <text:list-item>
          <text:p text:style-name="P173">本活動辦法若有未盡事宜，得視實際情況修正之。</text:p>
        </text:list-item>
      </text:list>
      <text:p text:style-name="P174"/>
      <text:p text:style-name="P175">「校園食品我懂選！」<text:s/>四格漫畫繪畫比賽報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作品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創作理念</text:p>
          </table:table-cell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者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><text:s text:c="2"/>□男<text:s text:c="2"/>　□女　</text:p>
          </table:table-cell>
        </table:table-row>
        <table:table-row table:style-name="TableRow206">
          <table:table-cell table:style-name="TableCell207">
            <text:p text:style-name="P208">就讀學校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><text:s text:c="7"/>　<text:s text:c="2"/>年<text:s text:c="13"/>班</text:p>
          </table:table-cell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4">
            <text:p text:style-name="P219">郵遞區號：□□□□□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指導老師：<text:s text:c="24"/></text:p>
            <text:p text:style-name="P223">學校電話：( <text:s text:c="7"/>)</text:p>
            <text:p text:style-name="P224">手機號碼：</text:p>
            <text:p text:style-name="P2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家長姓名</text:p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>
            <text:p text:style-name="P232">手機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聲明事項：</text:p>
            <text:p text:style-name="P245">本人同意遵守「校園食品我懂選！」繪畫比賽之全部規定，保證填寫之個人資料屬實、保證本作品為個人原創且未獲其他單位獎項。</text:p>
            <text:p text:style-name="P246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7"/>
            <text:p text:style-name="P248"><text:s/></text:p>
            <text:p text:style-name="P249">參賽者簽章：________________</text:p>
            <text:p text:style-name="P250">法定代理人(未滿20歲者)：________________</text:p>
            <text:p text:style-name="P251">中華民國<text:s/>111年<text:s text:c="5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3">
            <text:p text:style-name="P256">(此欄由承辦單位填寫)</text:p>
          </table:table-cell>
          <table:covered-table-cell/>
          <table:covered-table-cell/>
        </table:table-row>
      </table:table>
      <text:soft-page-break/>
      <text:p text:style-name="P257"><text:span text:style-name="T258"><text:s text:c="15"/></text:span><text:span text:style-name="T259">四格漫畫繪畫比賽</text:span><text:span text:style-name="T260">【主題參考資料】</text:span></text:p>
      <text:p text:style-name="P261">一、「校園食品」的定義</text:p>
      <text:list text:style-name="LFO7" text:continue-numbering="true">
        <text:list-item>
          <text:p text:style-name="P262"><text:span text:style-name="T263">「校園食品」是指在學校員生消費合作社內販售、以學生為主要銷售對象的食品；除「衛生安全」外，也注重「營養均衡」。</text:span></text:p>
        </text:list-item>
      </text:list>
      <text:p text:style-name="P264"/>
      <text:p text:style-name="P265"><text:span text:style-name="T266">二、「校園食品」特性</text:span></text:p>
      <text:list text:style-name="LFO8" text:continue-numbering="true">
        <text:list-item>
          <text:p text:style-name="P267">屬於「點心」或「飲品」，而非「零食」</text:p>
        </text:list-item>
      </text:list>
      <text:list text:style-name="LFO9" text:continue-numbering="true">
        <text:list-item>
          <text:p text:style-name="P268">「點心」是指含有蛋白質及其他營養成分的食品，可以補充正餐的不足、熱量比正餐少、具有補充營養及矯正偏食的功用。</text:p>
        </text:list-item>
        <text:list-item>
          <text:p text:style-name="P269">「零食」是指高油、高糖或高鹽的空熱量食品；偶爾用來滿足口慾或達到社交功能的食品，但不是每天必須吃的食物。</text:p>
        </text:list-item>
        <text:list-item>
          <text:p text:style-name="P270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1">避免學生攝取高糖、高油、高鹽的食品</text:p>
        </text:list-item>
      </text:list>
      <text:list text:style-name="LFO10" text:continue-numbering="true">
        <text:list-item>
          <text:p text:style-name="P272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3"><text:span text:style-name="T274">少油：許多慢性疾病如心臟病、糖尿病及很多的癌症皆與高脂肪量的攝取有關，</text:span><text:span text:style-name="T275">飲食中應盡量以單元或多元不飽和脂肪酸取代飽和脂肪酸，且</text:span><text:span text:style-name="T276">每日攝取自脂肪的熱量應不超過總熱量的</text:span><text:span text:style-name="T277">30</text:span><text:span text:style-name="T278">％。</text:span></text:p>
        </text:list-item>
        <text:list-item>
          <text:p text:style-name="P279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0">校園飲品分為五大類、並鼓勵多喝白開水</text:p>
        </text:list-item>
      </text:list>
      <text:list text:style-name="LFO11" text:continue-numbering="true">
        <text:list-item>
          <text:p text:style-name="P281">校園食品的「飲品」包含100%果（蔬菜）汁、鮮乳、保久乳、豆漿、優酪乳等五種液態食品。</text:p>
        </text:list-item>
        <text:list-item>
          <text:p text:style-name="P282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3"><text:span text:style-name="T284">使用鮮度良好之天然食材製成的食品</text:span></text:p>
        </text:list-item>
      </text:list>
      <text:list text:style-name="LFO12" text:continue-numbering="true">
        <text:list-item>
          <text:p text:style-name="P285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6"><text:span text:style-name="T287">不得使用代糖或代油</text:span><text:span text:style-name="T288">(</text:span><text:span text:style-name="T289">脂</text:span><text:span text:style-name="T290">)</text:span><text:span text:style-name="T291">等人工合成物。代糖、代油</text:span><text:span text:style-name="T292">(</text:span><text:span text:style-name="T293">脂</text:span><text:span text:style-name="T294">)</text:span><text:span text:style-name="T295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6"><text:span text:style-name="T297">對產品包裝有一定的規範</text:span></text:p>
        </text:list-item>
      </text:list>
      <text:list text:style-name="LFO13" text:continue-numbering="true">
        <text:list-item>
          <text:p text:style-name="P298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299">可兼顧衛生安全與環保</text:p>
        </text:list-item>
      </text:list>
      <text:list text:style-name="LFO12" text:continue-numbering="true">
        <text:list-item>
          <text:p text:style-name="P300">衛生安全及品質管制採行最高國家標準，即CAS（台灣優良農產品）及TQF（台灣優良食品）以確保學生獲得品質良好、衛生安全的食品。</text:p>
        </text:list-item>
        <text:list-item>
          <text:p text:style-name="P301"><text:span text:style-name="T302">開放產銷履歷驗證產品進入校園，「新鮮」、「在地」、「環保低碳」，食品來源看得到。</text:span>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3-04-14T06:30:00Z</meta:creation-date>
    <dc:date>2023-04-14T06:30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