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in" fo:line-height="0.25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margin-bottom="0.1in" fo:line-height="0.25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ableRow53" style:family="table-row">
      <style:table-row-properties style:min-row-height="1.79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size-complex="12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style:font-name="Arial" style:font-name-complex="Arial" fo:color="#808080" style:font-size-complex="12pt"/>
    </style:style>
    <style:style style:name="T63" style:parent-style-name="預設段落字型" style:family="text">
      <style:text-properties fo:color="#808080" style:font-size-complex="12pt"/>
    </style:style>
    <style:style style:name="T64" style:parent-style-name="預設段落字型" style:family="text">
      <style:text-properties fo:color="#80808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in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style:snap-to-layout-grid="false" fo:line-height="0.25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P83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ableRow87" style:family="table-row">
      <style:table-row-properties style:min-row-height="1.7729in"/>
    </style:style>
    <style:style style:name="P88" style:parent-style-name="內文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in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ableRow107" style:family="table-row">
      <style:table-row-properties style:min-row-height="1.759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ableRow125" style:family="table-row">
      <style:table-row-properties style:min-row-height="0.7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line-height="0.25in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fo:color="#808080" style:font-size-complex="12pt"/>
    </style:style>
    <style:style style:name="T136" style:parent-style-name="預設段落字型" style:family="text">
      <style:text-properties fo:color="#808080" style:font-size-complex="12pt"/>
    </style:style>
    <style:style style:name="T137" style:parent-style-name="預設段落字型" style:family="text">
      <style:text-properties fo:color="#808080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T145" style:parent-style-name="預設段落字型" style:family="text">
      <style:text-properties fo:color="#808080" style:font-size-complex="12pt"/>
    </style:style>
    <style:style style:name="T146" style:parent-style-name="預設段落字型" style:family="text">
      <style:text-properties fo:color="#808080"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P148" style:parent-style-name="內文" style:family="paragraph">
      <style:paragraph-properties style:snap-to-layout-grid="false" fo:margin-bottom="0.125in"/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5.0208in"/>
    </style:style>
    <style:style style:name="Table152" style:family="table">
      <style:table-properties style:width="6.202in" fo:margin-left="1.028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0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192" style:parent-style-name="預設段落字型" style:family="text">
      <style:text-properties style:font-name="新細明體" style:font-name-complex="Arial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ableRow195" style:family="table-row">
      <style:table-row-properties style:min-row-height="2.26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/>
    </style:style>
    <style:style style:name="T200" style:parent-style-name="預設段落字型" style:family="text">
      <style:text-properties fo:color="#808080" style:font-size-complex="12pt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fo:color="#808080" style:font-size-complex="12pt"/>
    </style:style>
    <style:style style:name="TableRow204" style:family="table-row">
      <style:table-row-properties style:min-row-height="1.36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9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22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5" style:family="table-row">
      <style:table-row-properties style:min-row-height="1.3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3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4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5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8" style:family="table-column">
      <style:table-column-properties style:column-width="1.1812in"/>
    </style:style>
    <style:style style:name="TableColumn249" style:family="table-column">
      <style:table-column-properties style:column-width="5.0208in"/>
    </style:style>
    <style:style style:name="Table247" style:family="table">
      <style:table-properties style:width="6.202in" fo:margin-left="1.0284in" table:align="left"/>
    </style:style>
    <style:style style:name="TableRow250" style:family="table-row">
      <style:table-row-properties style:min-row-height="2.722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size-complex="12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fo:color="#A6A6A6" fo:font-size="10pt" style:font-size-asian="10pt" style:font-size-complex="10pt"/>
    </style:style>
    <style:style style:name="T255" style:parent-style-name="預設段落字型" style:family="text">
      <style:text-properties fo:color="#A6A6A6" fo:font-size="10pt" style:font-size-asian="10pt" style:font-size-complex="10pt"/>
    </style:style>
    <style:style style:name="T256" style:parent-style-name="預設段落字型" style:family="text">
      <style:text-properties fo:color="#A6A6A6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1in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P302" style:parent-style-name="Default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name="新細明體"/>
    </style:style>
    <style:style style:name="P305" style:parent-style-name="Default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="新細明體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P314" style:parent-style-name="Default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/>
    </style:style>
    <style:style style:name="T316" style:parent-style-name="預設段落字型" style:family="text">
      <style:text-properties style:font-name="新細明體"/>
    </style:style>
    <style:style style:name="P317" style:parent-style-name="Default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="新細明體"/>
    </style:style>
    <style:style style:name="P320" style:parent-style-name="Default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新細明體"/>
    </style:style>
    <style:style style:name="P323" style:parent-style-name="Default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="新細明體"/>
    </style:style>
    <style:style style:name="P326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style:snap-to-layout-grid="false" fo:line-height="0.25in"/>
    </style:style>
    <style:style style:name="T353" style:parent-style-name="預設段落字型" style:family="text">
      <style:text-properties style:font-name="Wingdings" style:font-name-asian="Wingdings" style:font-name-complex="Wingdings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P357" style:parent-style-name="內文" style:family="paragraph">
      <style:paragraph-properties style:snap-to-layout-grid="false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P362" style:parent-style-name="內文" style:family="paragraph">
      <style:paragraph-properties style:snap-to-layout-grid="false" fo:margin-bottom="0.125in" fo:line-height="0.25in"/>
    </style:style>
    <style:style style:name="T363" style:parent-style-name="預設段落字型" style:family="text">
      <style:text-properties style:font-name="Wingdings" style:font-name-asian="Wingdings" style:font-name-complex="Wingdings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ableRow366" style:family="table-row">
      <style:table-row-properties style:min-row-height="1.264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P37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超連結" style:family="text">
      <style:text-properties style:font-name="Arial" style:font-name-complex="Arial" fo:color="#000000" style:font-size-complex="12pt" style:text-underline-type="none"/>
    </style:style>
    <style:style style:name="P38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P38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P39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4">
            <text:p text:style-name="P25"><text:span text:style-name="T26">中文名稱</text:span><text:span text:style-name="T27">：</text:span></text:p>
            <text:p text:style-name="P28"><text:span text:style-name="T29">聯</text:span><text:span text:style-name="T30"><text:s/></text:span><text:span text:style-name="T31">絡</text:span><text:span text:style-name="T32"><text:s/></text:span><text:span text:style-name="T33">人</text:span><text:span text:style-name="T34">：</text:span></text:p>
            <text:p text:style-name="P35"><text:span text:style-name="T36">職 <text:s text:c="3"/>稱：</text:span></text:p>
            <text:p text:style-name="P37"><text:span text:style-name="T38">連絡電話</text:span><text:span text:style-name="T39">：</text:span></text:p>
            <text:p text:style-name="P40"><text:span text:style-name="T41">電子信箱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參賽作品</text:p>
          </table:table-cell>
          <table:table-cell table:style-name="TableCell46">
            <text:p text:style-name="P47"><text:span text:style-name="T48">中文名稱</text:span><text:span text:style-name="T49">：</text:span></text:p>
            <text:p text:style-name="P50"><text:span text:style-name="T51">英文名稱</text:span><text:span text:style-name="T52">：</text:span></text:p>
          </table:table-cell>
        </table:table-row>
        <table:table-row table:style-name="TableRow53">
          <table:table-cell table:style-name="TableCell54" table:number-rows-spanned="3">
            <text:p text:style-name="P55">參<text:s/>賽<text:s/>人</text:p>
            <text:p text:style-name="P56"><text:span text:style-name="T57">(</text:span><text:span text:style-name="T58">18</text:span><text:span text:style-name="T59">歲以下</text:span><text:span text:style-name="T60">，</text:span><text:span text:style-name="T61">至多</text:span><text:span text:style-name="T62">7</text:span><text:span text:style-name="T63">位</text:span><text:span text:style-name="T64">)</text:span></text:p>
          </table:table-cell>
          <table:table-cell table:style-name="TableCell65">
            <text:p text:style-name="P66"><text:span text:style-name="T67">參賽</text:span><text:span text:style-name="T68">學校</text:span><text:span text:style-name="T69">：</text:span><text:span text:style-name="T70">(中文)</text:span></text:p>
            <text:p text:style-name="P71"><text:span text:style-name="T72">參賽</text:span><text:span text:style-name="T73">學校</text:span><text:span text:style-name="T74">：</text:span><text:span text:style-name="T75">(英文)</text:span></text:p>
            <text:p text:style-name="P76"><text:span text:style-name="T77">中文姓名</text:span><text:span text:style-name="T78">：</text:span></text:p>
            <text:p text:style-name="P79"><text:span text:style-name="T80">英文姓名</text:span><text:span text:style-name="T81">：</text:span><text:span text:style-name="T82">(印製獎狀，請與護照相同)</text:span></text:p>
            <text:p text:style-name="P83">出生年月：</text:p>
            <text:p text:style-name="P84"><text:span text:style-name="T85">出生縣市：</text:span><text:span text:style-name="T86">(縣市政府接見)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參賽</text:span><text:span text:style-name="T92">學校</text:span><text:span text:style-name="T93">：</text:span></text:p>
            <text:p text:style-name="P94"><text:span text:style-name="T95">參賽</text:span><text:span text:style-name="T96">學校</text:span><text:span text:style-name="T97">：</text:span></text:p>
            <text:p text:style-name="P98"><text:span text:style-name="T99">中文姓名</text:span><text:span text:style-name="T100">：</text:span></text:p>
            <text:p text:style-name="P101"><text:span text:style-name="T102">英文姓名</text:span><text:span text:style-name="T103">：</text:span></text:p>
            <text:p text:style-name="P104">出生年月：</text:p>
            <text:p text:style-name="P105"><text:span text:style-name="T106">出生縣市：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參賽</text:span><text:span text:style-name="T112">學校</text:span><text:span text:style-name="T113">：</text:span></text:p>
            <text:p text:style-name="P114"><text:span text:style-name="T115">參賽學校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出生年月：</text:p>
            <text:p text:style-name="P123"><text:span text:style-name="T124">出生縣市：</text:span></text:p>
          </table:table-cell>
        </table:table-row>
        <table:table-row table:style-name="TableRow125">
          <table:table-cell table:style-name="TableCell126">
            <text:p text:style-name="P127">專利申請</text:p>
          </table:table-cell>
          <table:table-cell table:style-name="TableCell128">
            <text:p text:style-name="P129"><text:span text:style-name="T130"></text:span><text:span text:style-name="T131"><text:s/></text:span><text:span text:style-name="T132">已核准</text:span><text:span text:style-name="T133">號碼</text:span><text:span text:style-name="T134">____________</text:span><text:span text:style-name="T135"><text:s/>(</text:span><text:span text:style-name="T136">請附專利證書影本</text:span><text:span text:style-name="T137">)</text:span></text:p>
            <text:p text:style-name="P138"><text:span text:style-name="T139"></text:span><text:span text:style-name="T140"><text:s/></text:span><text:span text:style-name="T141">申請中</text:span><text:span text:style-name="T142">案號</text:span><text:span text:style-name="T143">____________</text:span><text:span text:style-name="T144"><text:s/>(</text:span><text:span text:style-name="T145">請附收據</text:span><text:span text:style-name="T146">影本</text:span><text:span text:style-name="T147">)</text:span></text:p>
            <text:p text:style-name="P148"><text:span text:style-name="T149"></text:span><text:span text:style-name="T150"><text:s/></text:span><text:span text:style-name="T151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><text:span text:style-name="T186">英文摘要</text:span><text:span text:style-name="T187">：</text:span><text:span text:style-name="T188">(</text:span><text:span text:style-name="T189">請勿超過</text:span><text:span text:style-name="T190">200</text:span><text:span text:style-name="T191">字元，</text:span><text:span text:style-name="T192">大會手冊印刷</text:span><text:span text:style-name="T193">系統將自動刪除</text:span><text:span text:style-name="T194">超過的字元。)</text:span></text:p>
          </table:table-cell>
        </table:table-row>
        <table:table-row table:style-name="TableRow195">
          <table:table-cell table:style-name="TableCell196">
            <text:p text:style-name="P197">作品相片</text:p>
          </table:table-cell>
          <table:table-cell table:style-name="TableCell198">
            <text:p text:style-name="P199"><text:span text:style-name="T200">3~5</text:span><text:span text:style-name="T201">張作品獨照</text:span><text:span text:style-name="T202">或</text:span><text:span text:style-name="T203">團隊合作相片</text:span></text:p>
          </table:table-cell>
        </table:table-row>
        <table:table-row table:style-name="TableRow204">
          <table:table-cell table:style-name="TableCell205">
            <text:p text:style-name="P206">影片聯結</text:p>
          </table:table-cell>
          <table:table-cell table:style-name="TableCell207">
            <text:h text:style-name="P208" text:outline-level="1"><text:span text:style-name="T209">英語影片</text:span><text:span text:style-name="T210">3~5</text:span><text:span text:style-name="T211">分鐘</text:span><text:span text:style-name="T212">，</text:span><text:span text:style-name="T213">上傳至自己的</text:span><text:span text:style-name="T214">YouTube</text:span><text:span text:style-name="T215">頻道，設</text:span><text:span text:style-name="T216">定</text:span><text:span text:style-name="T217">為公開影片</text:span></text:h>
            <text:h text:style-name="P218" text:outline-level="1"><text:span text:style-name="T219">標題</text:span><text:span text:style-name="T220">：</text:span><text:span text:style-name="T221">WIIPA</text:span><text:span text:style-name="T222">印尼發明日</text:span><text:span text:style-name="T223">選拔賽_作品名稱</text:span><text:span text:style-name="T224"><text:s/></text:span></text:h>
          </table:table-cell>
        </table:table-row>
        <table:table-row table:style-name="TableRow225">
          <table:table-cell table:style-name="TableCell226">
            <text:p text:style-name="P227">新聞稿</text:p>
          </table:table-cell>
          <table:table-cell table:style-name="TableCell228">
            <text:h text:style-name="P229" text:outline-level="1"><text:span text:style-name="T230">Word</text:span><text:span text:style-name="T231">檔名</text:span><text:span text:style-name="T232">：</text:span><text:span text:style-name="T233">WIIPA</text:span><text:span text:style-name="T234">印尼發明日</text:span><text:span text:style-name="T235">選拔賽</text:span><text:span text:style-name="T236">_</text:span><text:span text:style-name="T237">作品名稱</text:span></text:h>
            <text:h text:style-name="P238" text:outline-level="1"><text:span text:style-name="T239">內容</text:span><text:span text:style-name="T240">須包</text:span><text:span text:style-name="T241">含</text:span><text:span text:style-name="T242">團員介紹</text:span><text:span text:style-name="T243">、創作靈感、</text:span><text:span text:style-name="T244">作品說明</text:span><text:span text:style-name="T245">及</text:span><text:span text:style-name="T246">自我期許</text:span></text:h>
          </table:table-cell>
        </table:table-row>
      </table:table>
      <text:p text:style-name="內文"/>
      <text:p text:style-name="內文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作品類別</text:p>
            <text:p text:style-name="P253"><text:span text:style-name="T254">(</text:span><text:span text:style-name="T255">限勾選一項</text:span><text:span text:style-name="T256">)</text:span></text:p>
          </table:table-cell>
          <table:table-cell table:style-name="TableCell257">
            <text:p text:style-name="P258"><text:span text:style-name="T259"></text:span><text:span text:style-name="T260"><text:s/></text:span><text:span text:style-name="T261">農業</text:span><text:span text:style-name="T262">/畜牧業/園藝/水產養殖/漁業</text:span></text:p>
            <text:p text:style-name="P263"><text:span text:style-name="T264"></text:span><text:span text:style-name="T265"><text:s/></text:span><text:span text:style-name="T266">航空/運輸</text:span></text:p>
            <text:p text:style-name="P267"><text:span text:style-name="T268"></text:span><text:span text:style-name="T269"><text:s/></text:span><text:span text:style-name="T270">生物技術/生物燃料</text:span></text:p>
            <text:p text:style-name="P271"><text:span text:style-name="T272"></text:span><text:span text:style-name="T273"><text:s/></text:span><text:span text:style-name="T274">食品業</text:span></text:p>
            <text:p text:style-name="P275"><text:span text:style-name="T276"></text:span><text:span text:style-name="T277"><text:s/></text:span><text:span text:style-name="T278">工程/建造</text:span></text:p>
            <text:p text:style-name="P279"><text:span text:style-name="T280"></text:span><text:span text:style-name="T281"><text:s/></text:span><text:span text:style-name="T282">時尚美學</text:span></text:p>
            <text:p text:style-name="P283"><text:span text:style-name="T284"></text:span><text:span text:style-name="T285"><text:s/></text:span><text:span text:style-name="T286">金屬製品</text:span></text:p>
            <text:p text:style-name="P287"><text:span text:style-name="T288"></text:span><text:span text:style-name="T289"><text:s/></text:span><text:span text:style-name="T290">設計類</text:span></text:p>
            <text:p text:style-name="P291"><text:span text:style-name="T292"></text:span><text:span text:style-name="T293"><text:s/></text:span><text:span text:style-name="T294">訊息與通訊技術</text:span></text:p>
            <text:p text:style-name="P295"><text:span text:style-name="T296"></text:span><text:span text:style-name="T297"><text:s/></text:span><text:span text:style-name="T298">機械設備與製程</text:span></text:p>
            <text:p text:style-name="P299"><text:span text:style-name="T300"></text:span><text:span text:style-name="T301"><text:s/>個人照護</text:span></text:p>
            <text:p text:style-name="P302"><text:span text:style-name="T303"></text:span><text:span text:style-name="T304"><text:s/>醫藥與人文療法</text:span></text:p>
            <text:p text:style-name="P305"><text:span text:style-name="T306"></text:span><text:span text:style-name="T307"><text:s/>電子</text:span></text:p>
            <text:p text:style-name="P308"><text:span text:style-name="T309"></text:span><text:span text:style-name="T310"><text:s/>綠能與環境保護</text:span></text:p>
            <text:p text:style-name="P311"><text:span text:style-name="T312"></text:span><text:span text:style-name="T313"><text:s/>社會科學</text:span></text:p>
            <text:p text:style-name="P314"><text:span text:style-name="T315"></text:span><text:span text:style-name="T316"><text:s/>運動休閒</text:span></text:p>
            <text:p text:style-name="P317"><text:span text:style-name="T318"></text:span><text:span text:style-name="T319"><text:s/>物聯網/手機應用程式</text:span></text:p>
            <text:p text:style-name="P320"><text:span text:style-name="T321"></text:span><text:span text:style-name="T322"><text:s/>紡織/化學</text:span></text:p>
            <text:p text:style-name="P323"><text:span text:style-name="T324"></text:span><text:span text:style-name="T325"><text:s/>其它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>參展目的</text:p>
          </table:table-cell>
          <table:table-cell table:style-name="TableCell330">
            <text:p text:style-name="P331"><text:span text:style-name="T332"></text:span><text:span text:style-name="T333"><text:s/></text:span><text:span text:style-name="T334">廣告</text:span><text:span text:style-name="T335">曝光</text:span></text:p>
            <text:p text:style-name="P336"><text:span text:style-name="T337"></text:span><text:span text:style-name="T338"><text:s/></text:span><text:span text:style-name="T339">現場</text:span><text:span text:style-name="T340">販售</text:span></text:p>
            <text:p text:style-name="P341"><text:span text:style-name="T342"></text:span><text:span text:style-name="T343"><text:s/></text:span><text:span text:style-name="T344">技</text:span><text:span text:style-name="T345">術移</text:span><text:span text:style-name="T346">轉</text:span></text:p>
            <text:p text:style-name="P347"><text:span text:style-name="T348"></text:span><text:span text:style-name="T349"><text:s/></text:span><text:span text:style-name="T350">代理</text:span><text:span text:style-name="T351">合作</text:span></text:p>
            <text:p text:style-name="P352"><text:span text:style-name="T353"></text:span><text:span text:style-name="T354"><text:s/></text:span><text:span text:style-name="T355">批發</text:span><text:span text:style-name="T356">合作</text:span></text:p>
            <text:p text:style-name="P357"><text:span text:style-name="T358"></text:span><text:span text:style-name="T359"><text:s/></text:span><text:span text:style-name="T360">製造</text:span><text:span text:style-name="T361">合作</text:span></text:p>
            <text:p text:style-name="P362"><text:span text:style-name="T363"></text:span><text:span text:style-name="T364"><text:s/></text:span><text:span text:style-name="T365">個人履歷</text:span></text:p>
          </table:table-cell>
        </table:table-row>
        <table:table-row table:style-name="TableRow366">
          <table:table-cell table:style-name="TableCell367">
            <text:p text:style-name="P368">注意事項</text:p>
          </table:table-cell>
          <table:table-cell table:style-name="TableCell369">
            <text:list text:style-name="LFO1" text:continue-numbering="true">
              <text:list-item>
                <text:p text:style-name="P370"><text:span text:style-name="T371">Word</text:span><text:span text:style-name="T372">檔</text:span><text:span text:style-name="T373">報名表</text:span><text:span text:style-name="T374">及新聞稿</text:span><text:span text:style-name="T375">請勿轉為</text:span><text:span text:style-name="T376">PDF</text:span><text:span text:style-name="T377">檔</text:span></text:p>
              </text:list-item>
              <text:list-item>
                <text:p text:style-name="P378"><text:span text:style-name="T379">檔案傳送</text:span><text:span text:style-name="T380">：</text:span><text:a xlink:href="mailto:service@wiipa.org.tw" office:target-frame-name="_top" xlink:show="replace"><text:span text:style-name="T381">service@wiipa.org.tw</text:span></text:a></text:p>
              </text:list-item>
              <text:list-item>
                <text:p text:style-name="P382"><text:span text:style-name="T383">連絡電話</text:span><text:span text:style-name="T384">：</text:span><text:span text:style-name="T385">02-8772-3898</text:span></text:p>
              </text:list-item>
              <text:list-item>
                <text:p text:style-name="P386"><text:span text:style-name="T387">報名日期</text:span><text:span text:style-name="T388">：</text:span><text:span text:style-name="T389">2023</text:span><text:span text:style-name="T390">年</text:span><text:span text:style-name="T391">6</text:span><text:span text:style-name="T392">月</text:span><text:span text:style-name="T393">15</text:span><text:span text:style-name="T394">日截止</text:span></text:p>
              </text:list-item>
            </text:list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2" style:parent-style-name="預設段落字型" style:family="text">
      <style:text-properties fo:color="#000000"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IYIA</text:span><text:span text:style-name="T17">中華民國</text:span><text:span text:style-name="T18">代表隊</text:span><text:span text:style-name="T19">選拔</text:span><text:span text:style-name="T20">賽</text:span></text:p>
        <text:p text:style-name="P21"><text:span text:style-name="T22">國際青少年發明競賽</text:span><text:span text:style-name="T23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4-26T08:52:00Z</meta:creation-date>
    <dc:date>2023-04-26T08:5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2" meta:row-count="6" meta:non-whitespace-character-count="760"/>
  </office:meta>
</office:document-meta>
</file>