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bottom="0.125in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84" style:family="table-column">
      <style:table-column-properties style:column-width="0.8687in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3.15in"/>
    </style:style>
    <style:style style:name="Table183" style:family="table">
      <style:table-properties style:width="6.8055in" fo:margin-left="0.075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218" style:family="table-column">
      <style:table-column-properties style:column-width="0.4854in"/>
    </style:style>
    <style:style style:name="TableColumn219" style:family="table-column">
      <style:table-column-properties style:column-width="0.9736in"/>
    </style:style>
    <style:style style:name="TableColumn220" style:family="table-column">
      <style:table-column-properties style:column-width="0.6805in"/>
    </style:style>
    <style:style style:name="TableColumn221" style:family="table-column">
      <style:table-column-properties style:column-width="0.4861in"/>
    </style:style>
    <style:style style:name="TableColumn222" style:family="table-column">
      <style:table-column-properties style:column-width="0.7784in"/>
    </style:style>
    <style:style style:name="TableColumn223" style:family="table-column">
      <style:table-column-properties style:column-width="1.1673in"/>
    </style:style>
    <style:style style:name="TableColumn224" style:family="table-column">
      <style:table-column-properties style:column-width="1.0701in"/>
    </style:style>
    <style:style style:name="TableColumn225" style:family="table-column">
      <style:table-column-properties style:column-width="1.0701in"/>
    </style:style>
    <style:style style:name="TableColumn226" style:family="table-column">
      <style:table-column-properties style:column-width="0.3756in"/>
    </style:style>
    <style:style style:name="Table217" style:family="table">
      <style:table-properties style:width="7.0875in" fo:margin-left="-0.0034in" table:align="left"/>
    </style:style>
    <style:style style:name="TableRow227" style:family="table-row">
      <style:table-row-properties style:min-row-height="0.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38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5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2</text:p>
      <text:p text:style-name="P170"/>
      <text:p text:style-name="P171"><text:span text:style-name="T172">臺北市立螢橋國中11</text:span><text:span text:style-name="T173">2</text:span><text:span text:style-name="T174">年度區域性資賦優異教育</text:span><text:span text:style-name="T175">方案</text:span></text:p>
      <text:p text:style-name="P176"><text:span text:style-name="T177">「</text:span><text:span text:style-name="T178">IOT物聯網程式設計實作</text:span><text:span text:style-name="T179">研習營</text:span><text:span text:style-name="T180">」 <text:s/></text:span><text:span text:style-name="T181">集體報名清冊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號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承辦人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方式</text:p>
          </table:table-cell>
          <table:table-cell table:style-name="TableCell207">
            <text:p text:style-name="P208"><text:span text:style-name="T209">（</text:span><text:span text:style-name="T210">O</text:span><text:span text:style-name="T211">）：</text:span></text:p>
            <text:p text:style-name="P212"><text:span text:style-name="T213">（</text:span><text:span text:style-name="T214">e-mail</text:span><text:span text:style-name="T215">）：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推薦</text:p>
            <text:p text:style-name="P230">順序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班級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緊急聯絡人</text:p>
          </table:table-cell>
          <table:table-cell table:style-name="TableCell243">
            <text:p text:style-name="P244">連絡電話</text:p>
            <text:p text:style-name="P245">及手機</text:p>
          </table:table-cell>
          <table:table-cell table:style-name="TableCell246">
            <text:p text:style-name="P247">用餐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葷</text:p>
            <text:p text:style-name="P267">□素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</text:p>
            <text:p text:style-name="P287">□素</text:p>
          </table:table-cell>
        </table:table-row>
      </table:table>
      <text:p text:style-name="P288"/>
      <text:p text:style-name="P289"/>
      <text:p text:style-name="P290">承辦人： <text:s text:c="11"/>單位主管：</text:p>
      <text:p text:style-name="P291"/>
      <text:p text:style-name="內文"/>
      <text:p text:style-name="內文"/>
      <text:p text:style-name="P292">【備註】</text:p>
      <text:p text:style-name="P293"/>
      <text:p text:style-name="P294"><text:span text:style-name="T295">請將各校團體報名表、學</text:span><text:span text:style-name="T296">生個人報名表及佐證資料之</text:span><text:span text:style-name="T297">word</text:span><text:span text:style-name="T298">檔及核章掃描檔，以</text:span><text:span text:style-name="T299">e</text:span><text:span text:style-name="T300">mail</text:span><text:span text:style-name="T301">回傳至螢橋國中特教組</text:span><text:span text:style-name="T302">長收(</text:span><text:a xlink:href="mailto:630@ycjh.tp.edu.tw" office:target-frame-name="_top" xlink:show="replace"><text:span text:style-name="T303">630@ycjh.tp.edu.tw</text:span></text:a><text:span text:style-name="T304">)</text:span><text:span text:style-name="T305">。</text:span></text:p>
      <text:p text:style-name="P306"/>
      <text:p text:style-name="P307"><text:span text:style-name="T308">(</text:span><text:span text:style-name="T309">信件標題及檔案名稱：</text:span><text:span text:style-name="T310">◎◎國中報名資料</text:span><text:span text:style-name="T311">)</text:span><text:span text:style-name="T312">。</text:span>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8T05:48:00Z</meta:creation-date>
    <dc:date>2023-04-28T05:48:00Z</dc:date>
    <meta:template xlink:href="Normal" xlink:type="simple"/>
    <meta:editing-cycles>2</meta:editing-cycles>
    <meta:editing-duration>PT0S</meta:editing-duration>
    <meta:document-statistic meta:page-count="2" meta:paragraph-count="10" meta:word-count="428" meta:character-count="847" meta:row-count="15" meta:non-whitespace-character-count="429"/>
  </office:meta>
</office:document-meta>
</file>