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645in" text:list-level-position-and-space-mode="label-alignment">
          <style:list-level-label-alignment text:label-followed-by="listtab" fo:margin-left="0.363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194in" text:min-label-width="0.2812in" text:list-level-position-and-space-mode="label-alignment">
          <style:list-level-label-alignment text:label-followed-by="listtab" fo:margin-left="0.5006in" fo:text-indent="-0.2812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1in" text:min-label-width="0.3645in" text:list-level-position-and-space-mode="label-alignment">
          <style:list-level-label-alignment text:label-followed-by="listtab" fo:margin-left="1.364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5527in" text:min-label-width="0.5in" text:list-level-position-and-space-mode="label-alignment">
          <style:list-level-label-alignment text:label-followed-by="listtab" fo:margin-left="1.0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25in" fo:line-height="0.2916in" fo:margin-left="-0.3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0.684in" style:use-optimal-column-width="false"/>
    </style:style>
    <style:style style:name="TableColumn13" style:family="table-column">
      <style:table-column-properties style:column-width="1.2659in" style:use-optimal-column-width="false"/>
    </style:style>
    <style:style style:name="TableColumn14" style:family="table-column">
      <style:table-column-properties style:column-width="0.1493in" style:use-optimal-column-width="false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Column23" style:family="table-column">
      <style:table-column-properties style:column-width="0.5388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5659in" style:use-optimal-column-width="false"/>
    </style:style>
    <style:style style:name="TableColumn26" style:family="table-column">
      <style:table-column-properties style:column-width="0.918in" style:use-optimal-column-width="false"/>
    </style:style>
    <style:style style:name="Table11" style:family="table">
      <style:table-properties style:width="7.0194in" fo:margin-left="0in" table:align="left"/>
    </style:style>
    <style:style style:name="TableRow27" style:family="table-row">
      <style:table-row-properties style:min-row-height="0.545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45" style:family="table-row">
      <style:table-row-properties style:min-row-height="0.654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0.568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0.495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 style:min-row-height="0.10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vertical-align="auto" fo:line-height="100%" fo:margin-left="0.0833in" fo:margin-right="-0.1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vertical-align="auto" fo:line-height="100%" fo:margin-right="-0.1861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vertical-align="auto" fo:line-height="100%" fo:margin-right="-0.1861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vertical-align="auto" fo:line-height="100%" fo:margin-right="-0.1861in" fo:text-indent="0.875in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0.104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vertical-align="auto" fo:line-height="100%" fo:margin-right="-0.1861in" fo:text-indent="0.2916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vertical-align="auto" fo:line-height="100%" fo:margin-right="-0.1861in" fo:text-indent="0.1944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vertical-align="auto" fo:line-height="100%" fo:margin-right="-0.1861in" fo:text-indent="0.1944in"/>
      <style:text-properties style:font-name="標楷體" style:font-name-asian="標楷體" fo:font-size="14pt" style:font-size-asian="14pt" style:font-size-complex="12pt"/>
    </style:style>
    <style:style style:name="TableRow88" style:family="table-row">
      <style:table-row-properties style:min-row-height="0.1041in" style:use-optimal-row-height="false" fo:keep-together="always"/>
    </style:style>
    <style:style style:name="P8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98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01" style:family="table-row">
      <style:table-row-properties style:min-row-height="0.1041in" style:use-optimal-row-height="false" fo:keep-together="always"/>
    </style:style>
    <style:style style:name="P10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111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14" style:family="table-row">
      <style:table-row-properties style:min-row-height="0.1041in" style:use-optimal-row-height="false" fo:keep-together="always"/>
    </style:style>
    <style:style style:name="P11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124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27" style:family="table-row">
      <style:table-row-properties style:min-row-height="0.431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137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40" style:family="table-row">
      <style:table-row-properties style:min-row-height="0.1041in" style:use-optimal-row-height="false" fo:keep-together="always"/>
    </style:style>
    <style:style style:name="P14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150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53" style:family="table-row">
      <style:table-row-properties style:min-row-height="0.525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62" style:family="table-row">
      <style:table-row-properties style:min-row-height="0.5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Row171" style:family="table-row">
      <style:table-row-properties style:min-row-height="0.525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Row180" style:family="table-row">
      <style:table-row-properties style:min-row-height="0.50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Row189" style:family="table-row">
      <style:table-row-properties style:min-row-height="0.399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788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6.5222in"/>
    </style:style>
    <style:style style:name="Table199" style:family="table">
      <style:table-properties style:width="6.5222in" fo:margin-left="0in" table:align="center"/>
    </style:style>
    <style:style style:name="TableRow201" style:family="table-row">
      <style:table-row-properties style:min-row-height="0.025in" fo:keep-together="always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025in" fo:keep-together="always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min-row-height="0.025in" fo:keep-together="always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025in" fo:keep-together="always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0" style:family="table-row">
      <style:table-row-properties style:min-row-height="0.025in" fo:keep-together="always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 style:min-row-height="0.025in" fo:keep-together="always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6" style:family="table-row">
      <style:table-row-properties style:min-row-height="0.025in" fo:keep-together="always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min-row-height="0.025in" fo:keep-together="always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025in" fo:keep-together="always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5" style:family="table-row">
      <style:table-row-properties style:min-row-height="0.025in" fo:keep-together="always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 style:min-row-height="0.025in" fo:keep-together="always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1" style:family="table-row">
      <style:table-row-properties style:min-row-height="0.025in" fo:keep-together="always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4" style:family="table-row">
      <style:table-row-properties style:min-row-height="0.025in" fo:keep-together="always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7" style:family="table-row">
      <style:table-row-properties style:min-row-height="0.025in" fo:keep-together="always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0" style:family="table-row">
      <style:table-row-properties style:min-row-height="0.025in" fo:keep-together="always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 style:min-row-height="0.025in" fo:keep-together="always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6" style:family="table-row">
      <style:table-row-properties style:min-row-height="0.025in" fo:keep-together="always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9" style:family="table-row">
      <style:table-row-properties style:min-row-height="0.025in" fo:keep-together="always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2" style:family="table-row">
      <style:table-row-properties style:min-row-height="0.025in" fo:keep-together="always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5" style:family="table-row">
      <style:table-row-properties style:min-row-height="0.025in" fo:keep-together="always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8" style:family="table-row">
      <style:table-row-properties style:min-row-height="0.025in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1" style:family="table-row">
      <style:table-row-properties style:min-row-height="0.025in" fo:keep-together="always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4" style:family="table-row">
      <style:table-row-properties style:min-row-height="0.025in" fo:keep-together="always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7" style:family="table-row">
      <style:table-row-properties style:min-row-height="0.025in" fo:keep-together="always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0" style:family="table-row">
      <style:table-row-properties style:min-row-height="0.025in" fo:keep-together="always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3" style:family="table-row">
      <style:table-row-properties style:min-row-height="0.025in" fo:keep-together="always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6" style:family="table-row">
      <style:table-row-properties style:min-row-height="0.025in" fo:keep-together="always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9" style:family="table-row">
      <style:table-row-properties style:min-row-height="0.025in" fo:keep-together="always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2" style:family="table-row">
      <style:table-row-properties style:min-row-height="0.025in" fo:keep-together="always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5" style:family="table-row">
      <style:table-row-properties style:min-row-height="0.025in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8" style:family="table-row">
      <style:table-row-properties style:min-row-height="0.025in" fo:keep-together="always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1" style:family="table-row">
      <style:table-row-properties style:min-row-height="0.025in" fo:keep-together="always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4" style:family="table-row">
      <style:table-row-properties style:min-row-height="0.025in" fo:keep-together="always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025in" fo:keep-together="always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0" style:family="table-row">
      <style:table-row-properties style:min-row-height="0.025in" fo:keep-together="always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3" style:family="table-row">
      <style:table-row-properties style:min-row-height="0.025in" fo:keep-together="always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6" style:family="table-row">
      <style:table-row-properties style:min-row-height="0.025in" fo:keep-together="always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9" style:family="table-row">
      <style:table-row-properties style:min-row-height="0.025in" fo:keep-together="always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P322" style:parent-style-name="內文" style:family="paragraph">
      <style:paragraph-properties fo:text-align="center" fo:margin-top="0.0138in" fo:margin-bottom="0.0138in" fo:line-height="0.3611in"/>
      <style:text-properties style:font-name="新細明體" style:font-name-asian="標楷體" fo:font-size="20pt" style:font-size-asian="20pt" style:font-size-complex="20pt"/>
    </style:style>
    <style:style style:name="P323" style:parent-style-name="內文" style:family="paragraph">
      <style:paragraph-properties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324" style:parent-style-name="內文" style:family="paragraph">
      <style:paragraph-properties fo:margin-top="0.0138in" fo:margin-bottom="0.0138in" fo:line-height="0.3611in"/>
    </style:style>
    <style:style style:name="T325" style:parent-style-name="預設段落字型" style:family="text">
      <style:text-properties style:font-name="新細明體" style:font-name-asian="標楷體" fo:font-size="16pt" style:font-size-asian="16pt"/>
    </style:style>
    <style:style style:name="T326" style:parent-style-name="預設段落字型" style:family="text">
      <style:text-properties style:font-name="新細明體" style:font-name-asian="標楷體" fo:font-size="16pt" style:font-size-asian="16pt"/>
    </style:style>
    <style:style style:name="T327" style:parent-style-name="預設段落字型" style:family="text">
      <style:text-properties style:font-name="新細明體" style:font-name-asian="標楷體" fo:font-size="16pt" style:font-size-asian="16pt"/>
    </style:style>
    <style:style style:name="T328" style:parent-style-name="預設段落字型" style:family="text">
      <style:text-properties style:font-name="新細明體" style:font-name-asian="標楷體" fo:font-size="16pt" style:font-size-asian="16pt"/>
    </style:style>
    <style:style style:name="T329" style:parent-style-name="預設段落字型" style:family="text">
      <style:text-properties style:font-name="新細明體" style:font-name-asian="標楷體" fo:font-size="16pt" style:font-size-asian="16pt"/>
    </style:style>
    <style:style style:name="T330" style:parent-style-name="預設段落字型" style:family="text">
      <style:text-properties style:font-name="新細明體" style:font-name-asian="標楷體" fo:font-size="16pt" style:font-size-asian="16pt"/>
    </style:style>
    <style:style style:name="T331" style:parent-style-name="預設段落字型" style:family="text">
      <style:text-properties style:font-name="新細明體" style:font-name-asian="標楷體" fo:font-size="16pt" style:font-size-asian="16pt"/>
    </style:style>
    <style:style style:name="T332" style:parent-style-name="預設段落字型" style:family="text">
      <style:text-properties style:font-name="新細明體" style:font-name-asian="標楷體" fo:font-size="16pt" style:font-size-asian="16pt"/>
    </style:style>
    <style:style style:name="T333" style:parent-style-name="預設段落字型" style:family="text">
      <style:text-properties style:font-name="新細明體" style:font-name-asian="標楷體" fo:font-size="16pt" style:font-size-asian="16pt"/>
    </style:style>
    <style:style style:name="T334" style:parent-style-name="預設段落字型" style:family="text">
      <style:text-properties style:font-name="新細明體" style:font-name-asian="標楷體" fo:font-size="16pt" style:font-size-asian="16pt"/>
    </style:style>
    <style:style style:name="T335" style:parent-style-name="預設段落字型" style:family="text">
      <style:text-properties style:font-name="新細明體" style:font-name-asian="標楷體" fo:font-size="16pt" style:font-size-asian="16pt"/>
    </style:style>
    <style:style style:name="T336" style:parent-style-name="預設段落字型" style:family="text">
      <style:text-properties style:font-name="新細明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新細明體" style:font-name-asian="標楷體" fo:font-size="16pt" style:font-size-asian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4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342" style:parent-style-name="內文" style:family="paragraph">
      <style:paragraph-properties fo:margin-top="0.0138in" fo:margin-bottom="0.0138in" fo:line-height="0.3611in" fo:margin-left="0.5562in" fo:text-indent="-0.4444in">
        <style:tab-stops/>
      </style:paragraph-properties>
    </style:style>
    <style:style style:name="T343" style:parent-style-name="預設段落字型" style:family="text">
      <style:text-properties style:font-name="新細明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margin-top="0.0138in" fo:margin-bottom="0.0138in" fo:line-height="0.3611in" fo:margin-left="0.5562in" fo:text-indent="-0.444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49" style:parent-style-name="內文" style:family="paragraph">
      <style:paragraph-properties fo:margin-top="0.0138in" fo:margin-bottom="0.0138in" fo:line-height="0.3611in" fo:margin-left="0.5562in" fo:text-indent="-0.44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5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5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5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5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55" style:parent-style-name="內文" style:family="paragraph">
      <style:paragraph-properties fo:margin-top="0.0138in" fo:margin-bottom="0.0138in" fo:line-height="0.3611in" fo:text-indent="0.2222in"/>
      <style:text-properties style:font-name="新細明體" style:font-name-asian="標楷體" fo:font-size="16pt" style:font-size-asian="16pt"/>
    </style:style>
    <style:style style:name="P35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5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5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5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60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361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36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6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6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新細明體" style:font-name-asian="標楷體" fo:font-size="16pt" style:font-size-asian="16pt"/>
    </style:style>
    <style:style style:name="T367" style:parent-style-name="預設段落字型" style:family="text">
      <style:text-properties style:font-name="新細明體" style:font-name-asian="標楷體" fo:font-size="16pt" style:font-size-asian="16pt"/>
    </style:style>
    <style:style style:name="T368" style:parent-style-name="預設段落字型" style:family="text">
      <style:text-properties style:font-name="新細明體" style:font-name-asian="標楷體" fo:font-size="16pt" style:font-size-asian="16pt"/>
    </style:style>
    <style:style style:name="T369" style:parent-style-name="預設段落字型" style:family="text">
      <style:text-properties style:font-name="新細明體" style:font-name-asian="標楷體" fo:font-size="16pt" style:font-size-asian="16pt"/>
    </style:style>
    <style:style style:name="T370" style:parent-style-name="預設段落字型" style:family="text">
      <style:text-properties style:font-name="新細明體" style:font-name-asian="標楷體" fo:font-size="16pt" style:font-size-asian="16pt"/>
    </style:style>
    <style:style style:name="T371" style:parent-style-name="預設段落字型" style:family="text">
      <style:text-properties style:font-name="新細明體" style:font-name-asian="標楷體" fo:font-size="16pt" style:font-size-asian="16pt"/>
    </style:style>
    <style:style style:name="T372" style:parent-style-name="預設段落字型" style:family="text">
      <style:text-properties style:font-name="新細明體" style:font-name-asian="標楷體" fo:font-size="16pt" style:font-size-asian="16pt"/>
    </style:style>
    <style:style style:name="T373" style:parent-style-name="預設段落字型" style:family="text">
      <style:text-properties style:font-name="新細明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新細明體" style:font-name-asian="標楷體" fo:font-size="16pt" style:font-size-asian="16pt"/>
    </style:style>
    <style:style style:name="T380" style:parent-style-name="預設段落字型" style:family="text">
      <style:text-properties style:font-name="新細明體" style:font-name-asian="標楷體" fo:font-size="16pt" style:font-size-asian="16pt"/>
    </style:style>
    <style:style style:name="T381" style:parent-style-name="預設段落字型" style:family="text">
      <style:text-properties style:font-name="新細明體" style:font-name-asian="標楷體" fo:font-size="16pt" style:font-size-asian="16pt"/>
    </style:style>
    <style:style style:name="T382" style:parent-style-name="預設段落字型" style:family="text">
      <style:text-properties style:font-name="新細明體" style:font-name-asian="標楷體" fo:font-size="16pt" style:font-size-asian="16pt"/>
    </style:style>
    <style:style style:name="T383" style:parent-style-name="預設段落字型" style:family="text">
      <style:text-properties style:font-name="新細明體" style:font-name-asian="標楷體" fo:font-size="16pt" style:font-size-asian="16pt"/>
    </style:style>
    <style:style style:name="T384" style:parent-style-name="預設段落字型" style:family="text">
      <style:text-properties style:font-name="新細明體" style:font-name-asian="標楷體" fo:font-size="16pt" style:font-size-asian="16pt"/>
    </style:style>
    <style:style style:name="T385" style:parent-style-name="預設段落字型" style:family="text">
      <style:text-properties style:font-name="新細明體" style:font-name-asian="標楷體" fo:font-size="16pt" style:font-size-asian="16pt"/>
    </style:style>
    <style:style style:name="T386" style:parent-style-name="預設段落字型" style:family="text">
      <style:text-properties style:font-name="新細明體" style:font-name-asian="標楷體" fo:font-size="16pt" style:font-size-asian="16pt"/>
    </style:style>
    <style:style style:name="T387" style:parent-style-name="預設段落字型" style:family="text">
      <style:text-properties style:font-name="新細明體" style:font-name-asian="標楷體" fo:font-size="16pt" style:font-size-asian="16pt"/>
    </style:style>
    <style:style style:name="T388" style:parent-style-name="預設段落字型" style:family="text">
      <style:text-properties style:font-name="新細明體" style:font-name-asian="標楷體" fo:font-size="16pt" style:font-size-asian="16pt"/>
    </style:style>
  </office:automatic-styles>
  <office:body>
    <office:text text:use-soft-page-breaks="true">
      <text:p text:style-name="P1"><text:span text:style-name="T3"><text:s text:c="2"/></text:span><text:span text:style-name="T4">臺北市立</text:span><text:span text:style-name="T5">和平</text:span><text:span text:style-name="T6">高級中學</text:span><text:span text:style-name="T7">充實行政人力(臨時人員)</text:span><text:span text:style-name="T8">甄選</text:span><text:span text:style-name="T9">報名表</text:span></text:p>
      <text:p text:style-name="P10">編號：<text:s text:c="17"/>（本校填寫）<text:s text:c="20"/>日期：<text:s text:c="4"/>年<text:s text:c="5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text:line-break/>日期</text:p>
          </table:table-cell>
          <table:covered-table-cell/>
          <table:table-cell table:style-name="TableCell38" table:number-columns-spanned="4">
            <text:p text:style-name="P39"><text:s/>年 <text:s text:c="2"/>月 <text:s text:c="2"/>日</text:p>
          </table:table-cell>
          <table:covered-table-cell/>
          <table:covered-table-cell/>
          <table:covered-table-cell/>
          <table:table-cell table:style-name="TableCell40" table:number-columns-spanned="3" table:number-rows-spanned="3">
            <text:p text:style-name="P41">黏</text:p>
            <text:p text:style-name="P42">貼</text:p>
            <text:p text:style-name="P43">照</text:p>
            <text:p text:style-name="P44">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字 <text:s/>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7">
            <text:p text:style-name="P53">公： 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現 <text:s/>職</text:p>
          </table:table-cell>
          <table:table-cell table:style-name="TableCell58" table:number-columns-spanned="11">
            <text:p text:style-name="P59">單位： <text:s text:c="22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通訊處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最 高 <text:s text:c="2"/>學 歷</text:p>
          </table:table-cell>
          <table:table-cell table:style-name="TableCell69" table:number-columns-spanned="8">
            <text:p text:style-name="P70"><text:s text:c="3"/>年 <text:s text:c="7"/>學校 <text:s text:c="13"/>系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證書 字號</text:p>
          </table:table-cell>
          <table:table-cell table:style-name="TableCell73" table:number-columns-spanned="5">
            <text:p text:style-name="P74">字第 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經 歷</text:p>
          </table:table-cell>
          <table:table-cell table:style-name="TableCell78" table:number-columns-spanned="3">
            <text:p text:style-name="P79">服 務 經 歷<text:s/></text:p>
          </table:table-cell>
          <table:covered-table-cell/>
          <table:covered-table-cell/>
          <table:table-cell table:style-name="TableCell80" table:number-columns-spanned="3">
            <text:p text:style-name="P81">職 稱</text:p>
          </table:table-cell>
          <table:covered-table-cell/>
          <table:covered-table-cell/>
          <table:table-cell table:style-name="TableCell82" table:number-columns-spanned="4">
            <text:p text:style-name="P83">工作內容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起迄年月</text:p>
          </table:table-cell>
          <table:covered-table-cell/>
          <table:covered-table-cell/>
          <table:table-cell table:style-name="TableCell86">
            <text:p text:style-name="P87">年資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項目</text:p>
          </table:table-cell>
          <table:covered-table-cell/>
          <table:table-cell table:style-name="TableCell156" table:number-columns-spanned="5">
            <text:p text:style-name="P157">審查結果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審查結果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國民身分證（退伍令）</text:p>
          </table:table-cell>
          <table:covered-table-cell/>
          <table:table-cell table:style-name="TableCell165" table:number-columns-spanned="5">
            <text:p text:style-name="P166">□符合 <text:s text:c="2"/>□不符合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個人資料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□符合 <text:s text:c="2"/>□不符合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最高學歷畢業證書</text:p>
          </table:table-cell>
          <table:covered-table-cell/>
          <table:table-cell table:style-name="TableCell174" table:number-columns-spanned="5">
            <text:p text:style-name="P175">□符合 <text:s text:c="2"/>□不符合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□符合 <text:s text:c="2"/>□不符合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訓練及工作經歷證明</text:p>
          </table:table-cell>
          <table:covered-table-cell/>
          <table:table-cell table:style-name="TableCell183" table:number-columns-spanned="5">
            <text:p text:style-name="P184">□符合 <text:s text:c="2"/>□不符合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相關技術士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□符合 <text:s text:c="2"/>□不符合</text:p>
          </table:table-cell>
          <table:covered-table-cell/>
        </table:table-row>
        <table:table-row table:style-name="TableRow189">
          <table:table-cell table:style-name="TableCell190" table:number-columns-spanned="7">
            <text:p text:style-name="P191">報考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審查人員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□符合 <text:s text:c="8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<text:span text:style-name="T204">臺北市立</text:span><text:span text:style-name="T205">和平</text:span><text:span text:style-name="T206">高級中學</text:span><text:span text:style-name="T207">充實行政人力(臨時人員)</text:span><text:span text:style-name="T208">甄選</text:span><text:span text:style-name="T209">個人資料表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一、個人成長歷程、家庭背景：</text:p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二、學經歷簡介：<text:s/>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三、個人理念：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四、轉任原因：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五、自我工作期許：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六、其他：</text:p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</table:table>
      <text:soft-page-break/>
      <text:p text:style-name="P322">切<text:s/>結<text:s/>書</text:p>
      <text:p text:style-name="P323"/>
      <text:p text:style-name="P324"><text:span text:style-name="T325">　</text:span><text:span text:style-name="T326"><text:s text:c="2"/></text:span><text:span text:style-name="T327">立切結書人</text:span><text:span text:style-name="T328"><text:s text:c="8"/></text:span><text:span text:style-name="T329">參加臺北市立</text:span><text:span text:style-name="T330">和平</text:span><text:span text:style-name="T331">高級中學</text:span><text:span text:style-name="T332">充實行政人力</text:span><text:span text:style-name="T333">(</text:span><text:span text:style-name="T334">臨時人員</text:span><text:span text:style-name="T335">)</text:span><text:span text:style-name="T336">甄選，如有下列情事之一時，除無異議放棄錄取資格</text:span><text:span text:style-name="T337">暨先訴抗辯權</text:span><text:span text:style-name="T338">外，</text:span><text:span text:style-name="T339">並願負行政、民事或刑事相關責任。</text:span></text:p>
      <text:p text:style-name="P340"><text:s/>一、無法於規定時間內繳交有關證件。</text:p>
      <text:p text:style-name="P341"><text:s/>二、資料偽造不實或違反公務人員任用法相關規定。</text:p>
      <text:p text:style-name="P342"><text:span text:style-name="T343">三、</text:span><text:span text:style-name="T344">具有雙重或多重國籍</text:span><text:span text:style-name="T345">。</text:span></text:p>
      <text:p text:style-name="P346"><text:span text:style-name="T347">四、</text:span><text:span text:style-name="T348">為大陸地區人民經許可進入臺灣地區設籍未滿10年。</text:span></text:p>
      <text:p text:style-name="P349"><text:span text:style-name="T350">五、</text:span><text:span text:style-name="T351">依「性侵害犯罪加害人登記及查閱辦法」查證登記為性侵害犯罪加害人。</text:span></text:p>
      <text:p text:style-name="P352"><text:s/>六、通知錄取，未於規定時間報到。</text:p>
      <text:p text:style-name="P353"/>
      <text:p text:style-name="P354"><text:s text:c="6"/>此致<text:s/></text:p>
      <text:p text:style-name="P355">臺北市立和平高級中學</text:p>
      <text:p text:style-name="P356"/>
      <text:p text:style-name="P357"/>
      <text:p text:style-name="P358"/>
      <text:p text:style-name="P359"><text:s/>立切結書人：<text:s text:c="11"/>（簽名蓋章）</text:p>
      <text:p text:style-name="P360">身分證字號：</text:p>
      <text:p text:style-name="P361">通　訊　處：</text:p>
      <text:p text:style-name="P362"/>
      <text:p text:style-name="P363"/>
      <text:p text:style-name="P364"/>
      <text:p text:style-name="P365"><text:span text:style-name="T366">中　</text:span><text:span text:style-name="T367"><text:s text:c="2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4"/></text:span><text:span text:style-name="T374">11</text:span><text:span text:style-name="T375">2</text:span><text:span text:style-name="T376"><text:s/></text:span><text:span text:style-name="T377"><text:s/></text:span><text:span text:style-name="T378">年</text:span><text:span text:style-name="T379"><text:s text:c="3"/></text:span><text:span text:style-name="T380"><text:s text:c="2"/></text:span><text:span text:style-name="T381"><text:s text:c="2"/></text:span><text:span text:style-name="T382">　月</text:span><text:span text:style-name="T383"><text:s text:c="3"/></text:span><text:span text:style-name="T384"><text:s/></text:span><text:span text:style-name="T385"><text:s text:c="2"/></text:span><text:span text:style-name="T386"><text:s text:c="2"/></text:span><text:span text:style-name="T387"><text:s text:c="3"/></text:span><text:span text:style-name="T38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-asian="標楷體" fo:font-size="10pt" style:font-size-asian="10pt" style:font-size-complex="12pt" fo:hyphenate="false"/>
    </style:style>
    <style:style style:name="本文縮排2" style:display-name="本文縮排 2" style:family="paragraph" style:parent-style-name="內文">
      <style:paragraph-properties fo:margin-left="0.3319in" fo:text-indent="0.001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-0.0416in" fo:background-color="#CCFFFF">
        <style:tab-stops/>
      </style:paragraph-properties>
      <style:text-properties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標楷體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明體" style:font-name-asian="華康中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5LVL1" style:family="text">
      <style:text-properties fo:font-size="12pt" style:font-size-asian="12pt" style:font-size-complex="12pt"/>
    </style:style>
    <style:style style:name="WW_CharLFO8LVL1" style:family="text">
      <style:text-properties fo:language="en" fo:country="U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645in" text:list-level-position-and-space-mode="label-alignment">
          <style:list-level-label-alignment text:label-followed-by="listtab" fo:margin-left="0.363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194in" text:min-label-width="0.2812in" text:list-level-position-and-space-mode="label-alignment">
          <style:list-level-label-alignment text:label-followed-by="listtab" fo:margin-left="0.5006in" fo:text-indent="-0.2812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1in" text:min-label-width="0.3645in" text:list-level-position-and-space-mode="label-alignment">
          <style:list-level-label-alignment text:label-followed-by="listtab" fo:margin-left="1.364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5527in" text:min-label-width="0.5in" text:list-level-position-and-space-mode="label-alignment">
          <style:list-level-label-alignment text:label-followed-by="listtab" fo:margin-left="1.0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68in" fo:margin-right="0.997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民中學教師聯合甄選工作計劃草案</dc:title>
    <dc:subject/>
    <meta:initial-creator>aaa</meta:initial-creator>
    <dc:creator>user</dc:creator>
    <meta:creation-date>2023-05-02T07:10:00Z</meta:creation-date>
    <dc:date>2023-05-02T07:10:00Z</dc:date>
    <meta:print-date>2021-01-20T03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3" meta:row-count="7" meta:non-whitespace-character-count="873"/>
  </office:meta>
</office:document-meta>
</file>