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margin-top="0.125in" fo:line-height="135%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1.5937in"/>
    </style:style>
    <style:style style:name="TableColumn16" style:family="table-column">
      <style:table-column-properties style:column-width="1.534in"/>
    </style:style>
    <style:style style:name="Table11" style:family="table">
      <style:table-properties style:width="6.6673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2.2569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395in" fo:padding-bottom="0in" fo:padding-right="0.0395in"/>
    </style:style>
    <style:style style:name="P73" style:parent-style-name="本文縮排2" style:family="paragraph">
      <style:paragraph-properties style:snap-to-layout-grid="false" fo:margin-left="0.202in" fo:text-indent="-0.202in">
        <style:tab-stops/>
      </style:paragraph-properties>
    </style:style>
    <style:style style:name="T74" style:parent-style-name="預設段落字型" style:family="text">
      <style:text-properties style:font-name="標楷體" style:font-name-complex="Arial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fo:color="#000000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color="#000000" style:font-size-complex="12pt"/>
    </style:style>
    <style:style style:name="T8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00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P104" style:parent-style-name="本文縮排2" style:family="paragraph">
      <style:paragraph-properties style:snap-to-layout-grid="false" fo:margin-left="0.1986in" fo:text-indent="0in">
        <style:tab-stops/>
      </style:paragraph-properties>
      <style:text-properties style:font-name="標楷體" style:font-size-complex="12pt"/>
    </style:style>
    <style:style style:name="P105" style:parent-style-name="本文縮排2" style:family="paragraph">
      <style:paragraph-properties style:snap-to-layout-grid="false" fo:margin-left="0.1986in" fo:text-indent="0in">
        <style:tab-stops/>
      </style:paragraph-properties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25in" fo:margin-left="0.2in" fo:text-indent="-0.1951in">
        <style:tab-stops>
          <style:tab-stop style:type="left" style:position="1.0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text-align="justify">
        <style:tab-stops>
          <style:tab-stop style:type="left" style:position="1.305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line-break="normal" fo:text-align="end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151" style:family="table-row">
      <style:table-row-properties style:min-row-height="1.7409in"/>
    </style:style>
    <style:style style:name="TableCell1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line-height="115%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15%" fo:margin-left="0.19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15%" fo:margin-left="0.193in" fo:text-indent="3.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15%" fo:margin-left="0.193in" fo:text-indent="3.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5.4138in"/>
    </style:style>
    <style:style style:name="TableColumn192" style:family="table-column">
      <style:table-column-properties style:column-width="0.6895in"/>
    </style:style>
    <style:style style:name="Table189" style:family="table">
      <style:table-properties style:width="6.5958in" fo:margin-left="0in" table:align="lef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65" style:family="table-row">
      <style:table-row-properties style:min-row-height="0.463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1pt"/>
    </style:style>
    <style:style style:name="P271" style:parent-style-name="內文" style:family="paragraph">
      <style:text-properties style:font-name="標楷體" style:font-name-asian="標楷體" style:font-size-complex="11pt"/>
    </style:style>
    <style:style style:name="P272" style:parent-style-name="內文" style:family="paragraph">
      <style:text-properties style:font-name="標楷體" style:font-name-asian="標楷體" style:font-size-complex="11pt"/>
    </style:style>
    <style:style style:name="P273" style:parent-style-name="內文" style:family="paragraph">
      <style:text-properties style:font-name="標楷體" style:font-name-asian="標楷體" style:font-size-complex="11pt"/>
    </style:style>
    <style:style style:name="P274" style:parent-style-name="內文" style:family="paragraph">
      <style:text-properties style:font-name="標楷體" style:font-name-asian="標楷體" style:font-size-complex="11pt"/>
    </style:style>
    <style:style style:name="P275" style:parent-style-name="內文" style:family="paragraph">
      <style:text-properties style:font-name="標楷體" style:font-name-asian="標楷體" style:font-size-complex="11pt"/>
    </style:style>
    <style:style style:name="P276" style:parent-style-name="內文" style:family="paragraph">
      <style:text-properties style:font-name="標楷體" style:font-name-asian="標楷體" style:font-size-complex="11pt"/>
    </style:style>
    <style:style style:name="P277" style:parent-style-name="內文" style:family="paragraph">
      <style:text-properties style:font-name="標楷體" style:font-name-asian="標楷體" style:font-size-complex="11pt"/>
    </style:style>
    <style:style style:name="P278" style:parent-style-name="內文" style:family="paragraph">
      <style:text-properties style:font-name="標楷體" style:font-name-asian="標楷體" style:font-size-complex="11pt"/>
    </style:style>
    <style:style style:name="P279" style:parent-style-name="內文" style:family="paragraph">
      <style:text-properties style:font-name="標楷體" style:font-name-asian="標楷體" style:font-size-complex="11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fo:line-height="0.25in"/>
      <style:text-properties fo:font-size="11pt" style:font-size-asian="11pt" style:font-size-complex="11pt"/>
    </style:style>
  </office:automatic-styles>
  <office:body>
    <office:text text:use-soft-page-breaks="true">
      <text:p text:style-name="P1">臺北市立天母國中112年度區域性資賦優異教育方案</text:p>
      <text:p text:style-name="P4"><text:span text:style-name="T5">「跨域元宇宙」文化創意課程報名表</text:span></text:p>
      <text:p text:style-name="P6"><text:span text:style-name="T7">校名：</text:span><text:span text:style-name="T8">　　　　　　</text:span><text:span text:style-name="T9">國中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份證字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男</text:span><text:span text:style-name="T36">□</text:span><text:span text:style-name="T37">　</text:span><text:span text:style-name="T38">女</text:span><text:span text:style-name="T39">□</text:span></text:p>
          </table:table-cell>
          <table:table-cell table:style-name="TableCell40">
            <text:p text:style-name="P41"><text:span text:style-name="T42"><text:s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2">
            <text:p text:style-name="P54">電　　話</text:p>
          </table:table-cell>
          <table:covered-table-cell/>
          <table:table-cell table:style-name="TableCell55">
            <text:p text:style-name="P56">手　　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符合條件</text:p>
            <text:p text:style-name="P71">(各校自行審核)</text:p>
          </table:table-cell>
          <table:table-cell table:style-name="TableCell72" table:number-columns-spanned="4">
            <text:list text:style-name="LFO2" text:continue-numbering="true">
              <text:list-item>
                <text:p text:style-name="P73"><text:span text:style-name="T74">□</text:span><text:span text:style-name="T75">於本</text:span><text:span text:style-name="T76">校語文或歷史或美術或表演藝術</text:span><text:span text:style-name="T77">成績達</text:span><text:span text:style-name="T78">PR90</text:span><text:span text:style-name="T79">以上者</text:span><text:span text:style-name="T80">。</text:span><text:span text:style-name="T81"><text:line-break/></text:span><text:span text:style-name="T82">經查本校</text:span><text:span text:style-name="T83"><text:s text:c="4"/></text:span><text:span text:style-name="T84">年</text:span><text:span text:style-name="T85"><text:s text:c="4"/></text:span><text:span text:style-name="T86">班學生</text:span><text:span text:style-name="T87"><text:s text:c="9"/></text:span><text:span text:style-name="T88">之語文成績</text:span><text:span text:style-name="T89">PR</text:span><text:span text:style-name="T90"><text:s text:c="6"/></text:span><text:span text:style-name="T91">、</text:span><text:span text:style-name="T92"><text:line-break/></text:span><text:span text:style-name="T93">歷史成績</text:span><text:span text:style-name="T94">PR</text:span><text:span text:style-name="T95"><text:s text:c="6"/></text:span><text:span text:style-name="T96">、表演藝術科成績</text:span><text:span text:style-name="T97">PR</text:span><text:span text:style-name="T98"><text:s text:c="6"/></text:span><text:span text:style-name="T99">、美術科</text:span><text:span text:style-name="T100"><text:s text:c="6"/></text:span><text:span text:style-name="T101">，</text:span><text:span text:style-name="T102"><text:line-break/></text:span><text:span text:style-name="T103">特此證明</text:span></text:p>
              </text:list-item>
            </text:list>
            <text:p text:style-name="P104"/>
            <text:p text:style-name="P105"><text:span text:style-name="T106"><text:s text:c="13"/></text:span><text:span text:style-name="T107">學生就讀學校註冊組簽章：</text:span><text:span text:style-name="T108"><text:s text:c="22"/></text:span></text:p>
            <text:p text:style-name="P109"><text:span text:style-name="T110">2.□</text:span><text:span text:style-name="T111">參加校內、全市性或全國性有關表演藝術類或語文類競賽或活動表現特別優異，獲獎項者。</text:span></text:p>
            <text:p text:style-name="P112"><text:span text:style-name="T113">(1)</text:span><text:span text:style-name="T114">比賽項目：</text:span><text:span text:style-name="T115"><text:s text:c="22"/></text:span><text:span text:style-name="T116"><text:s text:c="4"/></text:span><text:span text:style-name="T117">名次：</text:span><text:span text:style-name="T118"><text:s text:c="6"/></text:span></text:p>
            <text:p text:style-name="P119"><text:span text:style-name="T120">(2)</text:span><text:span text:style-name="T121">比賽項目：</text:span><text:span text:style-name="T122"><text:s text:c="22"/></text:span><text:span text:style-name="T123"><text:s text:c="4"/></text:span><text:span text:style-name="T124">名次：</text:span><text:span text:style-name="T125"><text:s text:c="6"/></text:span></text:p>
            <text:p text:style-name="P126"><text:span text:style-name="T127">(3)</text:span><text:span text:style-name="T128">比賽項目：</text:span><text:span text:style-name="T129"><text:s text:c="22"/></text:span><text:span text:style-name="T130"><text:s text:c="4"/></text:span><text:span text:style-name="T131">名次：</text:span><text:span text:style-name="T132"><text:s text:c="6"/></text:span></text:p>
            <text:p text:style-name="P133">***請繳交證明文件影本***</text:p>
            <text:p text:style-name="P134">3.□美術或表演與肢體表達能力表現優者、具美術或表演才能經學校推薦者。</text:p>
            <text:p text:style-name="P135"><text:span text:style-name="T136">4.□</text:span><text:span text:style-name="T137">檢</text:span><text:span text:style-name="T138">附創造力觀察推薦檢核表。</text:span></text:p>
            <text:p text:style-name="P139"><text:span text:style-name="T140">推薦事實陳述：</text:span></text:p>
            <text:p text:style-name="P141"><text:tab/></text:p>
            <text:p text:style-name="P142"/>
            <text:p text:style-name="P143"/>
            <text:p text:style-name="P144"><text:span text:style-name="T145">推薦人簽名：</text:span><text:span text:style-name="T146"><text:s text:c="16"/></text:span><text:span text:style-name="T147"><text:s/>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家<text:s text:c="2"/>　長<text:s text:c="2"/>　同<text:s text:c="2"/>　意<text:s/>　<text:s/>書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茲同意本人子弟</text:span><text:span text:style-name="T155"><text:s/></text:span><text:span text:style-name="T156"><text:s text:c="16"/></text:span><text:span text:style-name="T157"><text:s/>(</text:span><text:span text:style-name="T158"><text:s text:c="9"/></text:span><text:span text:style-name="T159">國中</text:span><text:span text:style-name="T160">/</text:span><text:span text:style-name="T161">小</text:span><text:span text:style-name="T162"><text:s text:c="5"/></text:span><text:span text:style-name="T163">年</text:span><text:span text:style-name="T164"><text:s text:c="5"/></text:span><text:span text:style-name="T165">班</text:span><text:span text:style-name="T166">)</text:span><text:span text:style-name="T167">參加</text:span></text:p>
            <text:p text:style-name="P168"><text:span text:style-name="T169">112</text:span><text:span text:style-name="T170">年度臺北市立天母國中辦理之區域資優方案</text:span><text:span text:style-name="T171">「跨域元宇宙」文化創意課程</text:span><text:span text:style-name="T172">，期間願督促子弟遵守承辦單位一切規定。此致</text:span></text:p>
            <text:p text:style-name="P173">臺北市立天母國中</text:p>
            <text:p text:style-name="P174">家長簽章：</text:p>
            <text:p text:style-name="P175">簽章日期：<text:s/>112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6">承辦人：　　　　　　　　聯絡電話：　　　　</text:p>
      <text:soft-page-break/>
      <text:p text:style-name="P177">創造力觀察推薦檢核表</text:p>
      <text:p text:style-name="內文"><text:span text:style-name="T178">推薦學校：</text:span><text:span text:style-name="T179"><text:s text:c="12"/></text:span><text:span text:style-name="T180"><text:s text:c="2"/></text:span><text:span text:style-name="T181">班級：</text:span><text:span text:style-name="T182"><text:s text:c="7"/></text:span><text:span text:style-name="T183"><text:s text:c="2"/></text:span><text:span text:style-name="T184">學生姓名：</text:span><text:span text:style-name="T185"><text:s text:c="12"/></text:span></text:p>
      <text:p text:style-name="P186">※請老師針對學生特質，於下列創造力觀察量表，勾選符合學校之特質。</text:p>
      <text:p text:style-name="P187">(本量表乃參考國立臺灣師範大學特教中心編印之「特殊需求學生特質檢核表」)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list text:style-name="LFO3" text:continue-numbering="true">
              <text:list-item>
                <text:p text:style-name="P195">觀察項目</text:p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專長</text:p>
            <text:p text:style-name="P199">領域</text:p>
          </table:table-cell>
          <table:table-cell table:style-name="TableCell200">
            <text:p text:style-name="P201">特質敘述</text:p>
          </table:table-cell>
          <table:table-cell table:style-name="TableCell202">
            <text:p text:style-name="P203">是<text:s text:c="2"/>否</text:p>
          </table:table-cell>
        </table:table-row>
        <table:table-row table:style-name="TableRow204">
          <table:table-cell table:style-name="TableCell205" table:number-rows-spanned="10">
            <text:p text:style-name="P206">創造能力優異</text:p>
          </table:table-cell>
          <table:table-cell table:style-name="TableCell207">
            <text:p text:style-name="P208">經常參與富有冒險性、探索性及挑戰性的遊戲或活動。</text:p>
          </table:table-cell>
          <table:table-cell table:style-name="TableCell209">
            <text:p text:style-name="P210">□ □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好奇心強，喜歡發掘問題、追根究底經常詢問：『為什麼？』</text:p>
          </table:table-cell>
          <table:table-cell table:style-name="TableCell215">
            <text:p text:style-name="P216">□ □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善於變通，能以創新的方式解決問題。</text:p>
          </table:table-cell>
          <table:table-cell table:style-name="TableCell221">
            <text:p text:style-name="P222">□ □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想像力豐富，經常思考改善周圍事物的途徑。</text:p>
          </table:table-cell>
          <table:table-cell table:style-name="TableCell227">
            <text:p text:style-name="P228">□ □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思維流暢，主意和點子很多，是他人眼中的『智多星』</text:p>
          </table:table-cell>
          <table:table-cell table:style-name="TableCell233">
            <text:p text:style-name="P234">□ □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能夠容忍紊亂，並發現事物間的新關係。</text:p>
          </table:table-cell>
          <table:table-cell table:style-name="TableCell239">
            <text:p text:style-name="P240">□ □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為人風趣反應機敏，常能在人際互動中表現幽默感。</text:p>
          </table:table-cell>
          <table:table-cell table:style-name="TableCell245">
            <text:p text:style-name="P246">□ □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不拘泥於常規，幽自己獨特的想法與見解，不怕與眾不同。</text:p>
          </table:table-cell>
          <table:table-cell table:style-name="TableCell251">
            <text:p text:style-name="P252">□ □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批評富有建設性，不受權威意見侷限。</text:p>
          </table:table-cell>
          <table:table-cell table:style-name="TableCell257">
            <text:p text:style-name="P258">□ □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參與創造發明相關競賽表現優異。</text:p>
          </table:table-cell>
          <table:table-cell table:style-name="TableCell263">
            <text:p text:style-name="P264">□ □</text:p>
          </table:table-cell>
        </table:table-row>
        <table:table-row table:style-name="TableRow265">
          <table:table-cell table:style-name="TableCell266" table:number-columns-spanned="3">
            <text:list text:style-name="LFO3" text:continue-numbering="true">
              <text:list-item>
                <text:p text:style-name="P267">推薦之具體說明</text:p>
              </text:list-item>
            </text:list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</table:table-row>
      </table:table>
      <text:p text:style-name="P280"/>
      <text:p text:style-name="P281"><text:span text:style-name="T282">推薦老師：</text:span><text:span text:style-name="T283"><text:s text:c="8"/></text:span><text:span text:style-name="T284"><text:s text:c="2"/></text:span><text:span text:style-name="T285">特教組長：</text:span><text:span text:style-name="T286"><text:s text:c="8"/></text:span><text:span text:style-name="T287"><text:s text:c="2"/></text:span><text:span text:style-name="T288">教務主任：</text:span><text:span text:style-name="T289"><text:s text:c="10"/>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" style:display-name="0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gi" style:display-name="gi" style:family="text" style:parent-style-name="預設段落字型"/>
    <style:style style:name="apple-converted-space" style:display-name="apple-converted-space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23-05-23T23:59:00Z</meta:creation-date>
    <dc:date>2023-05-23T23:59:00Z</dc:date>
    <meta:print-date>2011-10-19T18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