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6298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Book Antiqua" style:font-name-asian="標楷體"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Row91" style:family="table-row">
      <style:table-row-properties style:min-row-height="0.62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8" style:family="table-row">
      <style:table-row-properties style:min-row-height="0.708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style:line-height-at-least="0.1666in" fo:text-indent="0.1805in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end" style:line-height-at-least="0.1666in" fo:text-indent="0.1805in"/>
    </style:style>
    <style:style style:name="TableRow122" style:family="table-row">
      <style:table-row-properties style:min-row-height="0.7083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1465in" fo:keep-together="always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widows="2" fo:orphans="2" fo:break-before="page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Book Antiqua" style:font-name-asian="微軟正黑體" style:font-name-complex="Calibri Light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Book Antiqua" style:font-name-asian="標楷體" fo:font-weight="bold" style:font-weight-asian="bold" fo:color="#0000FF" fo:letter-spacing="-0.0069in" fo:font-size="15pt" style:font-size-asian="15pt" style:font-size-complex="15pt"/>
    </style:style>
    <style:style style:name="T14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46" style:family="table-column">
      <style:table-column-properties style:column-width="0.8687in"/>
    </style:style>
    <style:style style:name="TableColumn147" style:family="table-column">
      <style:table-column-properties style:column-width="1.325in"/>
    </style:style>
    <style:style style:name="TableColumn148" style:family="table-column">
      <style:table-column-properties style:column-width="0.5756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934in"/>
    </style:style>
    <style:style style:name="TableColumn151" style:family="table-column">
      <style:table-column-properties style:column-width="2.4131in"/>
    </style:style>
    <style:style style:name="Table145" style:family="table">
      <style:table-properties style:width="6.8055in" fo:margin-left="0.075in" table:align="lef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7527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P195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Row199" style:family="table-row">
      <style:table-row-properties style:min-row-height="0.7527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P213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ableRow217" style:family="table-row">
      <style:table-row-properties style:min-row-height="0.7527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P231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83in"/>
    </style:style>
    <style:style style:name="TableRow235" style:family="table-row">
      <style:table-row-properties style:min-row-height="0.7527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69in"/>
    </style:style>
    <style:style style:name="P249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083in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  <style:text-properties style:font-name="Book Antiqua" style:font-name-asian="標楷體" style:font-name-complex="新細明體" fo:font-size="13pt" style:font-size-asian="13pt" style:font-size-complex="13pt"/>
    </style:style>
    <style:style style:name="TableRow287" style:family="table-row">
      <style:table-row-properties style:min-row-height="0.243in"/>
    </style:style>
    <style:style style:name="TableCell288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125in" style:line-height-at-least="0.1666in" fo:margin-right="-0.0833in"/>
    </style:style>
    <style:style style:name="T2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91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293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 fo:margin-left="0.354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2學年度國民中學「Spark AR—創造與擴增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</text:span><text:span text:style-name="T34">天母</text:span><text:span text:style-name="T35">國民中學」填寫，請勿自填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班級座號</text:p>
          </table:table-cell>
          <table:covered-table-cell/>
          <table:table-cell table:style-name="TableCell48">
            <text:p text:style-name="P49">年<text:s text:c="2"/>班<text:s text:c="2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>
            <text:p text:style-name="P72"><text:span text:style-name="T73">□</text:span><text:span text:style-name="T74">資優方案（區域衛星方案、校本方案）學生</text:span></text:p>
            <text:p text:style-name="P75">□資優資源班學生</text:p>
            <text:p text:style-name="P76"><text:span text:style-name="T77">□</text:span><text:span text:style-name="T78">對活動主題感興趣，</text:span><text:span text:style-name="T79">且富優異表現或潛能學生</text:span></text:p>
          </table:table-cell>
          <table:table-cell table:style-name="TableCell80" table:number-columns-spanned="2">
            <text:p text:style-name="P81">便當</text:p>
          </table:table-cell>
          <table:covered-table-cell/>
          <table:table-cell table:style-name="TableCell82">
            <text:p text:style-name="P83"><text:span text:style-name="T84">□</text:span><text:span text:style-name="T85">葷</text:span><text:span text:style-name="T86"><text:s text:c="2"/></text:span><text:span text:style-name="T87">□</text:span><text:span text:style-name="T88">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緊急聯絡人</text:p>
            <text:p text:style-name="P94">姓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緊急聯絡人</text:p>
            <text:p text:style-name="P102">電話</text:p>
          </table:table-cell>
          <table:table-cell table:style-name="TableCell103" table:number-columns-spanned="4">
            <text:p text:style-name="P104">（家）</text:p>
            <text:p text:style-name="P105">（手機）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家長</text:p>
            <text:p text:style-name="P111">同意書</text:p>
          </table:table-cell>
          <table:table-cell table:style-name="TableCell112" table:number-columns-spanned="4">
            <text:p text:style-name="P11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4">此致</text:p>
            <text:p text:style-name="P115">臺北市立天母國民中學</text:p>
            <text:p text:style-name="P116"/>
            <text:p text:style-name="P117"><text:span text:style-name="T118">家長簽章：</text:span><text:span text:style-name="T119">_____________________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承辦人核章：</text:p>
          </table:table-cell>
          <table:covered-table-cell/>
          <table:covered-table-cell/>
          <table:table-cell table:style-name="TableCell132" table:number-columns-spanned="3">
            <text:p text:style-name="P133">單位主管核章：</text:p>
          </table:table-cell>
          <table:covered-table-cell/>
          <table:covered-table-cell/>
        </table:table-row>
      </table:table>
      <text:p text:style-name="P134"/>
      <text:p text:style-name="P135">附件3</text:p>
      <text:p text:style-name="P136"><text:span text:style-name="T137">臺北市</text:span><text:span text:style-name="T138">112</text:span><text:span text:style-name="T139">學年度國民中學「</text:span><text:span text:style-name="T140">Spark AR</text:span><text:span text:style-name="T141">—</text:span><text:span text:style-name="T142">創造與擴增」科學創意營</text:span><text:span text:style-name="T143"><text:line-break/></text:span><text:span text:style-name="T144">學校集體報名名冊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學校名稱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聯絡箱</text:p>
            <text:p text:style-name="P159">號碼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承辦人員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聯絡<text:line-break/>方式</text:p>
          </table:table-cell>
          <table:table-cell table:style-name="TableCell169" table:number-columns-spanned="2">
            <text:p text:style-name="P170">（O）：</text:p>
            <text:p text:style-name="P171">（e-mail）：</text:p>
          </table:table-cell>
          <table:covered-table-cell/>
        </table:table-row>
        <table:table-row table:style-name="TableRow172">
          <table:table-cell table:style-name="TableCell173">
            <text:p text:style-name="P174">推薦序位</text:p>
          </table:table-cell>
          <table:table-cell table:style-name="TableCell175" table:number-columns-spanned="2">
            <text:p text:style-name="P176">學生姓名</text:p>
          </table:table-cell>
          <table:covered-table-cell/>
          <table:table-cell table:style-name="TableCell177">
            <text:p text:style-name="P178">便當</text:p>
          </table:table-cell>
          <table:table-cell table:style-name="TableCell179" table:number-columns-spanned="2">
            <text:p text:style-name="P180">備註</text:p>
          </table:table-cell>
          <table:covered-table-cell/>
        </table:table-row>
        <table:table-row table:style-name="TableRow181">
          <table:table-cell table:style-name="TableCell182">
            <text:p text:style-name="P183">正取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葷</text:p>
            <text:p text:style-name="P188"><text:span text:style-name="T189">□</text:span><text:span text:style-name="T190">素</text:span></text:p>
          </table:table-cell>
          <table:table-cell table:style-name="TableCell191" table:number-columns-spanned="2">
            <text:p text:style-name="P192"><text:span text:style-name="T193">□</text:span><text:span text:style-name="T194">資優方案（區域衛星方案、校本方案）學生</text:span></text:p>
            <text:p text:style-name="P195">□資優資源班學生</text:p>
            <text:p text:style-name="P196"><text:span text:style-name="T197">□</text:span><text:span text:style-name="T198">對活動主題感興趣，且富優異表現或潛能學生</text:span></text:p>
          </table:table-cell>
          <table:covered-table-cell/>
        </table:table-row>
        <table:table-row table:style-name="TableRow199">
          <table:table-cell table:style-name="TableCell200">
            <text:p text:style-name="P201">備取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葷</text:p>
            <text:p text:style-name="P206"><text:span text:style-name="T207">□</text:span><text:span text:style-name="T208">素</text:span></text:p>
          </table:table-cell>
          <table:table-cell table:style-name="TableCell209" table:number-columns-spanned="2">
            <text:p text:style-name="P210"><text:span text:style-name="T211">□</text:span><text:span text:style-name="T212">資優方案（區域衛星方案、校本方案）學生</text:span></text:p>
            <text:p text:style-name="P213">□資優資源班學生</text:p>
            <text:p text:style-name="P214"><text:span text:style-name="T215">□</text:span><text:span text:style-name="T216">對活動主題感興趣，且富優異表現或潛能學生</text:span></text:p>
          </table:table-cell>
          <table:covered-table-cell/>
        </table:table-row>
        <table:table-row table:style-name="TableRow217">
          <table:table-cell table:style-name="TableCell218">
            <text:p text:style-name="P219">備取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葷</text:p>
            <text:p text:style-name="P224"><text:span text:style-name="T225">□</text:span><text:span text:style-name="T226">素</text:span></text:p>
          </table:table-cell>
          <table:table-cell table:style-name="TableCell227" table:number-columns-spanned="2">
            <text:p text:style-name="P228"><text:span text:style-name="T229">□</text:span><text:span text:style-name="T230">資優方案（區域衛星方案、校本方案）學生</text:span></text:p>
            <text:p text:style-name="P231">□資優資源班學生</text:p>
            <text:p text:style-name="P232"><text:span text:style-name="T233">□</text:span><text:span text:style-name="T234">對活動主題感興趣，且富優異表現或潛能學生</text:span></text:p>
          </table:table-cell>
          <table:covered-table-cell/>
        </table:table-row>
        <table:table-row table:style-name="TableRow235">
          <table:table-cell table:style-name="TableCell236">
            <text:p text:style-name="P237">備取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□葷</text:p>
            <text:p text:style-name="P242"><text:span text:style-name="T243">□</text:span><text:span text:style-name="T244">素</text:span></text:p>
          </table:table-cell>
          <table:table-cell table:style-name="TableCell245" table:number-columns-spanned="2">
            <text:p text:style-name="P246"><text:span text:style-name="T247">□</text:span><text:span text:style-name="T248">資優方案（區域衛星方案、校本方案）學生</text:span></text:p>
            <text:p text:style-name="P249">□資優資源班學生</text:p>
            <text:p text:style-name="P250"><text:span text:style-name="T251">□</text:span><text:span text:style-name="T252">對活動主題感興趣，且富優異表現或潛能學生</text:span></text:p>
          </table:table-cell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5">
            <text:p text:style-name="P257"><text:span text:style-name="T258">請各校特教業務承辦人將填妥之個人報名表（附件</text:span><text:span text:style-name="T259">2</text:span><text:span text:style-name="T260">）（</text:span><text:span text:style-name="T261">PDF</text:span><text:span text:style-name="T262">檔）、學校集體報名清冊（附件</text:span><text:span text:style-name="T263">3</text:span><text:span text:style-name="T264">）之文件電子檔（</text:span><text:span text:style-name="T265">WORD</text:span><text:span text:style-name="T266">檔）及核章後掃描檔（</text:span><text:span text:style-name="T267">PDF</text:span><text:span text:style-name="T268">檔），於</text:span><text:span text:style-name="T269">112</text:span><text:span text:style-name="T270">年</text:span><text:span text:style-name="T271">6</text:span><text:span text:style-name="T272">月</text:span><text:span text:style-name="T273">9</text:span><text:span text:style-name="T274">日（星期五）</text:span><text:span text:style-name="T275">下班前以</text:span><text:span text:style-name="T276">e-mail</text:span><text:span text:style-name="T277">回傳至承辦單位天母國中曹培潔組長彙整（</text:span><text:span text:style-name="T278">e-mail</text:span><text:span text:style-name="T279">：</text:span><text:span text:style-name="T280">gifted@tmjh.tp.edu.tw</text:span><text:span text:style-name="T281">）。承辦單位於收到報名文件後，將由信件系統會自動寄發回覆信函，供報名學校確認；若未收到回覆信函，請務必自行致電承辦單位天母國中曹培潔組長確認（聯絡電話：</text:span><text:span text:style-name="T282">28754864 #630</text:span><text:span text:style-name="T283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承辦人核章：</text:span></text:p>
          </table:table-cell>
          <table:covered-table-cell/>
          <table:table-cell table:style-name="TableCell291" table:number-columns-spanned="3">
            <text:p text:style-name="P292">單位主管核章：</text:p>
          </table:table-cell>
          <table:covered-table-cell/>
          <table:covered-table-cell/>
          <table:table-cell table:style-name="TableCell293">
            <text:p text:style-name="P294">校長核章：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MJH</meta:initial-creator>
    <dc:creator>user</dc:creator>
    <meta:creation-date>2023-05-30T10:25:00Z</meta:creation-date>
    <dc:date>2023-05-30T10:25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