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31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fo:color="#000000" style:letter-kerning="true" style:font-size-complex="12pt"/>
    </style:style>
    <style:style style:name="P32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33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7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1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2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3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4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5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6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7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8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0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1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2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0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1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73" style:family="table-column">
      <style:table-column-properties style:column-width="0.6284in"/>
    </style:style>
    <style:style style:name="TableColumn74" style:family="table-column">
      <style:table-column-properties style:column-width="1.7486in"/>
    </style:style>
    <style:style style:name="TableColumn75" style:family="table-column">
      <style:table-column-properties style:column-width="1.4875in"/>
    </style:style>
    <style:style style:name="Table72" style:family="table">
      <style:table-properties style:width="3.8645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39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0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1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2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3" style:parent-style-name="內文" style:family="paragraph">
      <style:paragraph-properties fo:break-before="page" fo:text-align="center" fo:line-height="100%"/>
    </style:style>
    <style:style style:name="P144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6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7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49" style:family="table-column">
      <style:table-column-properties style:column-width="1.1993in"/>
    </style:style>
    <style:style style:name="TableColumn150" style:family="table-column">
      <style:table-column-properties style:column-width="1.1993in"/>
    </style:style>
    <style:style style:name="TableColumn151" style:family="table-column">
      <style:table-column-properties style:column-width="1.0437in"/>
    </style:style>
    <style:style style:name="TableColumn152" style:family="table-column">
      <style:table-column-properties style:column-width="0.1555in"/>
    </style:style>
    <style:style style:name="TableColumn153" style:family="table-column">
      <style:table-column-properties style:column-width="1.1993in"/>
    </style:style>
    <style:style style:name="TableColumn154" style:family="table-column">
      <style:table-column-properties style:column-width="0.1215in"/>
    </style:style>
    <style:style style:name="TableColumn155" style:family="table-column">
      <style:table-column-properties style:column-width="0.6048in"/>
    </style:style>
    <style:style style:name="TableColumn156" style:family="table-column">
      <style:table-column-properties style:column-width="0.4729in"/>
    </style:style>
    <style:style style:name="TableColumn157" style:family="table-column">
      <style:table-column-properties style:column-width="1.1993in"/>
    </style:style>
    <style:style style:name="Table148" style:family="table">
      <style:table-properties style:width="7.195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8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ableRow183" style:family="table-row">
      <style:table-row-properties style:min-row-height="0.34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2" style:family="table-row">
      <style:table-row-properties style:min-row-height="0.82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16" style:family="table-row">
      <style:table-row-properties style:min-row-height="2.06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justify" fo:margin-bottom="0in" fo:line-height="100%"/>
      <style:text-properties style:font-name="微軟正黑體" style:font-name-asian="微軟正黑體" style:letter-kerning="tru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justify" fo:margin-bottom="0in" fo:line-height="100%"/>
      <style:text-properties style:font-name="微軟正黑體" style:font-name-asian="微軟正黑體" style:letter-kerning="true" style:font-size-complex="12pt"/>
    </style:style>
    <style:style style:name="P221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2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2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25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2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2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29" style:parent-style-name="內文" style:family="paragraph">
      <style:paragraph-properties fo:widows="0" fo:orphans="0" fo:text-align="justify" fo:margin-bottom="0in" fo:line-height="100%" fo:margin-left="0.325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30" style:parent-style-name="內文" style:family="paragraph">
      <style:paragraph-properties fo:widows="0" fo:orphans="0" fo:text-align="justify" fo:margin-bottom="0in" fo:line-height="100%" fo:margin-left="0.325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Row231" style:family="table-row">
      <style:table-row-properties style:min-row-height="0.430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60" style:parent-style-name="內文" style:family="paragraph">
      <style:paragraph-properties fo:break-before="page" fo:margin-bottom="0in" fo:line-height="100%"/>
    </style:style>
    <style:style style:name="P261" style:parent-style-name="內文" style:family="paragraph">
      <style:paragraph-properties fo:widows="0" fo:orphans="0" fo:margin-top="0.125in" fo:margin-bottom="0in" fo:line-height="0.2777in"/>
    </style:style>
    <style:style style:name="T262" style:parent-style-name="預設段落字型" style:family="text">
      <style:text-properties style:font-name="微軟正黑體" style:font-name-asian="微軟正黑體" style:letter-kerning="true"/>
    </style:style>
    <style:style style:name="P263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P264" style:parent-style-name="內文" style:family="paragraph">
      <style:paragraph-properties fo:widows="0" fo:orphans="0" fo:text-align="center" fo:margin-top="0.125in" fo:margin-bottom="0in" fo:line-height="0.2777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66" style:parent-style-name="內文" style:family="paragraph">
      <style:paragraph-properties fo:widows="0" fo:orphans="0" fo:margin-top="0.125in" fo:margin-bottom="0in" fo:line-height="0.2777in"/>
    </style:style>
    <style:style style:name="T26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7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27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7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9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2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29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9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0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0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12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3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27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29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0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3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3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3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4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4" style:parent-style-name="內文" style:family="paragraph">
      <style:paragraph-properties fo:widows="0" fo:orphans="0" fo:text-align="justify" fo:margin-bottom="0in" fo:line-height="0.2777in"/>
    </style:style>
    <style:style style:name="P345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6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7" style:parent-style-name="內文" style:family="paragraph">
      <style:paragraph-properties fo:widows="0" fo:orphans="0" fo:text-align="justify" fo:margin-bottom="0in" fo:line-height="0.2777in"/>
    </style:style>
    <style:style style:name="P348" style:parent-style-name="內文" style:family="paragraph">
      <style:paragraph-properties fo:widows="0" fo:orphans="0" fo:margin-bottom="0in" fo:line-height="0.2777in"/>
    </style:style>
    <style:style style:name="T3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1" style:parent-style-name="預設段落字型" style:family="text">
      <style:text-properties style:font-name="微軟正黑體" style:font-name-asian="微軟正黑體" style:letter-kerning="true"/>
    </style:style>
    <style:style style:name="T3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6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4" style:parent-style-name="內文" style:family="paragraph">
      <style:paragraph-properties fo:widows="0" fo:orphans="0" fo:margin-bottom="0in" fo:line-height="0.2777in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6" style:parent-style-name="內文" style:family="paragraph">
      <style:paragraph-properties fo:widows="0" fo:orphans="0" fo:margin-bottom="0in" fo:line-height="0.2777in"/>
    </style:style>
    <style:style style:name="T36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8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9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0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1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2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4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</style:style>
    <style:style style:name="P375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6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widows="0" fo:orphans="0" fo:margin-bottom="0in" fo:line-height="0.2777in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1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392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3" style:parent-style-name="內文" style:family="paragraph">
      <style:paragraph-properties fo:text-align="justify" fo:line-height="0.2777in"/>
    </style:style>
    <style:style style:name="P39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7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398" style:parent-style-name="內文" style:family="paragraph">
      <style:paragraph-properties fo:break-before="page" fo:text-align="justify"/>
    </style:style>
    <style:style style:name="P399" style:parent-style-name="內文" style:family="paragraph">
      <style:paragraph-properties fo:text-align="center" fo:margin-bottom="0in" fo:line-height="100%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1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06" style:parent-style-name="內文" style:family="paragraph">
      <style:paragraph-properties fo:text-align="justify" fo:line-height="0.2777in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12" style:family="table-column">
      <style:table-column-properties style:column-width="1.2131in"/>
    </style:style>
    <style:style style:name="TableColumn413" style:family="table-column">
      <style:table-column-properties style:column-width="1.2138in"/>
    </style:style>
    <style:style style:name="TableColumn414" style:family="table-column">
      <style:table-column-properties style:column-width="1.2131in"/>
    </style:style>
    <style:style style:name="TableColumn415" style:family="table-column">
      <style:table-column-properties style:column-width="1.2138in"/>
    </style:style>
    <style:style style:name="TableColumn416" style:family="table-column">
      <style:table-column-properties style:column-width="1.2131in"/>
    </style:style>
    <style:style style:name="TableColumn417" style:family="table-column">
      <style:table-column-properties style:column-width="1.2138in"/>
    </style:style>
    <style:style style:name="Table411" style:family="table">
      <style:table-properties style:width="7.2812in" fo:margin-left="0in" table:align="left"/>
    </style:style>
    <style:style style:name="TableRow418" style:family="table-row">
      <style:table-row-properties style:min-row-height="7.326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333in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P42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39" style:family="table-row">
      <style:table-row-properties style:min-row-height="1.843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333in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443" style:parent-style-name="預設段落字型" style:family="text">
      <style:text-properties style:font-name="微軟正黑體" style:font-name-asian="微軟正黑體" style:font-size-complex="12pt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/>
    </style:style>
    <style:style style:name="T446" style:parent-style-name="預設段落字型" style:family="text">
      <style:text-properties style:font-name="微軟正黑體" style:font-name-asian="微軟正黑體" style:font-size-complex="12pt"/>
    </style:style>
    <style:style style:name="T4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 style:font-size-complex="12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1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2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3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58" style:family="table-row">
      <style:table-row-properties style:min-row-height="0.461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7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7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47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微軟正黑體" style:font-name-asian="微軟正黑體" style:font-size-complex="12pt"/>
    </style:style>
    <style:style style:name="P48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9" style:parent-style-name="內文" style:family="paragraph">
      <style:paragraph-properties fo:line-height="0.3333in"/>
    </style:style>
    <style:style style:name="T490" style:parent-style-name="預設段落字型" style:family="text"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1</text:span><text:span text:style-name="T14">學</text:span><text:span text:style-name="T15">年度籃球</text:span><text:span text:style-name="T16">甲級</text:span><text:span text:style-name="T17">、排球</text:span><text:span text:style-name="T18">甲級</text:span><text:span text:style-name="T19">、</text:span><text:span text:style-name="T20">高中</text:span><text:span text:style-name="T21">足球</text:span><text:span text:style-name="T22">(11人制)、國中足球(11人制)男生甲級、國中足球(11人制)女生組</text:span><text:span text:style-name="T23">、</text:span><text:span text:style-name="T24">高中</text:span><text:span text:style-name="T25">女壘</text:span><text:span text:style-name="T26">、</text:span><text:span text:style-name="T27">國中女壘甲級</text:span><text:span text:style-name="T28">聯賽</text:span><text:span text:style-name="T29">賽事之學生</text:span><text:span text:style-name="T30">。</text:span></text:p>
            </text:list-item>
            <text:list-item>
              <text:p text:style-name="P31">無獲得民國111-112年各縣市政府中低收入戶補助或低收入戶補助。<text:s/></text:p>
            </text:list-item>
            <text:list-item>
              <text:p text:style-name="P32">申請者因家庭遭逢急難事件導致生活經濟陷入困境者。</text:p>
            </text:list-item>
            <text:list-item>
              <text:p text:style-name="P33"><text:span text:style-name="T34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35">申請時程</text:p>
        </text:list-item>
      </text:list>
      <text:p text:style-name="P36">自111學年度開始，申請者需於民國112年7月31日前，於急難事實發生之日起二個月內函送申請資料至本會。若所屬聯賽急難補助金額已核發完畢，則該聯賽將不再受理申請。</text:p>
      <text:p text:style-name="P37">每人每年以核發一次為限；同一事件以家庭為單位，申請以一次為限。</text:p>
      <text:list text:style-name="LFO7" text:continue-numbering="true">
        <text:list-item>
          <text:p text:style-name="P38">申請應繳文件</text:p>
        </text:list-item>
      </text:list>
      <text:p text:style-name="P39">申請者應於急難事實發生之日起二個月內，並於申請時程內備妥相關申請文件，函送本會進行申請；逾期不予受理。</text:p>
      <text:p text:style-name="P40">應繳交文件如下，申請者請將資料依序排列。</text:p>
      <text:list text:style-name="LFO7" text:continue-numbering="true">
        <text:list-item>
          <text:list>
            <text:list-item>
              <text:p text:style-name="P41">申請書(如附件一)。</text:p>
            </text:list-item>
            <text:list-item>
              <text:p text:style-name="P42">身分證正反面影本。</text:p>
            </text:list-item>
            <text:list-item>
              <text:p text:style-name="P43">個人資料蒐集及使用同意書(如附件二)。</text:p>
            </text:list-item>
            <text:list-item>
              <text:p text:style-name="P44">學籍證明(學校開立之在學證明，或學生證加蓋註冊章之影本)。</text:p>
            </text:list-item>
            <text:list-item>
              <text:p text:style-name="P45">急難事件說明(如附件三)。</text:p>
            </text:list-item>
            <text:list-item>
              <text:p text:style-name="P46">急難事件證明文件(至少應擇一提出，若具二項以上，可重覆提出證明資料)：</text:p>
              <text:list text:continue-numbering="true">
                <text:list-item>
                  <text:p text:style-name="P47">應由學校導師、教師、教練或輔導人員於推荐函中敘述家庭特殊境遇狀況，核章後附於申請資料中備審。</text:p>
                </text:list-item>
                <text:list-item>
                  <text:p text:style-name="P48">相關證明文件影本(如：診斷證明書、死亡證明書等)。</text:p>
                </text:list-item>
              </text:list>
            </text:list-item>
          </text:list>
        </text:list-item>
        <text:list-item>
          <text:p text:style-name="P49">申請案件審核</text:p>
        </text:list-item>
      </text:list>
      <text:p text:style-name="P50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51">急難救助金補助款項分配</text:p>
        </text:list-item>
      </text:list>
      <text:p text:style-name="P52"><text:span text:style-name="T53">籃球、排球、足球、壘球四大甲級聯賽預計核發共</text:span><text:span text:style-name="T54">新臺幣一百</text:span><text:span text:style-name="T55">萬元急難救助金，依各聯賽報名隊數比例核發</text:span><text:span text:style-name="T56">該項目補助金額</text:span><text:span text:style-name="T57">，通過審核後，</text:span><text:span text:style-name="T58">每人發放</text:span><text:span text:style-name="T59">急難救助金</text:span><text:span text:style-name="T60">新臺幣</text:span><text:span text:style-name="T61">一</text:span><text:span text:style-name="T62">至</text:span><text:span text:style-name="T63">二</text:span><text:span text:style-name="T64">萬元，</text:span><text:span text:style-name="T65">如遇特殊情事</text:span><text:span text:style-name="T66">，經審核通過</text:span><text:span text:style-name="T67">，</text:span><text:span text:style-name="T68">補助額度視情節調整</text:span><text:span text:style-name="T69">。</text:span></text:p>
      <text:p text:style-name="P70">各聯賽項目補助額度，視申請狀況，本會得調整各項目補助總額。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聯賽項目</text:p>
          </table:table-cell>
          <table:table-cell table:style-name="TableCell81">
            <text:p text:style-name="P82">該項目補助總額</text:p>
          </table:table-cell>
        </table:table-row>
        <table:table-row table:style-name="TableRow83">
          <table:table-cell table:style-name="TableCell84">
            <text:p text:style-name="P85">(1)</text:p>
          </table:table-cell>
          <table:table-cell table:style-name="TableCell86">
            <text:p text:style-name="P87">高中籃球</text:p>
          </table:table-cell>
          <table:table-cell table:style-name="TableCell88">
            <text:p text:style-name="P89">250,000</text:p>
          </table:table-cell>
        </table:table-row>
        <table:table-row table:style-name="TableRow90">
          <table:table-cell table:style-name="TableCell91">
            <text:p text:style-name="P92">(2)</text:p>
          </table:table-cell>
          <table:table-cell table:style-name="TableCell93">
            <text:p text:style-name="P94">國中籃球</text:p>
          </table:table-cell>
          <table:table-cell table:style-name="TableCell95">
            <text:p text:style-name="P96">150,000</text:p>
          </table:table-cell>
        </table:table-row>
        <table:table-row table:style-name="TableRow97">
          <table:table-cell table:style-name="TableCell98">
            <text:p text:style-name="P99">(3)</text:p>
          </table:table-cell>
          <table:table-cell table:style-name="TableCell100">
            <text:p text:style-name="P101">高中排球</text:p>
          </table:table-cell>
          <table:table-cell table:style-name="TableCell102">
            <text:p text:style-name="P103">100,000</text:p>
          </table:table-cell>
        </table:table-row>
        <table:table-row table:style-name="TableRow104">
          <table:table-cell table:style-name="TableCell105">
            <text:p text:style-name="P106">(4)</text:p>
          </table:table-cell>
          <table:table-cell table:style-name="TableCell107">
            <text:p text:style-name="P108">國中排球</text:p>
          </table:table-cell>
          <table:table-cell table:style-name="TableCell109">
            <text:p text:style-name="P110">150,000</text:p>
          </table:table-cell>
        </table:table-row>
        <table:table-row table:style-name="TableRow111">
          <table:table-cell table:style-name="TableCell112">
            <text:p text:style-name="P113">(5)</text:p>
          </table:table-cell>
          <table:table-cell table:style-name="TableCell114">
            <text:p text:style-name="P115">高中足球</text:p>
          </table:table-cell>
          <table:table-cell table:style-name="TableCell116">
            <text:p text:style-name="P117">150,000</text:p>
          </table:table-cell>
        </table:table-row>
        <table:table-row table:style-name="TableRow118">
          <table:table-cell table:style-name="TableCell119">
            <text:p text:style-name="P120">(6)</text:p>
          </table:table-cell>
          <table:table-cell table:style-name="TableCell121">
            <text:p text:style-name="P122">國中足球</text:p>
          </table:table-cell>
          <table:table-cell table:style-name="TableCell123">
            <text:p text:style-name="P124">100,000</text:p>
          </table:table-cell>
        </table:table-row>
        <table:table-row table:style-name="TableRow125">
          <table:table-cell table:style-name="TableCell126">
            <text:p text:style-name="P127">(7)</text:p>
          </table:table-cell>
          <table:table-cell table:style-name="TableCell128">
            <text:p text:style-name="P129">高中女壘</text:p>
          </table:table-cell>
          <table:table-cell table:style-name="TableCell130">
            <text:p text:style-name="P131">50,000</text:p>
          </table:table-cell>
        </table:table-row>
        <table:table-row table:style-name="TableRow132">
          <table:table-cell table:style-name="TableCell133">
            <text:p text:style-name="P134">(8)</text:p>
          </table:table-cell>
          <table:table-cell table:style-name="TableCell135">
            <text:p text:style-name="P136">國中女壘</text:p>
          </table:table-cell>
          <table:table-cell table:style-name="TableCell137">
            <text:p text:style-name="P138">50,000</text:p>
          </table:table-cell>
        </table:table-row>
      </table:table>
      <text:list text:style-name="LFO7" text:continue-numbering="true">
        <text:list-item>
          <text:p text:style-name="P139">補助案件通知</text:p>
        </text:list-item>
      </text:list>
      <text:p text:style-name="P140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41">本辦法由本會及BABI寶貝國際有限公司共同訂定，經本會與捐款人通過後實施，修正時亦同。</text:p>
        </text:list-item>
        <text:list-item>
          <text:p text:style-name="P142">如申請者於111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43"><draw:custom-shape svg:x="0in" svg:y="-0.21597in" svg:width="0.70903in" svg:height="0.36528in" draw:z-index="3" draw:id="id0" draw:style-name="a0" draw:name="文字方塊 2" text:anchor-type="paragraph"><svg:title/><svg:desc/><text:p text:style-name="P144">附件一</text:p><draw:enhanced-geometry draw:type="non-primitive" svg:viewBox="0 0 21600 21600" draw:enhanced-path="M 0 0 L 21600 0 21600 21600 0 21600 Z N"/></draw:custom-shape><text:span text:style-name="T145">中華民國高級中等學校體育總會</text:span></text:p>
      <text:p text:style-name="P146">BABI寶貝國際急難救助金申請書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姓名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性別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就讀學校</text:p>
          </table:table-cell>
          <table:table-cell table:style-name="TableCell170" table:number-columns-spanned="8">
            <text:p text:style-name="P171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11學年度</text:p>
            <text:p text:style-name="P175">聯賽參賽項目</text:p>
          </table:table-cell>
          <table:table-cell table:style-name="TableCell176" table:number-columns-spanned="8">
            <text:p text:style-name="P177">□高中籃球甲級　　□國中籃球甲級　　□高中排球甲級　　□國中排球甲級</text:p>
            <text:p text:style-name="P178">□高中足球（11人制）　　　　　　　 □國中足球男生組甲級（11人制）</text:p>
            <text:p text:style-name="P179"><text:span text:style-name="T180">□國中足球女生組（1</text:span><text:span text:style-name="T181">1人制）</text:span><text:span text:style-name="T182">　　　　 □高中女子壘球　　□國中女子壘球甲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年級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學號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身分證字號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學生聯絡電話</text:p>
          </table:table-cell>
          <table:covered-table-cell/>
          <table:covered-table-cell/>
          <table:table-cell table:style-name="TableCell199" table:number-columns-spanned="3">
            <text:p text:style-name="P200">家中：</text:p>
            <text:p text:style-name="P201">手機：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家長或聯絡人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家長連絡手機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戶籍地址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急難事件之證明文件</text:p>
          </table:table-cell>
          <table:table-cell table:style-name="TableCell219" table:number-columns-spanned="8">
            <text:p text:style-name="P220"><text:s text:c="2"/><text:s text:c="2"/>需至少提出一項</text:p>
            <text:p text:style-name="P221"><text:span text:style-name="T222">□</text:span><text:span text:style-name="T223">急難事件</text:span><text:span text:style-name="T224">證明文件</text:span></text:p>
            <text:p text:style-name="P225"><text:span text:style-name="T226">□</text:span><text:span text:style-name="T227">急難救助</text:span><text:span text:style-name="T228">推薦函</text:span></text:p>
            <text:p text:style-name="P229">推薦人姓名：</text:p>
            <text:p text:style-name="P230">職<text:s/><text:s text:c="11"/>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申請者簽名</text:p>
          </table:table-cell>
          <table:table-cell table:style-name="TableCell234">
            <text:p text:style-name="P235">教練核章</text:p>
          </table:table-cell>
          <table:table-cell table:style-name="TableCell236" table:number-columns-spanned="2">
            <text:p text:style-name="P237">班級導師核章</text:p>
          </table:table-cell>
          <table:covered-table-cell/>
          <table:table-cell table:style-name="TableCell238">
            <text:p text:style-name="P239">體育業務承辦</text:p>
            <text:p text:style-name="P240">組長核章</text:p>
          </table:table-cell>
          <table:table-cell table:style-name="TableCell241" table:number-columns-spanned="3">
            <text:p text:style-name="P242">學務主任核章</text:p>
          </table:table-cell>
          <table:covered-table-cell/>
          <table:covered-table-cell/>
          <table:table-cell table:style-name="TableCell243">
            <text:p text:style-name="P244">校長核章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  <text:p text:style-name="P252"/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ext:soft-page-break/>
      <text:p text:style-name="P261"><text:span text:style-name="T262"><draw:custom-shape svg:x="0in" svg:y="-0.24583in" svg:width="0.70903in" svg:height="0.36528in" draw:z-index="251659264" draw:id="id1" draw:style-name="a1" draw:name="文字方塊 2" text:anchor-type="paragraph"><svg:title/><svg:desc/><text:p text:style-name="P263">附件二</text:p><draw:enhanced-geometry draw:type="non-primitive" svg:viewBox="0 0 21600 21600" draw:enhanced-path="M 0 0 L 21600 0 21600 21600 0 21600 Z N"/></draw:custom-shape></text:span></text:p>
      <text:p text:style-name="P264"><text:span text:style-name="T265">個人資料蒐集及使用同意書</text:span></text:p>
      <text:p text:style-name="P266"><text:span text:style-name="T267">中華民國高級中等學校體育總會</text:span><text:span text:style-name="T268">（以下稱本會）</text:span><text:span text:style-name="T269">依據個人資料保護法（以下稱個資法）規定，向您告知下列事項：</text:span></text:p>
      <text:p text:style-name="P270"/>
      <text:p text:style-name="P271"><text:span text:style-name="T272">一、</text:span><text:span text:style-name="T273"><text:tab/>特定目的</text:span></text:p>
      <text:p text:style-name="P274"><text:span text:style-name="T275">基於辦理本會</text:span><text:span text:style-name="T276">急難救助</text:span><text:span text:style-name="T277">金作業及本會辦理其他與</text:span><text:span text:style-name="T278">急難救助</text:span><text:span text:style-name="T279">金</text:span><text:span text:style-name="T280">相</text:span><text:span text:style-name="T281">關活動（包括但不限於：如</text:span><text:span text:style-name="T282">記者會、宣傳活動</text:span><text:span text:style-name="T283">…等等）之需要，為</text:span><text:span text:style-name="T284">人事管理【</text:span><text:span text:style-name="T285">特定目的項目代號002</text:span><text:span text:style-name="T286">】</text:span><text:span text:style-name="T287">、</text:span><text:span text:style-name="T288">契約、類似契約或其他法律關係事務</text:span><text:span text:style-name="T289">之目的</text:span><text:span text:style-name="T290">【</text:span><text:span text:style-name="T291">特定目的項目代號069</text:span><text:span text:style-name="T292">】</text:span><text:span text:style-name="T293">、調查統計、分析之目的【特定目的項目代號157】蒐集您的個人資料。</text:span></text:p>
      <text:p text:style-name="P294"/>
      <text:p text:style-name="P295"><text:span text:style-name="T296">二、</text:span><text:span text:style-name="T297"><text:tab/>蒐集項目（類別）</text:span></text:p>
      <text:p text:style-name="P298"><text:span text:style-name="T299">依申請書上所載您的個人相關資料欄位(含申請者之姓名、出生日期、身分證字號、</text:span><text:span text:style-name="T300">學籍資料、</text:span><text:span text:style-name="T301">手機號碼、通訊電話、</text:span><text:span text:style-name="T302">戶籍</text:span><text:span text:style-name="T303">地址</text:span><text:span text:style-name="T304">、申請資格</text:span><text:span text:style-name="T305">、</text:span><text:span text:style-name="T306">申請原因</text:span><text:span text:style-name="T307">等)。</text:span></text:p>
      <text:p text:style-name="P308"/>
      <text:p text:style-name="P309"><text:span text:style-name="T310">三、</text:span><text:span text:style-name="T311"><text:tab/>利用期間、地區、對象及方式</text:span></text:p>
      <text:p text:style-name="P312"><text:span text:style-name="T313">(一)</text:span><text:span text:style-name="T314"><text:tab/>利用期間：特定目的存續期間。</text:span></text:p>
      <text:p text:style-name="P315"><text:span text:style-name="T316">(二)</text:span><text:span text:style-name="T317"><text:tab/>地區：</text:span><text:span text:style-name="T318">臺</text:span><text:span text:style-name="T319">灣。</text:span></text:p>
      <text:p text:style-name="P320"><text:span text:style-name="T321">(三)</text:span><text:span text:style-name="T322"><text:tab/>對象：本會。</text:span></text:p>
      <text:p text:style-name="P323"><text:span text:style-name="T324">(四)</text:span><text:span text:style-name="T325"><text:tab/>方式：本會將透過電話、傳真、網際網路、書面等及其他自動化機器、非自動化形式蒐集、處理及利用您的個人資料。</text:span></text:p>
      <text:p text:style-name="P326"/>
      <text:p text:style-name="P327"><text:span text:style-name="T328">四、</text:span><text:span text:style-name="T329"><text:tab/>您同意本會及主辦單位使用您的相關活動紀錄之照片與動態影像</text:span></text:p>
      <text:p text:style-name="P330"><text:span text:style-name="T331">若您出席本會</text:span><text:span text:style-name="T332">急難救助金</text:span><text:span text:style-name="T333">舉辦之各項活動，您同意本會及主辦單位可使用您的相關活動紀錄之照片及動態影像。</text:span></text:p>
      <text:p text:style-name="P334"/>
      <text:p text:style-name="P335"><text:span text:style-name="T336">五、</text:span><text:span text:style-name="T337"><text:tab/>請您確認本申請書所列項目已完整及確實揭露</text:span></text:p>
      <text:p text:style-name="P338"/>
      <text:p text:style-name="P339"><text:span text:style-name="T340">六、</text:span><text:span text:style-name="T341"><text:tab/>就本會保有您的個人資料，除法令另有規定外，您有權查閱或請求閱覽、請求製給複製本、請求補償或更正、請求停止蒐集、處理利用及請求刪除</text:span></text:p>
      <text:p text:style-name="P342"><text:span text:style-name="T343">除法令另有規定外，若您需要行使本項權利，請洽本會申請之聯絡單位辦理。</text:span></text:p>
      <text:p text:style-name="P344"/>
      <text:p text:style-name="P345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46"/>
      <text:p text:style-name="P347"/>
      <text:p text:style-name="P348"><text:span text:style-name="T349">承上</text:span><text:span text:style-name="T350">頁</text:span><text:span text:style-name="T351">，</text:span><text:span text:style-name="T352">經貴會告知，</text:span><text:span text:style-name="T353">本人及本人之法定代理人</text:span><text:span text:style-name="T354">已明確瞭解</text:span><text:span text:style-name="T355">本急難救助金之申請辦法及</text:span><text:span text:style-name="T356">上述事項所述之內容</text:span><text:span text:style-name="T357">，本人之法定代理人同意本人申請本急難救助金</text:span><text:span text:style-name="T358">，確認</text:span><text:span text:style-name="T359">並同意</text:span><text:span text:style-name="T360">上述事項所述之內容，</text:span><text:span text:style-name="T361">並</text:span><text:span text:style-name="T362">依上述事項蒐集、處理及利用本人之個人資料。</text:span></text:p>
      <text:p text:style-name="P363"/>
      <text:p text:style-name="P364"><text:span text:style-name="T365">此致</text:span></text:p>
      <text:p text:style-name="P366"><text:span text:style-name="T367">中華民國高級中等學校體育總會</text:span></text:p>
      <text:p text:style-name="P368"/>
      <text:p text:style-name="P369"/>
      <text:p text:style-name="P370"/>
      <text:p text:style-name="P371"/>
      <text:p text:style-name="P372"><text:span text:style-name="T373">立 書 人 姓 名(親自簽章)：</text:span></text:p>
      <text:p text:style-name="P374"/>
      <text:p text:style-name="P375">立 書 人<text:s/>法 定 代 理 人<text:s/>姓 名(親自簽章)：</text:p>
      <text:p text:style-name="P376"/>
      <text:p text:style-name="P377"><text:span text:style-name="T378">簽 訂 日 期：中華民國</text:span><text:span text:style-name="T379"><text:s text:c="3"/></text:span><text:span text:style-name="T380"><text:s text:c="2"/></text:span><text:span text:style-name="T381"><text:s text:c="5"/></text:span><text:span text:style-name="T382">年</text:span><text:span text:style-name="T383"><text:s text:c="4"/></text:span><text:span text:style-name="T384"><text:s text:c="2"/></text:span><text:span text:style-name="T385"><text:s text:c="4"/></text:span><text:span text:style-name="T386">月</text:span><text:span text:style-name="T387"><text:s text:c="3"/></text:span><text:span text:style-name="T388"><text:s text:c="2"/></text:span><text:span text:style-name="T389"><text:s text:c="5"/></text:span><text:span text:style-name="T390">日</text:span></text:p>
      <text:p text:style-name="P391"/>
      <text:p text:style-name="P392"/>
      <text:p text:style-name="P393"><text:s text:c="5"/></text:p>
      <text:p text:style-name="P394"/>
      <text:p text:style-name="P395"/>
      <text:p text:style-name="P396"/>
      <text:p text:style-name="P397"><text:s text:c="5"/></text:p>
      <text:p text:style-name="P398"/>
      <text:soft-page-break/>
      <text:p text:style-name="P399"><text:span text:style-name="T400"><draw:custom-shape svg:x="0in" svg:y="-0.21528in" svg:width="0.70903in" svg:height="0.36528in" draw:z-index="251661312" draw:id="id2" draw:style-name="a2" draw:name="文字方塊 2" text:anchor-type="paragraph"><svg:title/><svg:desc/><text:p text:style-name="P401">附件三</text:p><draw:enhanced-geometry draw:type="non-primitive" svg:viewBox="0 0 21600 21600" draw:enhanced-path="M 0 0 L 21600 0 21600 21600 0 21600 Z N"/></draw:custom-shape></text:span><text:span text:style-name="T402">中華民國高級中等學校體育總會</text:span></text:p>
      <text:p text:style-name="P403"><text:span text:style-name="T404">BABI寶貝國際急難救助金推薦函</text:span></text:p>
      <text:p text:style-name="P405">申請者姓名：</text:p>
      <text:p text:style-name="P406"><text:span text:style-name="T407">推薦人姓名：</text:span><text:span text:style-name="T408"><text:s text:c="25"/></text:span><text:span text:style-name="T409">(請填推薦師長姓名)</text:span></text:p>
      <text:p text:style-name="P410">推薦學校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6">
            <text:p text:style-name="P420"><text:span text:style-name="T421">家庭遭逢急難救助狀況陳述(請師長或教練填寫後親自簽名</text:span><text:span text:style-name="T422"><text:s text:c="42"/></text:span><text:span text:style-name="T423">)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 table:number-columns-spanned="6">
            <text:p text:style-name="P441"><text:span text:style-name="T442">球隊訓練及品德表現陳述</text:span><text:span text:style-name="T443">(請</text:span><text:span text:style-name="T444">師長或</text:span><text:span text:style-name="T445">教練</text:span><text:span text:style-name="T446">填寫後親自簽名</text:span><text:span text:style-name="T447"><text:s text:c="42"/></text:span><text:span text:style-name="T448">)</text:span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申請者簽名</text:span></text:p>
          </table:table-cell>
          <table:table-cell table:style-name="TableCell462">
            <text:p text:style-name="P463">教練核章</text:p>
          </table:table-cell>
          <table:table-cell table:style-name="TableCell464">
            <text:p text:style-name="P465">班級導師核章</text:p>
          </table:table-cell>
          <table:table-cell table:style-name="TableCell466">
            <text:p text:style-name="P467">體育業務承辦組長核章</text:p>
          </table:table-cell>
          <table:table-cell table:style-name="TableCell468">
            <text:p text:style-name="P469">學務主任核章</text:p>
          </table:table-cell>
          <table:table-cell table:style-name="TableCell470">
            <text:p text:style-name="P471">校長核章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bookmark-start text:name="_Hlk119262334"/><text:span text:style-name="T490">表格若不敷使用，請自行調整。</text:span><text:bookmark-end text:name="_Hlk1192623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3-06-06T09:04:00Z</meta:creation-date>
    <dc:date>2023-06-06T09:04:00Z</dc:date>
    <meta:print-date>2021-10-07T03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82" meta:character-count="3228" meta:row-count="22" meta:non-whitespace-character-count="2752"/>
  </office:meta>
</office:document-meta>
</file>