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0.5076in" style:use-optimal-column-width="false"/>
    </style:style>
    <style:style style:name="TableColumn8" style:family="table-column">
      <style:table-column-properties style:column-width="0.7333in" style:use-optimal-column-width="false"/>
    </style:style>
    <style:style style:name="TableColumn9" style:family="table-column">
      <style:table-column-properties style:column-width="0.6173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1256in" style:use-optimal-column-width="false"/>
    </style:style>
    <style:style style:name="TableColumn12" style:family="table-column">
      <style:table-column-properties style:column-width="0.5562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5041in" style:use-optimal-column-width="false"/>
    </style:style>
    <style:style style:name="TableColumn16" style:family="table-column">
      <style:table-column-properties style:column-width="0.2833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0548in" style:use-optimal-column-width="false"/>
    </style:style>
    <style:style style:name="TableColumn19" style:family="table-column">
      <style:table-column-properties style:column-width="1.3062in" style:use-optimal-column-width="false"/>
    </style:style>
    <style:style style:name="Table6" style:family="table">
      <style:table-properties style:width="7.2986in" fo:margin-left="0in" table:align="center"/>
    </style:style>
    <style:style style:name="TableRow20" style:family="table-row">
      <style:table-row-properties style:min-row-height="0.2833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5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3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36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-asian="標楷體" fo:color="#000000"/>
    </style:style>
    <style:style style:name="TableRow38" style:family="table-row">
      <style:table-row-properties style:min-row-height="0.2881in" style:use-optimal-row-height="false" fo:keep-together="always"/>
    </style:style>
    <style:style style:name="P3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5" style:parent-style-name="內文" style:family="paragraph">
      <style:paragraph-properties style:line-height-at-least="0in"/>
      <style:text-properties style:font-name-asian="標楷體" fo:color="#000000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P47" style:parent-style-name="內文" style:family="paragraph">
      <style:paragraph-properties fo:widows="2" fo:orphans="2"/>
      <style:text-properties style:font-name-asian="標楷體" fo:color="#000000"/>
    </style:style>
    <style:style style:name="TableRow48" style:family="table-row">
      <style:table-row-properties style:min-row-height="0.4583in" style:use-optimal-row-height="false" fo:keep-together="always"/>
    </style:style>
    <style:style style:name="TableCell49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1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-asian="標楷體" fo:color="#000000"/>
    </style:style>
    <style:style style:name="TableRow57" style:family="table-row">
      <style:table-row-properties style:min-row-height="0.5284in" style:use-optimal-row-height="false" fo:keep-together="always"/>
    </style:style>
    <style:style style:name="TableCell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" style:parent-style-name="內文" style:family="paragraph">
      <style:text-properties style:font-name-asian="標楷體" fo:color="#000000"/>
    </style:style>
    <style:style style:name="TableRow79" style:family="table-row">
      <style:table-row-properties style:min-row-height="0.5284in" style:use-optimal-row-height="false" fo:keep-together="always"/>
    </style:style>
    <style:style style:name="TableCell8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0" style:parent-style-name="內文" style:family="paragraph">
      <style:text-properties style:font-name-asian="標楷體" fo:color="#000000"/>
    </style:style>
    <style:style style:name="TableRow101" style:family="table-row">
      <style:table-row-properties style:min-row-height="0.5284in" style:use-optimal-row-height="false" fo:keep-together="always"/>
    </style:style>
    <style:style style:name="TableCell10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color="#000000" fo:font-size="10pt" style:font-size-asian="10pt" style:font-size-complex="10pt"/>
    </style:style>
    <style:style style:name="P10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07" style:family="table-row">
      <style:table-row-properties style:min-row-height="0.0854in" style:use-optimal-row-height="false" fo:keep-together="always"/>
    </style:style>
    <style:style style:name="TableCell10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17" style:family="table-row">
      <style:table-row-properties style:min-row-height="0.2381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26" style:family="table-row">
      <style:table-row-properties style:min-row-height="0.3409in" style:use-optimal-row-height="false" fo:keep-together="always"/>
    </style:style>
    <style:style style:name="TableCell12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31" style:family="table-row">
      <style:table-row-properties style:min-row-height="0.2604in" style:use-optimal-row-height="false" fo:keep-together="always"/>
    </style:style>
    <style:style style:name="TableCell1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44" style:family="table-row">
      <style:table-row-properties style:min-row-height="0.3472in" style:use-optimal-row-height="false" fo:keep-together="always"/>
    </style:style>
    <style:style style:name="P1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53" style:family="table-row">
      <style:table-row-properties style:min-row-height="0.3027in" style:use-optimal-row-height="false" fo:keep-together="always"/>
    </style:style>
    <style:style style:name="P1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2" style:family="table-row">
      <style:table-row-properties style:min-row-height="0.3763in" style:use-optimal-row-height="false" fo:keep-together="always"/>
    </style:style>
    <style:style style:name="P1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1" style:family="table-row">
      <style:table-row-properties style:min-row-height="0.3902in" style:use-optimal-row-height="false" fo:keep-together="always"/>
    </style:style>
    <style:style style:name="P17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0" style:family="table-row">
      <style:table-row-properties style:min-row-height="0.3902in" style:use-optimal-row-height="false" fo:keep-together="always"/>
    </style:style>
    <style:style style:name="TableCell18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18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8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5" style:family="table-row">
      <style:table-row-properties style:min-row-height="0.8895in" style:use-optimal-row-height="false" fo:keep-together="always"/>
    </style:style>
    <style:style style:name="TableCell19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25" style:family="table-row">
      <style:table-row-properties style:min-row-height="0.484in" style:use-optimal-row-height="false" fo:keep-together="always"/>
    </style:style>
    <style:style style:name="TableCell22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44" style:family="table-row">
      <style:table-row-properties style:min-row-height="0.45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56" style:family="table-row">
      <style:table-row-properties style:min-row-height="0.8187in" style:use-optimal-row-height="false" fo:keep-together="always"/>
    </style:style>
    <style:style style:name="TableCell25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59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2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64" style:parent-style-name="內文" style:family="paragraph">
      <style:paragraph-properties style:text-autospace="none"/>
    </style:style>
    <style:style style:name="P265" style:parent-style-name="內文" style:family="paragraph">
      <style:paragraph-properties style:text-autospace="none"/>
    </style:style>
    <style:style style:name="P266" style:parent-style-name="內文" style:family="paragraph">
      <style:paragraph-properties style:text-autospace="none"/>
    </style:style>
    <style:style style:name="P267" style:parent-style-name="內文" style:family="paragraph">
      <style:paragraph-properties fo:break-before="page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margin-bottom="0.125in"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73" style:family="table-column">
      <style:table-column-properties style:column-width="0.577in" style:use-optimal-column-width="false"/>
    </style:style>
    <style:style style:name="TableColumn274" style:family="table-column">
      <style:table-column-properties style:column-width="1.5069in" style:use-optimal-column-width="false"/>
    </style:style>
    <style:style style:name="TableColumn275" style:family="table-column">
      <style:table-column-properties style:column-width="0.5631in" style:use-optimal-column-width="false"/>
    </style:style>
    <style:style style:name="TableColumn276" style:family="table-column">
      <style:table-column-properties style:column-width="0.5916in" style:use-optimal-column-width="false"/>
    </style:style>
    <style:style style:name="TableColumn277" style:family="table-column">
      <style:table-column-properties style:column-width="0.5631in" style:use-optimal-column-width="false"/>
    </style:style>
    <style:style style:name="TableColumn278" style:family="table-column">
      <style:table-column-properties style:column-width="0.8534in" style:use-optimal-column-width="false"/>
    </style:style>
    <style:style style:name="TableColumn279" style:family="table-column">
      <style:table-column-properties style:column-width="1.1784in" style:use-optimal-column-width="false"/>
    </style:style>
    <style:style style:name="TableColumn280" style:family="table-column">
      <style:table-column-properties style:column-width="1.6444in" style:use-optimal-column-width="false"/>
    </style:style>
    <style:style style:name="Table272" style:family="table">
      <style:table-properties style:width="7.4784in" fo:margin-left="0in" table:align="center"/>
    </style:style>
    <style:style style:name="TableRow281" style:family="table-row">
      <style:table-row-properties style:min-row-height="0.4215in" style:use-optimal-row-height="false" fo:keep-together="always"/>
    </style:style>
    <style:style style:name="TableCell2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83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/>
    </style:style>
    <style:style style:name="TableCell28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86" style:parent-style-name="純文字" style:family="paragraph">
      <style:text-properties style:font-name="Times New Roman" style:font-name-asian="標楷體"/>
    </style:style>
    <style:style style:name="TableCell28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288" style:parent-style-name="預設段落字型" style:family="text">
      <style:text-properties style:font-name="Times New Roman" style:font-name-asian="標楷體"/>
    </style:style>
    <style:style style:name="TableCell28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90" style:parent-style-name="純文字" style:family="paragraph">
      <style:text-properties style:font-name="Times New Roman" style:font-name-asian="標楷體"/>
    </style:style>
    <style:style style:name="TableCell29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ableCell29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96" style:parent-style-name="內文" style:family="paragraph">
      <style:paragraph-properties fo:widows="2" fo:orphans="2"/>
      <style:text-properties style:font-name-asian="標楷體"/>
    </style:style>
    <style:style style:name="P297" style:parent-style-name="純文字" style:family="paragraph">
      <style:text-properties style:font-name="Times New Roman" style:font-name-asian="標楷體"/>
    </style:style>
    <style:style style:name="TableCell29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99" style:parent-style-name="純文字" style:family="paragraph">
      <style:paragraph-properties fo:text-align="center"/>
    </style:style>
    <style:style style:name="T300" style:parent-style-name="預設段落字型" style:family="text">
      <style:text-properties style:font-name="Times New Roman" style:font-name-asian="標楷體"/>
    </style:style>
    <style:style style:name="P301" style:parent-style-name="純文字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04" style:parent-style-name="純文字" style:family="paragraph">
      <style:text-properties style:font-name="Times New Roman" style:font-name-asian="標楷體"/>
    </style:style>
    <style:style style:name="TableRow305" style:family="table-row">
      <style:table-row-properties style:min-row-height="0.8236in" style:use-optimal-row-height="false" fo:keep-together="always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07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ableCell31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12" style:parent-style-name="內文" style:family="paragraph">
      <style:paragraph-properties fo:widows="2" fo:orphans="2"/>
      <style:text-properties style:font-name-asian="標楷體" style:text-scale="80%"/>
    </style:style>
    <style:style style:name="P313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14" style:family="table-row">
      <style:table-row-properties style:min-row-height="0.9701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1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1" style:parent-style-name="純文字" style:family="paragraph">
      <style:text-properties style:font-name="Times New Roman" style:font-name-asian="標楷體"/>
    </style:style>
    <style:style style:name="TableRow322" style:family="table-row">
      <style:table-row-properties style:min-row-height="0.9333in" style:use-optimal-row-height="false" fo:keep-together="always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4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9" style:parent-style-name="純文字" style:family="paragraph">
      <style:text-properties style:font-name="Times New Roman" style:font-name-asian="標楷體"/>
    </style:style>
    <style:style style:name="TableRow330" style:family="table-row">
      <style:table-row-properties style:min-row-height="1.3555in" style:use-optimal-row-height="false" fo:keep-together="always"/>
    </style:style>
    <style:style style:name="TableCell33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32" style:parent-style-name="預設段落字型" style:family="text">
      <style:text-properties style:font-name="Times New Roman" style:font-name-asian="標楷體"/>
    </style:style>
    <style:style style:name="TableRow333" style:family="table-row">
      <style:table-row-properties style:min-row-height="1.3555in" style:use-optimal-row-height="false" fo:keep-together="always"/>
    </style:style>
    <style:style style:name="TableCell33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35" style:parent-style-name="預設段落字型" style:family="text">
      <style:text-properties style:font-name="Times New Roman" style:font-name-asian="標楷體"/>
    </style:style>
    <style:style style:name="TableRow336" style:family="table-row">
      <style:table-row-properties style:min-row-height="1.3555in" style:use-optimal-row-height="false" fo:keep-together="always"/>
    </style:style>
    <style:style style:name="TableCell33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38" style:parent-style-name="預設段落字型" style:family="text">
      <style:text-properties style:font-name="Times New Roman" style:font-name-asian="標楷體"/>
    </style:style>
    <style:style style:name="TableRow339" style:family="table-row">
      <style:table-row-properties style:min-row-height="1.3555in" style:use-optimal-row-height="false" fo:keep-together="always"/>
    </style:style>
    <style:style style:name="TableCell34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41" style:parent-style-name="預設段落字型" style:family="text">
      <style:text-properties style:font-name="Times New Roman" style:font-name-asian="標楷體"/>
    </style:style>
    <style:style style:name="P342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43" style:parent-style-name="內文" style:family="paragraph">
      <style:paragraph-properties style:text-autospace="none"/>
    </style:style>
    <style:style style:name="P344" style:parent-style-name="內文" style:family="paragraph">
      <style:paragraph-properties style:text-autospace="none"/>
    </style:style>
    <style:style style:name="TableColumn346" style:family="table-column">
      <style:table-column-properties style:column-width="1.1451in"/>
    </style:style>
    <style:style style:name="Table345" style:family="table">
      <style:table-properties style:width="1.1451in" fo:margin-left="0in" table:align="left"/>
    </style:style>
    <style:style style:name="TableRow347" style:family="table-row">
      <style:table-row-properties style:min-row-height="0.2381in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weight="bold" style:font-weight-asian="bold" fo:color="#000000" style:letter-kerning="false" fo:hyphenate="true"/>
    </style:style>
    <style:style style:name="P35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32pt" style:font-size-asian="32pt" style:font-size-complex="32pt" fo:hyphenate="true"/>
    </style:style>
    <style:style style:name="P351" style:parent-style-name="內文" style:family="paragraph">
      <style:paragraph-properties style:text-autospace="none" style:vertical-align="auto" fo:margin-left="0.3319in" fo:text-indent="0.8333in">
        <style:tab-stops/>
      </style:paragraph-properties>
      <style:text-properties fo:hyphenate="true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55" style:parent-style-name="內文" style:family="paragraph">
      <style:paragraph-properties style:text-autospace="none" style:vertical-align="auto" fo:text-indent="0.5555in"/>
      <style:text-properties fo:hyphenate="true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58" style:parent-style-name="內文" style:family="paragraph">
      <style:paragraph-properties style:text-autospace="none" style:vertical-align="auto" fo:text-indent="0.5555in"/>
      <style:text-properties fo:hyphenate="true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60" style:parent-style-name="內文" style:family="paragraph">
      <style:paragraph-properties style:text-autospace="none" style:vertical-align="auto" fo:text-indent="0.6111in"/>
      <style:text-properties fo:hyphenate="true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P362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63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64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65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66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67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68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69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70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71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72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73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74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75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76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77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78" style:parent-style-name="內文" style:family="paragraph">
      <style:paragraph-properties style:vertical-align="auto"/>
      <style:text-properties style:font-name="標楷體" style:font-name-asian="標楷體" style:font-name-complex="標楷體" fo:color="#000000" style:letter-kerning="false" fo:font-size="22pt" style:font-size-asian="22pt" style:font-size-complex="22pt" fo:hyphenate="true"/>
    </style:style>
    <style:style style:name="P379" style:parent-style-name="內文" style:family="paragraph">
      <style:paragraph-properties fo:line-height="200%" fo:margin-right="0.3333in"/>
      <style:text-properties style:font-name-asian="標楷體" fo:letter-spacing="0.018in" fo:font-size="16pt" style:font-size-asian="16pt" style:font-size-complex="16pt"/>
    </style:style>
    <style:style style:name="P380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81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382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383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385" style:family="table-column">
      <style:table-column-properties style:column-width="1.3902in" style:use-optimal-column-width="false"/>
    </style:style>
    <style:style style:name="TableColumn386" style:family="table-column">
      <style:table-column-properties style:column-width="2.3513in" style:use-optimal-column-width="false"/>
    </style:style>
    <style:style style:name="TableColumn387" style:family="table-column">
      <style:table-column-properties style:column-width="1.1493in" style:use-optimal-column-width="false"/>
    </style:style>
    <style:style style:name="TableColumn388" style:family="table-column">
      <style:table-column-properties style:column-width="0.8951in" style:use-optimal-column-width="false"/>
    </style:style>
    <style:style style:name="TableColumn389" style:family="table-column">
      <style:table-column-properties style:column-width="0.7861in" style:use-optimal-column-width="false"/>
    </style:style>
    <style:style style:name="TableColumn390" style:family="table-column">
      <style:table-column-properties style:column-width="0.6895in" style:use-optimal-column-width="false"/>
    </style:style>
    <style:style style:name="Table384" style:family="table">
      <style:table-properties style:width="7.2618in" fo:margin-left="0in" table:align="center"/>
    </style:style>
    <style:style style:name="TableRow391" style:family="table-row">
      <style:table-row-properties style:min-row-height="0.4875in" style:use-optimal-row-height="false"/>
    </style:style>
    <style:style style:name="TableCell392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394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396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398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00" style:family="table-row">
      <style:table-row-properties style:min-row-height="0.5055in" style:use-optimal-row-height="false"/>
    </style:style>
    <style:style style:name="TableCell40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0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0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07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0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10" style:family="table-row">
      <style:table-row-properties style:min-row-height="0.5486in" style:use-optimal-row-height="false"/>
    </style:style>
    <style:style style:name="TableCell41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1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41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text-properties style:font-name="標楷體" style:font-name-asian="標楷體" fo:font-size="14pt" style:font-size-asian="14pt"/>
    </style:style>
    <style:style style:name="TableCell41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1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2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2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24" style:family="table-row">
      <style:table-row-properties style:min-row-height="0.6506in" style:use-optimal-row-height="false"/>
    </style:style>
    <style:style style:name="TableCell425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27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2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3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31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33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35" style:family="table-row">
      <style:table-row-properties style:min-row-height="0.3555in" style:use-optimal-row-height="false"/>
    </style:style>
    <style:style style:name="TableCell43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438" style:family="table-row">
      <style:table-row-properties style:min-row-height="0.3458in" style:use-optimal-row-height="false"/>
    </style:style>
    <style:style style:name="TableCell43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4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443" style:family="table-row">
      <style:table-row-properties style:min-row-height="0.5062in" style:use-optimal-row-height="false"/>
    </style:style>
    <style:style style:name="TableCell44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4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449" style:parent-style-name="TableParagraph" style:family="paragraph">
      <style:paragraph-properties fo:margin-left="0.0791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452" style:family="table-row">
      <style:table-row-properties style:min-row-height="2.1569in" style:use-optimal-row-height="false"/>
    </style:style>
    <style:style style:name="TableCell453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標楷體" style:font-name-asian="標楷體" fo:font-size="16pt" style:font-size-asian="16pt"/>
    </style:style>
    <style:style style:name="P455" style:parent-style-name="TableParagraph" style:family="paragraph">
      <style:text-properties style:font-name="標楷體" style:font-name-asian="標楷體" fo:font-size="16pt" style:font-size-asian="16pt"/>
    </style:style>
    <style:style style:name="P456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457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ableCell460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 fo:font-size="16pt" style:font-size-asian="16pt"/>
    </style:style>
    <style:style style:name="P462" style:parent-style-name="TableParagraph" style:family="paragraph">
      <style:text-properties style:font-name="標楷體" style:font-name-asian="標楷體" fo:font-size="16pt" style:font-size-asian="16pt"/>
    </style:style>
    <style:style style:name="P463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464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P467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letter-spacing="-0.002in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本文" style:family="paragraph">
      <style:paragraph-properties fo:margin-top="0.0145in"/>
      <style:text-properties style:font-name="標楷體" style:font-name-asian="標楷體"/>
    </style:style>
    <style:style style:name="P480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481" style:parent-style-name="本文" style:family="paragraph">
      <style:paragraph-properties fo:margin-top="0.0472in" fo:margin-right="0.0673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color="#FF0000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style:text-autospace="none"/>
      <style:text-properties fo:font-size="16pt" style:font-size-asian="16pt" style:font-size-complex="16pt"/>
    </style:style>
    <style:style style:name="P486" style:parent-style-name="內文" style:family="paragraph">
      <style:paragraph-properties style:text-autospace="none"/>
      <style:text-properties fo:font-size="16pt" style:font-size-asian="16pt" style:font-size-complex="16pt"/>
    </style:style>
    <style:style style:name="P487" style:parent-style-name="內文" style:family="paragraph">
      <style:paragraph-properties style:text-autospace="none"/>
      <style:text-properties fo:font-size="16pt" style:font-size-asian="16pt" style:font-size-complex="16pt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P490" style:parent-style-name="內文" style:family="paragraph">
      <style:paragraph-properties style:snap-to-layout-grid="false" fo:text-align="center" fo:line-height="0.3472in"/>
    </style:style>
    <style:style style:name="T4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9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495" style:parent-style-name="清單段落" style:family="paragraph">
      <style:paragraph-properties style:text-autospace="ideograph-alpha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9" style:parent-style-name="清單段落" style:family="paragraph">
      <style:paragraph-properties style:text-autospace="ideograph-alpha" fo:text-align="justify"/>
    </style:style>
    <style:style style:name="T500" style:parent-style-name="預設段落字型" style:family="text">
      <style:text-properties style:font-name-asian="標楷體" fo:font-weight="bold" style:font-weight-asian="bold" style:font-weight-complex="bold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/>
    </style:style>
    <style:style style:name="P508" style:parent-style-name="清單段落" style:family="paragraph">
      <style:paragraph-properties style:text-autospace="ideograph-alpha" fo:text-align="justify"/>
      <style:text-properties style:font-name-asian="標楷體"/>
    </style:style>
    <style:style style:name="P509" style:parent-style-name="清單段落" style:family="paragraph">
      <style:paragraph-properties style:text-autospace="ideograph-alpha" fo:text-align="justify"/>
    </style:style>
    <style:style style:name="T510" style:parent-style-name="預設段落字型" style:family="text">
      <style:text-properties style:font-name-asian="標楷體" fo:font-weight="bold" style:font-weight-asian="bold" style:font-weight-complex="bold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font-weight="bold" style:font-weight-asian="bold" style:font-weight-complex="bold"/>
    </style:style>
    <style:style style:name="T513" style:parent-style-name="預設段落字型" style:family="text">
      <style:text-properties style:font-name-asian="標楷體"/>
    </style:style>
    <style:style style:name="P514" style:parent-style-name="清單段落" style:family="paragraph">
      <style:paragraph-properties style:text-autospace="ideograph-alpha" fo:text-align="justify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P519" style:parent-style-name="清單段落" style:family="paragraph">
      <style:paragraph-properties style:text-autospace="ideograph-alpha" fo:text-align="justify"/>
      <style:text-properties style:font-name-asian="標楷體"/>
    </style:style>
    <style:style style:name="P520" style:parent-style-name="清單段落" style:family="paragraph">
      <style:paragraph-properties style:text-autospace="ideograph-alpha" fo:margin-left="0.3347in" fo:text-indent="-0.3347in">
        <style:tab-stops/>
      </style:paragraph-properties>
    </style:style>
    <style:style style:name="T5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4" style:parent-style-name="清單段落" style:family="paragraph">
      <style:paragraph-properties style:text-autospace="ideograph-alpha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/>
    </style:style>
    <style:style style:name="P528" style:parent-style-name="清單段落" style:family="paragraph">
      <style:paragraph-properties style:text-autospace="ideograph-alpha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P532" style:parent-style-name="清單段落" style:family="paragraph">
      <style:paragraph-properties style:text-autospace="ideograph-alpha"/>
      <style:text-properties style:font-name-asian="標楷體"/>
    </style:style>
    <style:style style:name="P533" style:parent-style-name="清單段落" style:family="paragraph">
      <style:paragraph-properties style:text-autospace="ideograph-alpha" fo:text-align="justify"/>
      <style:text-properties style:font-name-asian="標楷體"/>
    </style:style>
    <style:style style:name="P534" style:parent-style-name="清單段落" style:family="paragraph">
      <style:paragraph-properties style:text-autospace="ideograph-alpha" fo:margin-left="0.6694in" fo:text-indent="-0.3347in">
        <style:tab-stops/>
      </style:paragraph-properties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/>
    </style:style>
    <style:style style:name="P541" style:parent-style-name="清單段落" style:family="paragraph">
      <style:paragraph-properties style:text-autospace="ideograph-alpha" fo:margin-left="0.6694in" fo:text-indent="-0.3347in">
        <style:tab-stops/>
      </style:paragraph-properties>
      <style:text-properties style:font-name-asian="標楷體"/>
    </style:style>
    <style:style style:name="P542" style:parent-style-name="清單段落" style:family="paragraph">
      <style:paragraph-properties style:text-autospace="ideograph-alpha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6" style:parent-style-name="清單段落" style:family="paragraph">
      <style:paragraph-properties style:text-autospace="ideograph-alpha"/>
      <style:text-properties style:font-name-asian="標楷體"/>
    </style:style>
    <style:style style:name="P547" style:parent-style-name="清單段落" style:family="paragraph">
      <style:paragraph-properties style:text-autospace="ideograph-alpha" fo:text-align="justify"/>
      <style:text-properties style:font-name-asian="標楷體"/>
    </style:style>
    <style:style style:name="P548" style:parent-style-name="清單段落" style:family="paragraph">
      <style:paragraph-properties style:text-autospace="ideograph-alpha" fo:text-align="justify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/>
    </style:style>
    <style:style style:name="P556" style:parent-style-name="清單段落" style:family="paragraph">
      <style:paragraph-properties style:text-autospace="ideograph-alpha" fo:text-align="justify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/>
    </style:style>
    <style:style style:name="P560" style:parent-style-name="清單段落" style:family="paragraph">
      <style:paragraph-properties style:text-autospace="ideograph-alpha" fo:text-align="justify"/>
      <style:text-properties style:font-name-asian="標楷體"/>
    </style:style>
    <style:style style:name="P561" style:parent-style-name="清單段落" style:family="paragraph">
      <style:paragraph-properties style:text-autospace="ideograph-alpha" fo:text-align="justify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清單段落" style:family="paragraph">
      <style:paragraph-properties style:text-autospace="ideograph-alpha" fo:text-align="justify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fo:font-weight="bold" style:font-weight-asian="bold" style:font-weight-complex="bold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 fo:font-weight="bold" style:font-weight-asian="bold" style:font-weight-complex="bold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-asian="標楷體"/>
    </style:style>
    <style:style style:name="P599" style:parent-style-name="清單段落" style:family="paragraph">
      <style:paragraph-properties style:text-autospace="ideograph-alpha" fo:text-align="justify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1 <text:s/></text:p>
      <text:p text:style-name="P2"><text:span text:style-name="T3">臺北市立和平高級中學112學年度代理教師甄選</text:span><text:span text:style-name="T4">報名表</text:span></text:p>
      <text:p text:style-name="P5">報考科別：國中<text:s text:c="6"/><text:s text:c="23"/><text:s text:c="6"/>科<text:s text:c="10"/>准考證號：<text:s text:c="25"/>年<text:s text:c="6"/>月<text:s text:c="6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名</text:p>
          </table:table-cell>
          <table:table-cell table:style-name="TableCell23" table:number-columns-spanned="4" table:number-rows-spanned="2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國民身分證字號</text:p>
          </table:table-cell>
          <table:covered-table-cell/>
          <table:table-cell table:style-name="TableCell27" table:number-rows-spanned="2">
            <text:p text:style-name="P28">性別</text:p>
          </table:table-cell>
          <table:table-cell table:style-name="TableCell29" table:number-rows-spanned="2">
            <text:p text:style-name="P30"/>
          </table:table-cell>
          <table:table-cell table:style-name="TableCell31" table:number-columns-spanned="2" table:number-rows-spanned="2">
            <text:p text:style-name="P32">出生</text:p>
            <text:p text:style-name="P33">日期</text:p>
          </table:table-cell>
          <table:covered-table-cell/>
          <table:table-cell table:style-name="TableCell34" table:number-rows-spanned="2">
            <text:p text:style-name="P35">年<text:s text:c="4"/>月<text:s text:c="4"/>日</text:p>
          </table:table-cell>
          <table:table-cell table:style-name="TableCell36" table:number-rows-spanned="5">
            <text:p text:style-name="P37">請貼本人最近三個月內兩吋，半身脫帽正面照片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現職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<text:span text:style-name="T55">□是 <text:s/>□否役畢 ； □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住址</text:p>
          </table:table-cell>
          <table:table-cell table:style-name="TableCell60" table:number-columns-spanned="11">
            <text:p text:style-name="P61"><text:span text:style-name="T62"><text:s text:c="8"/></text:span><text:span text:style-name="T63">縣市</text:span><text:span text:style-name="T64"><text:s text:c="9"/></text:span><text:span text:style-name="T65">鄉鎮市區</text:span><text:span text:style-name="T66"><text:s text:c="10"/></text:span><text:span text:style-name="T67">街路</text:span><text:span text:style-name="T68"><text:s text:c="6"/></text:span><text:span text:style-name="T69">段</text:span><text:span text:style-name="T70"><text:s text:c="5"/></text:span><text:span text:style-name="T71">巷</text:span><text:span text:style-name="T72"><text:s text:c="5"/></text:span><text:span text:style-name="T73">弄</text:span><text:span text:style-name="T74"><text:s text:c="5"/></text:span><text:span text:style-name="T75">號</text:span><text:span text:style-name="T76"><text:s text:c="5"/></text:span><text:span text:style-name="T7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戶籍</text:p>
          </table:table-cell>
          <table:table-cell table:style-name="TableCell82" table:number-columns-spanned="11">
            <text:p text:style-name="P83"><text:span text:style-name="T84"><text:s text:c="8"/></text:span><text:span text:style-name="T85">縣市</text:span><text:span text:style-name="T86"><text:s text:c="9"/></text:span><text:span text:style-name="T87">鄉鎮市區</text:span><text:span text:style-name="T88"><text:s text:c="10"/></text:span><text:span text:style-name="T89">街路</text:span><text:span text:style-name="T90"><text:s text:c="6"/></text:span><text:span text:style-name="T91">段</text:span><text:span text:style-name="T92"><text:s text:c="5"/></text:span><text:span text:style-name="T93">巷</text:span><text:span text:style-name="T94"><text:s text:c="5"/></text:span><text:span text:style-name="T95">弄</text:span><text:span text:style-name="T96"><text:s text:c="5"/></text:span><text:span text:style-name="T97">號</text:span><text:span text:style-name="T98"><text:s text:c="5"/></text:span><text:span text:style-name="T9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電話</text:p>
          </table:table-cell>
          <table:table-cell table:style-name="TableCell104" table:number-columns-spanned="12">
            <text:p text:style-name="P105">(辦公室): <text:s text:c="26"/>(住家) : <text:s text:c="25"/></text:p>
            <text:p text:style-name="P106">手機: 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學歷</text:p>
          </table:table-cell>
          <table:table-cell table:style-name="TableCell110">
            <text:p text:style-name="P111">研究所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□畢業<text:s text:c="7"/>年<text:s text:c="7"/>月</text:p>
            <text:p text:style-name="P116">□肄業<text:s text:c="7"/>年<text:s text:c="7"/>月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大學校系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□畢業<text:s text:c="7"/>年<text:s text:c="7"/>月</text:p>
            <text:p text:style-name="P125">□肄業<text:s text:c="7"/>年<text:s text:c="7"/>月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教師<text:line-break/>證書</text:p>
          </table:table-cell>
          <table:table-cell table:style-name="TableCell129" table:number-columns-spanned="12">
            <text:p text:style-name="P130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5">
            <text:p text:style-name="P133">經歷</text:p>
          </table:table-cell>
          <table:table-cell table:style-name="TableCell134" table:number-columns-spanned="6">
            <text:p text:style-name="P135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職稱（代理教師、導師、</text:p>
            <text:p text:style-name="P138">兼任行政職務請註明）</text:p>
          </table:table-cell>
          <table:covered-table-cell/>
          <table:covered-table-cell/>
          <table:table-cell table:style-name="TableCell139" table:number-columns-spanned="2">
            <text:p text:style-name="P140">起迄年月</text:p>
          </table:table-cell>
          <table:covered-table-cell/>
          <table:table-cell table:style-name="TableCell141" table:number-rows-spanned="5">
            <text:p text:style-name="P142">左列各項請檢附服務證明或聘書</text:p>
            <text:p text:style-name="P143">（欄位不足請自行延伸）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6">
            <text:p text:style-name="P147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6">
            <text:p text:style-name="P156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6">
            <text:p text:style-name="P165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6">
            <text:p text:style-name="P174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近5學</text:p>
            <text:p text:style-name="P183"><text:span text:style-name="T184">年考核</text:span></text:p>
          </table:table-cell>
          <table:table-cell table:style-name="TableCell185" table:number-columns-spanned="3">
            <text:p text:style-name="P186">免填</text:p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特殊優良事蹟</text:p>
          </table:table-cell>
          <table:table-cell table:style-name="TableCell198" table:number-columns-spanned="12">
            <text:p text:style-name="P199">如有參與下列教學活動或比賽，請提供相關參加及得獎證明文件，或請學校提供具體證明文件:</text:p>
            <text:p text:style-name="P200"><text:span text:style-name="T201">□</text:span><text:span text:style-name="T202">全國中小學論文競賽</text:span><text:span text:style-name="T203"><text:s text:c="2"/>□</text:span><text:span text:style-name="T204">國際交流活動</text:span><text:span text:style-name="T205"><text:s text:c="4"/>□</text:span><text:span text:style-name="T206">外交小尖兵</text:span><text:span text:style-name="T207"><text:s text:c="2"/>□</text:span><text:span text:style-name="T208">西賽羅辯論比賽</text:span><text:span text:style-name="T209"><text:s text:c="2"/>□</text:span><text:span text:style-name="T210">教育部</text:span><text:span text:style-name="T211">英語短劇比賽</text:span></text:p>
            <text:p text:style-name="P212"><text:span text:style-name="T213">□</text:span><text:span text:style-name="T214">全國國語文競賽</text:span><text:span text:style-name="T215"><text:s text:c="5"/></text:span><text:span text:style-name="T216"><text:s/></text:span><text:span text:style-name="T217">□</text:span><text:span text:style-name="T218">數學類科展競賽</text:span><text:span text:style-name="T219"><text:s text:c="2"/>□</text:span><text:span text:style-name="T220">校外數學類大型比賽</text:span><text:span text:style-name="T221">(</text:span><text:span text:style-name="T222">如：數學奧林匹亞競試、學力測驗</text:span><text:span text:style-name="T223">)</text:span></text:p>
            <text:p text:style-name="P224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證明</text:p>
            <text:p text:style-name="P228">文件</text:p>
          </table:table-cell>
          <table:table-cell table:style-name="TableCell229" table:number-columns-spanned="2">
            <text:p text:style-name="內文"><text:span text:style-name="T230">□</text:span><text:span text:style-name="T231">國民身分證</text:span></text:p>
          </table:table-cell>
          <table:covered-table-cell/>
          <table:table-cell table:style-name="TableCell232" table:number-columns-spanned="4">
            <text:p text:style-name="內文"><text:span text:style-name="T233">□</text:span><text:span text:style-name="T234">合格教師證書</text:span>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內文"><text:span text:style-name="T236">□</text:span><text:span text:style-name="T237">畢業證書</text:span></text:p>
          </table:table-cell>
          <table:covered-table-cell/>
          <table:covered-table-cell/>
          <table:table-cell table:style-name="TableCell238" table:number-columns-spanned="3">
            <text:p text:style-name="內文"><text:span text:style-name="T239">□</text:span><text:span text:style-name="T240">經歷</text:span><text:span text:style-name="T241">服務證明書及</text:span><text:span text:style-name="T242">近</text:span><text:span text:style-name="T243">五年考核通知書</text:span>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內文"><text:span text:style-name="T247">□</text:span><text:span text:style-name="T248">特殊優良事蹟證明</text:span></text:p>
          </table:table-cell>
          <table:covered-table-cell/>
          <table:table-cell table:style-name="TableCell249" table:number-columns-spanned="4">
            <text:p text:style-name="P250">□自傳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□同分優先錄取證明文件</text:p>
            <text:p text:style-name="內文"><text:span text:style-name="T253">（身障、原住民等）</text:span></text:p>
          </table:table-cell>
          <table:covered-table-cell/>
          <table:covered-table-cell/>
          <table:table-cell table:style-name="TableCell254" table:number-columns-spanned="3">
            <text:p text:style-name="P255">□切結書、委託書、聲明書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□准考證</text:p>
            <text:p text:style-name="P259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初審人員簽章：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複審人員簽章：</text:p>
          </table:table-cell>
          <table:covered-table-cell/>
          <table:covered-table-cell/>
        </table:table-row>
      </table:table>
      <text:p text:style-name="P264"/>
      <text:p text:style-name="P265"/>
      <text:p text:style-name="P266"/>
      <text:soft-page-break/>
      <text:p text:style-name="P267"><text:span text:style-name="T268">附件2</text:span></text:p>
      <text:p text:style-name="P269"><text:span text:style-name="T270"><text:s text:c="2"/></text:span><text:span text:style-name="T271">簡要自傳與教育理念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姓名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純文字"><text:span text:style-name="T288">性別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純文字"><text:span text:style-name="T292">出生</text:span><text:span text:style-name="T293"><text:line-break/></text:span><text:span text:style-name="T294">日期</text:span></text:p>
          </table:table-cell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><text:span text:style-name="T300">現職服務學校</text:span></text:p>
            <text:p text:style-name="P301"><text:span text:style-name="T302">（如無，亦請填寫無）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學</text:span><text:span text:style-name="T309"><text:s text:c="4"/></text:span><text:span text:style-name="T310">歷</text:span></text:p>
          </table:table-cell>
          <table:table-cell table:style-name="TableCell311" table:number-columns-spanned="7"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經</text:span><text:span text:style-name="T318"><text:s text:c="4"/></text:span><text:span text:style-name="T319">歷</text:span></text:p>
          </table:table-cell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著</text:span><text:span text:style-name="T326"><text:s text:c="4"/></text:span><text:span text:style-name="T327">作</text:span></text:p>
          </table:table-cell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8">
            <text:p text:style-name="純文字"><text:span text:style-name="T332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8">
            <text:p text:style-name="純文字"><text:span text:style-name="T335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8">
            <text:p text:style-name="純文字"><text:span text:style-name="T338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8">
            <text:p text:style-name="純文字"><text:span text:style-name="T341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本表如有不足得由考生自行增加</text:p>
      <text:p text:style-name="內文"/>
      <text:p text:style-name="P343"/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附件3</text:p>
          </table:table-cell>
        </table:table-row>
      </table:table>
      <text:p text:style-name="P350">報名委託書</text:p>
      <text:p text:style-name="P351"><text:span text:style-name="T352">本人</text:span><text:span text:style-name="T353"><text:s text:c="11"/></text:span><text:span text:style-name="T354">因故無法親自報名，今委託</text:span></text:p>
      <text:p text:style-name="P355"><text:span text:style-name="T356"><text:s text:c="12"/></text:span><text:span text:style-name="T357"><text:s/>先生（小姐）代理報名。</text:span></text:p>
      <text:p text:style-name="P358"><text:span text:style-name="T359">此致</text:span></text:p>
      <text:p text:style-name="P360"><text:span text:style-name="T361">臺北市立和平高級中等學校</text:span></text:p>
      <text:p text:style-name="P362">委託人： <text:s text:c="14"/>（簽章）</text:p>
      <text:p text:style-name="P363">國民身分證統一編號：</text:p>
      <text:p text:style-name="P364">住址：</text:p>
      <text:p text:style-name="P365">電話：</text:p>
      <text:p text:style-name="P366">手機：</text:p>
      <text:p text:style-name="P367">受委託人： <text:s text:c="13"/>（簽章）</text:p>
      <text:p text:style-name="P368">國民身分證統一編號：</text:p>
      <text:p text:style-name="P369">住址：</text:p>
      <text:p text:style-name="P370">電話：</text:p>
      <text:p text:style-name="P371">手機：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>中 <text:s/>華 <text:s/>民 <text:s/>國 <text:s/>112 <text:s/>年 <text:s text:c="2"/>月 <text:s text:c="2"/>日</text:p>
      <text:p text:style-name="P379"/>
      <text:soft-page-break/>
      <text:h text:style-name="P380" text:outline-level="1">附件4</text:h>
      <text:h text:style-name="P381" text:outline-level="1">臺北市立和平高級中學112學年度代理教師</text:h>
      <text:h text:style-name="P382" text:outline-level="1">甄選身心障礙應考人服務申請表</text:h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姓名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/>報考類科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性別</text:p>
          </table:table-cell>
          <table:table-cell table:style-name="TableCell403">
            <text:p text:style-name="P404">□男<text:tab/>□女</text:p>
          </table:table-cell>
          <table:table-cell table:style-name="TableCell405">
            <text:p text:style-name="P406">身分證</text:p>
            <text:p text:style-name="P407">統一編號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身心障礙手冊</text:p>
            <text:p text:style-name="P413">(證明)字號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類別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程度別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聯絡電話</text:p>
          </table:table-cell>
          <table:table-cell table:style-name="TableCell427">
            <text:p text:style-name="P428">日( <text:s/>)</text:p>
            <text:p text:style-name="P429">夜( <text:s/>)</text:p>
            <text:p text:style-name="P430">行動電話：</text:p>
          </table:table-cell>
          <table:table-cell table:style-name="TableCell431">
            <text:p text:style-name="P432">通訊地址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6">
            <text:p text:style-name="P437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試 題</text:p>
          </table:table-cell>
          <table:table-cell table:style-name="TableCell441" table:number-columns-spanned="5">
            <text:p text:style-name="P442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自備輔具</text:p>
            <text:p text:style-name="P446">（經檢查後使用）</text:p>
          </table:table-cell>
          <table:table-cell table:style-name="TableCell447" table:number-columns-spanned="5">
            <text:p text:style-name="P448">□檯燈 □放大鏡 □點字機 □助聽器□ 擴視機</text:p>
            <text:p text:style-name="P449"><text:span text:style-name="T450">□醫療器材 □其他：</text:span><text:span text:style-name="T45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/>
            <text:p text:style-name="P455"/>
            <text:p text:style-name="P456"/>
            <text:p text:style-name="P457"><text:span text:style-name="T458">身心障礙證明文件(手冊)<text:s/></text:span><text:span text:style-name="T459">正面影本浮貼處</text:span></text:p>
          </table:table-cell>
          <table:covered-table-cell/>
          <table:table-cell table:style-name="TableCell460" table:number-columns-spanned="4">
            <text:p text:style-name="P461"/>
            <text:p text:style-name="P462"/>
            <text:p text:style-name="P463"/>
            <text:p text:style-name="P464"><text:span text:style-name="T465">身心障礙證明文件(手冊)<text:s/></text:span><text:span text:style-name="T466">背面影本浮貼處</text:span></text:p>
          </table:table-cell>
          <table:covered-table-cell/>
          <table:covered-table-cell/>
          <table:covered-table-cell/>
        </table:table-row>
      </table:table>
      <text:p text:style-name="P467"/>
      <text:p text:style-name="P468"><text:span text:style-name="T469">應考人</text:span><text:span text:style-name="T470">親</text:span><text:span text:style-name="T471">自簽</text:span><text:span text:style-name="T472">名</text:span><text:span text:style-name="T473">：</text:span><text:span text:style-name="T474"><text:s/></text:span><text:span text:style-name="T475"><text:tab/></text:span><text:span text:style-name="T476">（無法</text:span><text:span text:style-name="T477">親</text:span><text:span text:style-name="T478">自簽名者由其監護、代理人代簽並註明原因）</text:span></text:p>
      <text:p text:style-name="P479"/>
      <text:p text:style-name="P480"><text:s text:c="2"/>說明：</text:p>
      <text:p text:style-name="P481"><text:span text:style-name="T482">　 本表填妥後請於</text:span><text:span text:style-name="T483">報名</text:span><text:span text:style-name="T484">時併同身心障礙手冊(正反面)提出，俾憑辦理。</text:span></text:p>
      <text:p text:style-name="P485"/>
      <text:p text:style-name="P486"/>
      <text:p text:style-name="P487"/>
      <text:soft-page-break/>
      <text:p text:style-name="P488"><text:span text:style-name="T489">臺北市立和平高中112學年度高國中代理教師甄選</text:span></text:p>
      <text:p text:style-name="P490"><text:span text:style-name="T491">【複試】</text:span><text:span text:style-name="T492">應試人員</text:span><text:span text:style-name="T493">注意事項</text:span></text:p>
      <text:p text:style-name="P494"/>
      <text:list text:style-name="LFO1" text:continue-numbering="true">
        <text:list-item>
          <text:p text:style-name="P495"><text:bookmark-start text:name="_Hlk130499637"/><text:span text:style-name="T496">【報到休息室</text:span><text:span text:style-name="T497">-</text:span><text:span text:style-name="T498">報到、休息】</text:span></text:p>
        </text:list-item>
      </text:list>
      <text:list text:style-name="LFO2" text:continue-numbering="true">
        <text:list-item>
          <text:p text:style-name="P499"><text:bookmark-end text:name="_Hlk130499637"/><text:span text:style-name="T500">07:30-08:00</text:span><text:span text:style-name="T501">為應試報到時間，應試人員</text:span><text:span text:style-name="T502">須於</text:span><text:span text:style-name="T503">08:00</text:span><text:span text:style-name="T504">前到達報到室，</text:span><text:span text:style-name="T505">08:00</text:span><text:span text:style-name="T506">前未到達者為缺考</text:span><text:span text:style-name="T507">。</text:span></text:p>
        </text:list-item>
        <text:list-item>
          <text:p text:style-name="P508">準備國民身分證（或附有照片足資證明身分之證件）及准考證依序查驗。</text:p>
        </text:list-item>
        <text:list-item>
          <text:p text:style-name="P509"><text:span text:style-name="T510">應試人員報到時間截止後</text:span><text:span text:style-name="T511">，應試人員依報到先後順序抽籤決定</text:span><text:span text:style-name="T512">應試順序</text:span><text:span text:style-name="T513">，熟記自己的應試序號，並參考「應試時間參考表」，掌握應試時間。</text:span></text:p>
        </text:list-item>
        <text:list-item>
          <text:p text:style-name="P514"><text:span text:style-name="T515">應試人員自報到後迄複試結束前，</text:span><text:span text:style-name="T516">不得離開校園</text:span><text:span text:style-name="T517">，須全程配合考場學校安排之活動區域及行進動線</text:span><text:span text:style-name="T518">。</text:span></text:p>
        </text:list-item>
        <text:list-item>
          <text:p text:style-name="P519">應考人於休息室等候工作人員叫號引導至抽題準備室，應試人員不再返回休息室，須將個人所帶物品一併攜出。<text:bookmark-start text:name="_Hlk130577470"/></text:p>
        </text:list-item>
      </text:list>
      <text:list text:style-name="LFO1" text:continue-numbering="true">
        <text:list-item>
          <text:p text:style-name="P520"><text:bookmark-start text:name="_Hlk130575056"/><text:span text:style-name="T521">【抽題準備室</text:span><text:span text:style-name="T522">-</text:span><text:span text:style-name="T523">抽題、準備試教】</text:span></text:p>
        </text:list-item>
      </text:list>
      <text:list text:style-name="LFO3" text:continue-numbering="true">
        <text:list-item>
          <text:p text:style-name="P524"><text:bookmark-end text:name="_Hlk130575056"/><text:span text:style-name="T525">若應試人員報到後未到考，則個人序號不變，</text:span><text:span text:style-name="T526">應試順序不提前，時間不變</text:span><text:span text:style-name="T527">。</text:span></text:p>
        </text:list-item>
        <text:list-item>
          <text:p text:style-name="P528"><text:span text:style-name="T529">每位應試人員抽題後於抽題準備室準備</text:span><text:span text:style-name="T530">20</text:span><text:span text:style-name="T531">分鐘。</text:span></text:p>
        </text:list-item>
        <text:list-item>
          <text:p text:style-name="P532">報到後若抽題遲到，在其準備時間內仍可抽題，但準備時間若因而不足20分鐘，應試人員不得異議。</text:p>
        </text:list-item>
        <text:list-item>
          <text:p text:style-name="P533">抽題前先將<text:bookmark-start text:name="_Hlk130575447"/>准考證及國民身分證（或附有照片足資證明身分之證件）交予工作人員查驗。</text:p>
        </text:list-item>
        <text:list-item>
          <text:p text:style-name="P534"><text:bookmark-end text:name="_Hlk130575447"/><text:span text:style-name="T535">自備的教科書及教具可帶入抽題準備室使用，</text:span><text:span text:style-name="T536">禁止使用</text:span><text:bookmark-start text:name="_Hlk130575752"/><text:span text:style-name="T537">手機或</text:span><text:span text:style-name="T538">3C</text:span><text:span text:style-name="T539">產品</text:span><text:bookmark-end text:name="_Hlk130575752"/><text:span text:style-name="T540">。</text:span></text:p>
        </text:list-item>
        <text:list-item>
          <text:p text:style-name="P541">準備時間結束，立即由工作人員<text:bookmark-end text:name="_Hlk130577470"/>引導至試教室。</text:p>
        </text:list-item>
      </text:list>
      <text:list text:style-name="LFO1" text:continue-numbering="true">
        <text:list-item>
          <text:p text:style-name="P542"><text:span text:style-name="T543">【試教口試室</text:span><text:span text:style-name="T544">-</text:span><text:span text:style-name="T545">試教、口試】</text:span></text:p>
        </text:list-item>
      </text:list>
      <text:list text:style-name="LFO4" text:continue-numbering="true">
        <text:list-item>
          <text:p text:style-name="P546"><text:bookmark-start text:name="_Hlk130577664"/>應試人員將所攜帶的物品置於教室前門外走廊桌上，再取所需物品等候叫號<text:bookmark-end text:name="_Hlk130577664"/>。</text:p>
        </text:list-item>
      </text:list>
      <text:list text:style-name="LFO5" text:continue-numbering="true">
        <text:list-item>
          <text:p text:style-name="P547"><text:bookmark-start text:name="_Hlk130577723"/>準備准考證及國民身分證（或附有照片足資證明身分之證件）交工作人員查驗。</text:p>
        </text:list-item>
        <text:list-item>
          <text:p text:style-name="P548"><text:bookmark-end text:name="_Hlk130577723"/><text:span text:style-name="T549">上台試教時，</text:span><text:span text:style-name="T550">僅可攜帶抽題時所拿到的資料與自己帶來的教具（</text:span><text:bookmark-start text:name="_Hlk130576703"/><text:span text:style-name="T551">不含手機或</text:span><text:span text:style-name="T552">3C</text:span><text:span text:style-name="T553">產品）</text:span><text:bookmark-end text:name="_Hlk130576703"/><text:span text:style-name="T554">，不得使用自己帶來的教科書、講義或資料</text:span><text:span text:style-name="T555">。</text:span></text:p>
        </text:list-item>
        <text:list-item>
          <text:p text:style-name="P556"><text:span text:style-name="T557">上台試教前，</text:span><text:span text:style-name="T558">請出示抽題時所拿到的資料俾使評審委員知悉</text:span><text:span text:style-name="T559">。</text:span></text:p>
        </text:list-item>
        <text:list-item>
          <text:p text:style-name="P560"><text:bookmark-start text:name="_Hlk130577761"/>應試人員依序應試，已報到者若經唱名3次未到，視同棄權，成績以零分計。</text:p>
        </text:list-item>
        <text:list-item>
          <text:p text:style-name="P561"><text:bookmark-start text:name="_Hlk130577858"/><text:bookmark-end text:name="_Hlk130577761"/><text:span text:style-name="T562">每位應試人員試教</text:span><text:span text:style-name="T563">15</text:span><text:span text:style-name="T564">分鐘、口試</text:span><text:span text:style-name="T565">8</text:span><text:span text:style-name="T566">分鐘，合計每位應試人員</text:span><text:span text:style-name="T567">23</text:span><text:span text:style-name="T568">分鐘，從試務人員宣布「開始計時」語畢後，即開始計時。應試人員裝置教具（不含手機或</text:span><text:span text:style-name="T569">3C</text:span><text:span text:style-name="T570">產品）時間包含在試教時間內，請自行把握時間。</text:span></text:p>
        </text:list-item>
        <text:list-item>
          <text:p text:style-name="P571"><text:bookmark-start text:name="_Hlk130577943"/><text:bookmark-end text:name="_Hlk130577858"/><text:span text:style-name="T572">計時方式如下：</text:span><text:span text:style-name="T573">試教</text:span><text:span text:style-name="T574">14</text:span><text:span text:style-name="T575">分鐘按鈴</text:span><text:span text:style-name="T576">1</text:span><text:span text:style-name="T577">響，</text:span><text:span text:style-name="T578">15</text:span><text:span text:style-name="T579">分鐘按鈴</text:span><text:span text:style-name="T580">2</text:span><text:span text:style-name="T581">響</text:span><text:span text:style-name="T582">(</text:span><text:span text:style-name="T583">應試人員應立即停止教學演示</text:span><text:span text:style-name="T584">)</text:span><text:span text:style-name="T585">，試教結束。</text:span><text:span text:style-name="T586">口試</text:span><text:span text:style-name="T587">7</text:span><text:span text:style-name="T588">分鐘按鈴</text:span><text:span text:style-name="T589">1</text:span><text:span text:style-name="T590">響，</text:span><text:span text:style-name="T591">8</text:span><text:span text:style-name="T592">分鐘按鈴</text:span><text:span text:style-name="T593">2</text:span><text:span text:style-name="T594">響</text:span><text:span text:style-name="T595">(</text:span><text:span text:style-name="T596">應試人員應立即停止回答</text:span><text:span text:style-name="T597">)</text:span><text:span text:style-name="T598">，口試結束。</text:span></text:p>
        </text:list-item>
        <text:list-item>
          <text:p text:style-name="P599"><text:span text:style-name="T600">試教及口試結束後，應聽從工作人員引導離開試場，並隨身帶走所攜帶的物品，</text:span><text:span text:style-name="T601">不得返回報到休息室及各試場</text:span><text:span text:style-name="T602">。</text:span><text:span text:style-name="T603"><text:s text:c="2"/></text:span><text:bookmark-end text:name="_Hlk13057794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fo:font-weight="normal" style:font-weight-asian="normal" fo:color="#000000"/>
    </style:style>
    <style:style style:name="WW_CharLFO3LVL1" style:family="text">
      <style:text-properties style:font-name="標楷體" style:font-name-asian="標楷體" fo:font-weight="normal" style:font-weight-asian="normal" fo:color="#000000"/>
    </style:style>
    <style:style style:name="WW_CharLFO4LVL1" style:family="text">
      <style:text-properties style:font-name="標楷體" style:font-name-asian="標楷體" fo:font-weight="normal" style:font-weight-asian="normal" fo:color="#000000"/>
    </style:style>
    <style:style style:name="WW_CharLFO5LVL1" style:family="text">
      <style:text-properties style:font-name="標楷體" style:font-name-asian="標楷體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3-07-10T03:54:00Z</meta:creation-date>
    <dc:date>2023-07-10T03:54:00Z</dc:date>
    <meta:print-date>2021-12-09T02:35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0" meta:character-count="2745" meta:row-count="19" meta:non-whitespace-character-count="2340"/>
  </office:meta>
</office:document-meta>
</file>