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fo:text-align="end"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3"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4"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font-size-complex="11pt"/>
    </style:style>
    <style:style style:name="P7"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font-size-complex="11pt"/>
    </style:style>
    <style:style style:name="P10"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text-properties style:font-name-asian="標楷體" fo:color="#000000"/>
    </style:style>
    <style:style style:name="P11"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2" style:parent-style-name="預設段落字型" style:family="text">
      <style:text-properties style:font-name-asian="標楷體" fo:color="#000000" style:font-size-complex="11pt"/>
    </style:style>
    <style:style style:name="P13"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4" style:parent-style-name="預設段落字型" style:family="text">
      <style:text-properties style:font-name-asian="標楷體" fo:color="#000000" style:font-size-complex="11pt"/>
    </style:style>
    <style:style style:name="P15"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font-size-complex="11pt"/>
    </style:style>
    <style:style style:name="P18"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19" style:parent-style-name="內文" style:list-style-name="LFO3" style:family="paragraph">
      <style:paragraph-properties fo:line-height="0.3472in" fo:margin-left="0.5909in" fo:text-indent="-0.3937in">
        <style:tab-stops>
          <style:tab-stop style:type="left" style:position="0in"/>
        </style:tab-stops>
      </style:paragraph-properties>
      <style:text-properties style:font-name-asian="標楷體" fo:color="#000000"/>
    </style:style>
    <style:style style:name="P20" style:parent-style-name="內文" style:list-style-name="LFO3" style:family="paragraph">
      <style:paragraph-properties fo:line-height="0.3472in" fo:margin-left="0.5909in" fo:text-indent="-0.3937in">
        <style:tab-stops>
          <style:tab-stop style:type="left" style:position="0in"/>
        </style:tab-stops>
      </style:paragraph-properties>
      <style:text-properties style:font-name-asian="標楷體" fo:color="#000000"/>
    </style:style>
    <style:style style:name="P21" style:parent-style-name="內文" style:list-style-name="LFO3" style:family="paragraph">
      <style:paragraph-properties fo:line-height="0.3472in" fo:margin-left="0.5909in" fo:text-indent="-0.393in">
        <style:tab-stops>
          <style:tab-stop style:type="left" style:position="0in"/>
        </style:tab-stops>
      </style:paragraph-properties>
      <style:text-properties style:font-name-asian="標楷體" fo:color="#000000"/>
    </style:style>
    <style:style style:name="P22"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23"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4"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5"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6"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TableColumn28" style:family="table-column">
      <style:table-column-properties style:column-width="1.4847in"/>
    </style:style>
    <style:style style:name="TableColumn29" style:family="table-column">
      <style:table-column-properties style:column-width="1.3784in"/>
    </style:style>
    <style:style style:name="TableColumn30" style:family="table-column">
      <style:table-column-properties style:column-width="1.9687in"/>
    </style:style>
    <style:style style:name="TableColumn31" style:family="table-column">
      <style:table-column-properties style:column-width="1.3465in"/>
    </style:style>
    <style:style style:name="Table27" style:family="table">
      <style:table-properties style:width="6.1784in" fo:margin-left="0in" table:align="center"/>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3472in"/>
      <style:text-properties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472in"/>
      <style:text-properties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472in"/>
      <style:text-properties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text-properties style:font-name-asian="標楷體" fo:color="#000000"/>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125in" fo:line-height="0.3472in"/>
    </style:style>
    <style:style style:name="T44" style:parent-style-name="預設段落字型" style:family="text">
      <style:text-properties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color="#000000"/>
    </style:style>
    <style:style style:name="P47" style:parent-style-name="內文" style:family="paragraph">
      <style:paragraph-properties fo:text-align="center" fo:line-height="0.3472in"/>
      <style:text-properties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5" style:family="paragraph">
      <style:paragraph-properties fo:line-height="0.3472in"/>
      <style:text-properties style:font-name-asian="標楷體" fo:color="#000000"/>
    </style:style>
    <style:style style:name="P50" style:parent-style-name="內文" style:list-style-name="LFO5" style:family="paragraph">
      <style:paragraph-properties fo:line-height="0.3472in"/>
      <style:text-properties style:font-name-asian="標楷體" fo:color="#000000"/>
    </style:style>
    <style:style style:name="P51" style:parent-style-name="內文" style:list-style-name="LFO5" style:family="paragraph">
      <style:paragraph-properties fo:line-height="0.3472in"/>
      <style:text-properties style:font-name-asian="標楷體" fo:color="#000000"/>
    </style:style>
    <style:style style:name="P52" style:parent-style-name="內文" style:list-style-name="LFO5" style:family="paragraph">
      <style:paragraph-properties fo:line-height="0.3472in"/>
      <style:text-properties style:font-name-asian="標楷體" fo:color="#000000"/>
    </style:style>
    <style:style style:name="P53" style:parent-style-name="內文" style:list-style-name="LFO5" style:family="paragraph">
      <style:paragraph-properties fo:line-height="0.3472in"/>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asian="標楷體" fo:color="#000000"/>
    </style:style>
    <style:style style:name="P56" style:parent-style-name="內文" style:family="paragraph">
      <style:paragraph-properties fo:text-align="center" fo:line-height="0.3472in"/>
      <style:text-properties style:font-name-asian="標楷體" fo:color="#000000"/>
    </style:style>
    <style:style style:name="TableRow57" style:family="table-row">
      <style:table-row-properties style:min-row-height="1.371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asian="標楷體" fo:color="#000000"/>
    </style:style>
    <style:style style:name="P62" style:parent-style-name="內文" style:family="paragraph">
      <style:paragraph-properties fo:text-align="center" fo:line-height="0.3472in"/>
      <style:text-properties style:font-name-asian="標楷體" fo:color="#000000"/>
    </style:style>
    <style:style style:name="P63" style:parent-style-name="內文" style:family="paragraph">
      <style:paragraph-properties fo:text-align="center" fo:line-height="0.3472in"/>
      <style:text-properties style:font-name-asian="標楷體" fo:color="#000000"/>
    </style:style>
    <style:style style:name="P64" style:parent-style-name="內文" style:family="paragraph">
      <style:paragraph-properties fo:text-align="center" fo:line-height="0.3472in"/>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125in" fo:line-height="0.3472in"/>
      <style:text-properties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asian="標楷體" fo:color="#000000"/>
    </style:style>
    <style:style style:name="P69" style:parent-style-name="內文" style:family="paragraph">
      <style:paragraph-properties fo:text-align="center" fo:line-height="0.3472in"/>
      <style:text-properties style:font-name-asian="標楷體" fo:color="#000000"/>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asian="標楷體" fo:color="#000000"/>
    </style:style>
    <style:style style:name="P75" style:parent-style-name="內文" style:family="paragraph">
      <style:paragraph-properties fo:text-align="center" fo:line-height="0.3472in"/>
      <style:text-properties style:font-name-asian="標楷體" fo:color="#000000"/>
    </style:style>
    <style:style style:name="P76" style:parent-style-name="內文" style:family="paragraph">
      <style:paragraph-properties fo:text-align="center" fo:line-height="0.3472in"/>
      <style:text-properties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125in" fo:line-height="0.3472in"/>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asian="標楷體" fo:color="#000000"/>
    </style:style>
    <style:style style:name="P81" style:parent-style-name="內文" style:family="paragraph">
      <style:paragraph-properties fo:text-align="center" fo:line-height="0.3472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fo:margin-left="0.3333in">
        <style:tab-stops>
          <style:tab-stop style:type="left" style:position="0.0604in"/>
          <style:tab-stop style:type="left" style:position="0.2576in"/>
        </style:tab-stops>
      </style:paragraph-properties>
      <style:text-properties style:font-name-asian="標楷體" fo:color="#000000"/>
    </style:style>
    <style:style style:name="P89" style:parent-style-name="內文" style:list-style-name="LFO1" style:family="paragraph">
      <style:paragraph-properties fo:margin-bottom="0.125in" fo:line-height="0.2222in">
        <style:tab-stops>
          <style:tab-stop style:type="left" style:position="-1.2729in"/>
          <style:tab-stop style:type="left" style:position="-1.0756in"/>
        </style:tab-stops>
      </style:paragraph-properties>
      <style:text-properties style:font-name-asian="標楷體" fo:color="#000000"/>
    </style:style>
    <style:style style:name="P90" style:parent-style-name="內文" style:list-style-name="LFO6" style:family="paragraph">
      <style:paragraph-properties fo:margin-bottom="0.125in" fo:line-height="0.2222in" fo:margin-left="0.1972in" fo:text-indent="0.0604in">
        <style:tab-stops>
          <style:tab-stop style:type="left" style:position="-0.4701in"/>
          <style:tab-stop style:type="left" style:position="-0.2729in"/>
        </style:tab-stops>
      </style:paragraph-properties>
      <style:text-properties style:font-name-asian="標楷體" fo:color="#000000"/>
    </style:style>
    <style:style style:name="P91"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2"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3"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4"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09" style:parent-style-name="內文" style:list-style-name="LFO8" style:family="paragraph">
      <style:paragraph-properties fo:line-height="0.3472in" fo:margin-left="1.0826in" fo:text-indent="0in">
        <style:tab-stops>
          <style:tab-stop style:type="left" style:position="-2.143in"/>
          <style:tab-stop style:type="left" style:position="-1.9458in"/>
        </style:tab-stops>
      </style:paragraph-properties>
      <style:text-properties style:font-name-asian="標楷體" fo:color="#000000"/>
    </style:style>
    <style:style style:name="P110"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1"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2"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3"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4"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color="#000000"/>
    </style:style>
    <style:style style:name="P120"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21"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22" style:parent-style-name="內文" style:list-style-name="LFO6" style:family="paragraph">
      <style:paragraph-properties fo:margin-bottom="0.125in" fo:line-height="0.2222in" fo:margin-left="0.1972in" fo:text-indent="0.0604in">
        <style:tab-stops>
          <style:tab-stop style:type="left" style:position="-0.4701in"/>
          <style:tab-stop style:type="left" style:position="-0.2729in"/>
        </style:tab-stops>
      </style:paragraph-properties>
      <style:text-properties style:font-name-asian="標楷體" fo:color="#000000"/>
    </style:style>
    <style:style style:name="P123" style:parent-style-name="內文" style:list-style-name="LFO9" style:family="paragraph">
      <style:paragraph-properties fo:margin-bottom="0.125in" fo:line-height="0.3472in" fo:margin-left="0.7868in" fo:text-indent="-0.3916in">
        <style:tab-stops>
          <style:tab-stop style:type="left" style:position="-0.0965in"/>
        </style:tab-stops>
      </style:paragraph-properties>
      <style:text-properties style:font-name-asian="標楷體" fo:color="#000000"/>
    </style:style>
    <style:style style:name="P124"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text-properties style:font-name-asian="標楷體" fo:color="#000000"/>
    </style:style>
    <style:style style:name="P125"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text-properties style:font-name-asian="標楷體" fo:color="#000000"/>
    </style:style>
    <style:style style:name="P126"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line-height="0.3472in" fo:margin-left="1.1812in" fo:text-indent="-0.4916in">
        <style:tab-stops>
          <style:tab-stop style:type="left" style:position="-0.8854in"/>
          <style:tab-stop style:type="left" style:position="-0.7875in"/>
        </style:tab-stops>
      </style:paragraph-properties>
      <style:text-properties style:font-name-asian="標楷體" fo:color="#000000"/>
    </style:style>
    <style:style style:name="P144"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style:font-weight-complex="bold" fo:color="#000000"/>
    </style:style>
    <style:style style:name="T147" style:parent-style-name="預設段落字型" style:family="text">
      <style:text-properties style:font-name-asian="標楷體" fo:color="#000000"/>
    </style:style>
    <style:style style:name="P148"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49"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50"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1"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2"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3"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4"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55" style:parent-style-name="Textbody" style:family="paragraph">
      <style:paragraph-properties fo:break-before="page" fo:text-align="center" fo:line-height="0.2777in"/>
    </style:style>
    <style:style style:name="T156" style:parent-style-name="預設段落字型" style:family="text">
      <style:text-properties style:font-name-asian="標楷體" fo:font-weight="bold" style:font-weight-asian="bold" fo:color="#000000" fo:font-size="18pt" style:font-size-asian="18pt" style:font-size-complex="18pt"/>
    </style:style>
    <style:style style:name="T157" style:parent-style-name="預設段落字型" style:family="text">
      <style:text-properties style:font-name-asian="標楷體" fo:font-weight="bold" style:font-weight-asian="bold" fo:color="#000000" fo:font-size="18pt" style:font-size-asian="18pt" style:font-size-complex="18pt"/>
    </style:style>
    <style:style style:name="T158" style:parent-style-name="預設段落字型" style:family="text">
      <style:text-properties style:font-name-asian="標楷體" fo:font-weight="bold" style:font-weight-asian="bold" fo:color="#000000" fo:font-size="18pt" style:font-size-asian="18pt" style:font-size-complex="18pt"/>
    </style:style>
    <style:style style:name="T15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60" style:parent-style-name="清單段落" style:family="paragraph">
      <style:paragraph-properties fo:text-align="center"/>
    </style:style>
    <style:style style:name="T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63" style:family="table-column">
      <style:table-column-properties style:column-width="0.4256in"/>
    </style:style>
    <style:style style:name="TableColumn164" style:family="table-column">
      <style:table-column-properties style:column-width="0.5458in"/>
    </style:style>
    <style:style style:name="TableColumn165" style:family="table-column">
      <style:table-column-properties style:column-width="0.5638in"/>
    </style:style>
    <style:style style:name="TableColumn166" style:family="table-column">
      <style:table-column-properties style:column-width="0.5631in"/>
    </style:style>
    <style:style style:name="TableColumn167" style:family="table-column">
      <style:table-column-properties style:column-width="0.6062in"/>
    </style:style>
    <style:style style:name="TableColumn168" style:family="table-column">
      <style:table-column-properties style:column-width="0.5638in"/>
    </style:style>
    <style:style style:name="TableColumn169" style:family="table-column">
      <style:table-column-properties style:column-width="1.3493in"/>
    </style:style>
    <style:style style:name="TableColumn170" style:family="table-column">
      <style:table-column-properties style:column-width="1.1375in"/>
    </style:style>
    <style:style style:name="Table162" style:family="table">
      <style:table-properties style:width="5.7555in" fo:margin-left="0.075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Row188" style:family="table-row">
      <style:table-row-properties style:min-row-height="0.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margin-left="0in">
        <style:tab-stops/>
      </style:paragraph-properties>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fo:color="#000000"/>
    </style:style>
    <style:style style:name="TableRow205" style:family="table-row">
      <style:table-row-properties style:min-row-height="0.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margin-left="0in">
        <style:tab-stops/>
      </style:paragraph-properties>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text-align="center" fo:margin-left="0in">
        <style:tab-stops/>
      </style:paragraph-properties>
      <style:text-properties style:font-name="標楷體" style:font-name-asian="標楷體" fo:color="#000000"/>
    </style:style>
    <style:style style:name="TableRow222" style:family="table-row">
      <style:table-row-properties style:min-row-height="0.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margin-left="0in">
        <style:tab-stops/>
      </style:paragraph-properties>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標楷體" style:font-name-asian="標楷體" fo:color="#000000"/>
    </style:style>
    <style:style style:name="TableRow239" style:family="table-row">
      <style:table-row-properties style:min-row-height="0.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left="0in">
        <style:tab-stops/>
      </style:paragraph-properties>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line-height-at-least="0in" fo:margin-left="0in">
        <style:tab-stops/>
      </style:paragraph-properties>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00000"/>
    </style:style>
    <style:style style:name="TableRow256" style:family="table-row">
      <style:table-row-properties style:min-row-height="0.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margin-left="0in">
        <style:tab-stops/>
      </style:paragraph-properties>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fo:color="#000000"/>
    </style:style>
    <style:style style:name="TableRow273" style:family="table-row">
      <style:table-row-properties style:min-row-height="0.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justify" fo:margin-left="0in">
        <style:tab-stops/>
      </style:paragraph-properties>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color="#000000"/>
    </style:style>
    <style:style style:name="TableRow290" style:family="table-row">
      <style:table-row-properties style:min-row-height="0.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text-align="center" fo:margin-left="0in">
        <style:tab-stops/>
      </style:paragraph-properties>
      <style:text-properties style:font-name="標楷體" style:font-name-asian="標楷體" fo:color="#000000"/>
    </style:style>
    <style:style style:name="TableRow307" style:family="table-row">
      <style:table-row-properties style:min-row-height="0.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fo:color="#000000"/>
    </style:style>
    <style:style style:name="TableRow324" style:family="table-row">
      <style:table-row-properties style:min-row-height="0.45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text-align="center" fo:margin-left="0in">
        <style:tab-stops/>
      </style:paragraph-properties>
      <style:text-properties style:font-name="標楷體" style:font-name-asian="標楷體" fo:color="#000000"/>
    </style:style>
    <style:style style:name="TableRow341" style:family="table-row">
      <style:table-row-properties style:min-row-height="0.439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center" fo:margin-left="0in">
        <style:tab-stops/>
      </style:paragraph-properties>
      <style:text-properties style:font-name="標楷體" style:font-name-asian="標楷體" fo:color="#000000"/>
    </style:style>
    <style:style style:name="P358" style:parent-style-name="Textbody" style:list-style-name="LFO11" style:family="paragraph">
      <style:paragraph-properties style:snap-to-layout-grid="false" fo:text-align="justify" fo:line-height="0.2777in" fo:margin-left="0.2479in" fo:text-indent="-0.2479in">
        <style:tab-stops>
          <style:tab-stop style:type="left" style:position="0.002in"/>
        </style:tab-stops>
      </style:paragraph-properties>
      <style:text-properties style:font-name-asian="標楷體" fo:color="#000000" fo:font-size="14pt" style:font-size-asian="14pt" style:font-size-complex="14pt"/>
    </style:style>
    <style:style style:name="P359" style:parent-style-name="Textbody" style:family="paragraph">
      <style:paragraph-properties fo:break-before="page" style:snap-to-layout-grid="false" fo:text-align="justify" fo:line-height="0.2777in">
        <style:tab-stops>
          <style:tab-stop style:type="left" style:position="0.25in"/>
        </style:tab-stops>
      </style:paragraph-properties>
    </style:style>
    <style:style style:name="T360" style:parent-style-name="預設段落字型" style:family="text">
      <style:text-properties style:font-name-asian="標楷體" fo:font-weight="bold" style:font-weight-asian="bold" fo:color="#000000" fo:font-size="18pt" style:font-size-asian="18pt" style:font-size-complex="18pt"/>
    </style:style>
    <style:style style:name="T361" style:parent-style-name="預設段落字型" style:family="text">
      <style:text-properties style:font-name-asian="標楷體" fo:font-weight="bold" style:font-weight-asian="bold" fo:color="#000000" fo:font-size="18pt" style:font-size-asian="18pt" style:font-size-complex="18pt"/>
    </style:style>
    <style:style style:name="T362" style:parent-style-name="預設段落字型" style:family="text">
      <style:text-properties style:font-name-asian="標楷體" fo:font-weight="bold" style:font-weight-asian="bold" fo:color="#000000" fo:font-size="18pt" style:font-size-asian="18pt" style:font-size-complex="18pt"/>
    </style:style>
    <style:style style:name="T363" style:parent-style-name="預設段落字型" style:family="text">
      <style:text-properties style:font-name="標楷體" style:font-name-asian="標楷體" fo:font-weight="bold" style:font-weight-asian="bold" fo:color="#000000" fo:font-size="18pt" style:font-size-asian="18pt" style:font-size-complex="18pt"/>
    </style:style>
    <style:style style:name="P364" style:parent-style-name="Textbody" style:family="paragraph">
      <style:paragraph-properties fo:text-align="center"/>
    </style:style>
    <style:style style:name="T3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67" style:family="table-column">
      <style:table-column-properties style:column-width="1.3548in" style:use-optimal-column-width="false"/>
    </style:style>
    <style:style style:name="TableColumn368" style:family="table-column">
      <style:table-column-properties style:column-width="5.602in" style:use-optimal-column-width="false"/>
    </style:style>
    <style:style style:name="Table366" style:family="table">
      <style:table-properties style:width="6.9569in" fo:margin-left="0in" table:align="center"/>
    </style:style>
    <style:style style:name="TableRow369" style:family="table-row">
      <style:table-row-properties style:min-row-height="0.5333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style:text-properties style:font-name="標楷體" style:font-name-asian="標楷體" fo:color="#000000" fo:font-size="16pt" style:font-size-asian="16pt" style:font-size-complex="16pt"/>
    </style:style>
    <style:style style:name="TableRow374" style:family="table-row">
      <style:table-row-properties style:min-row-height="0.5333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justify"/>
      <style:text-properties style:font-name="標楷體" style:font-name-asian="標楷體" fo:color="#000000" fo:font-size="16pt" style:font-size-asian="16pt" style:font-size-complex="16pt"/>
    </style:style>
    <style:style style:name="TableRow379" style:family="table-row">
      <style:table-row-properties style:min-row-height="3.2375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82" style:parent-style-name="Textbody" style:family="paragraph">
      <style:paragraph-properties fo:text-align="center"/>
    </style:style>
    <style:style style:name="T383"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6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90" style:family="table-row">
      <style:table-row-properties style:min-row-height="1.8173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93" style:parent-style-name="Textbody" style:family="paragraph">
      <style:paragraph-properties fo:text-align="center"/>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99" style:family="table-row">
      <style:table-row-properties style:min-row-height="0.7756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fo:line-height="0.2361in"/>
      <style:text-properties style:font-name="標楷體" style:font-name-asian="標楷體" fo:font-weight="bold" style:font-weight-asian="bold" fo:color="#000000" fo:font-size="16pt" style:font-size-asian="16pt" style:font-size-complex="16pt"/>
    </style:style>
    <style:style style:name="P402" style:parent-style-name="Textbody" style:family="paragraph">
      <style:paragraph-properties fo:text-align="center" fo:line-height="0.2361in"/>
      <style:text-properties style:font-name="標楷體" style:font-name-asian="標楷體" fo:font-weight="bold" style:font-weight-asian="bold" fo:color="#000000" fo:font-size="16pt" style:font-size-asian="16pt" style:font-size-complex="16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標楷體" style:font-name-asian="標楷體" fo:color="#000000" fo:font-size="16pt" style:font-size-asian="16pt" style:font-size-complex="16pt"/>
    </style:style>
    <style:style style:name="P40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406" style:parent-style-name="Textbody" style:list-style-name="LFO11" style:family="paragraph">
      <style:paragraph-properties style:snap-to-layout-grid="false" fo:text-align="justify" fo:line-height="0.2777in" fo:margin-left="0.2479in" fo:text-indent="-0.2479in">
        <style:tab-stops>
          <style:tab-stop style:type="left" style:position="0.002in"/>
        </style:tab-stops>
      </style:paragraph-properties>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fo:color="#000000"/>
    </style:style>
    <style:style style:name="T41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巿政府教育局112年度特殊教育學生</text:p>
      <text:p text:style-name="P2">「藝時之選」藝術聯展實施計畫</text:p>
      <text:list text:style-name="LFO1" text:continue-numbering="true">
        <text:list-item>
          <text:p text:style-name="P3">目的</text:p>
        </text:list-item>
      </text:list>
      <text:list text:style-name="LFO2" text:continue-numbering="true">
        <text:list-item>
          <text:p text:style-name="P4"><text:span text:style-name="T5">為使特殊教育學生展現藝術才能，促進多元領域發展，發揮藝術長才及潛能</text:span><text:span text:style-name="T6">。</text:span></text:p>
        </text:list-item>
        <text:list-item>
          <text:p text:style-name="P7"><text:span text:style-name="T8">體現多元領域教育，深耕特殊教育之藝術領域教育發展</text:span><text:span text:style-name="T9">。</text:span></text:p>
        </text:list-item>
        <text:list-item>
          <text:p text:style-name="P10">藉此提供藝術展現平台，提升參展師生自我實現機會。</text:p>
        </text:list-item>
        <text:list-item>
          <text:p text:style-name="P11"><text:span text:style-name="T12">透過藝術觀賞與感受，使社會大眾了解身心障礙學生之特質與正向肯定。</text:span></text:p>
        </text:list-item>
        <text:list-item>
          <text:p text:style-name="P13"><text:span text:style-name="T14">藉由活動之合作參與，期促進社會大眾與身心障礙學生之共融。</text:span></text:p>
        </text:list-item>
        <text:list-item>
          <text:p text:style-name="P15"><text:span text:style-name="T16">提供參展師生展現教學與學習成果之平台，促進教師間的交流互動，激發彼此教學創意</text:span><text:span text:style-name="T17">。</text:span></text:p>
        </text:list-item>
      </text:list>
      <text:list text:style-name="LFO1" text:continue-numbering="true">
        <text:list-item>
          <text:p text:style-name="P18">辦理單位</text:p>
        </text:list-item>
      </text:list>
      <text:list text:style-name="LFO3" text:continue-numbering="true">
        <text:list-item>
          <text:p text:style-name="P19">主辦單位：臺北市政府教育局（以下簡稱教育局）</text:p>
        </text:list-item>
        <text:list-item>
          <text:p text:style-name="P20">承辦單位：臺北市立臺北特殊教育學校</text:p>
        </text:list-item>
        <text:list-item>
          <text:p text:style-name="P21">協辦單位：臺北市立文山特殊教育學校、臺北市立啟明學校、臺北市立啟聰學校</text:p>
        </text:list-item>
      </text:list>
      <text:list text:style-name="LFO1" text:continue-numbering="true">
        <text:list-item>
          <text:p text:style-name="P22">實施內容</text:p>
        </text:list-item>
      </text:list>
      <text:list text:style-name="LFO4" text:continue-numbering="true">
        <text:list-item>
          <text:p text:style-name="P23">時間：112年9月19日上午10時起至112年9月20日下午1時止。</text:p>
        </text:list-item>
        <text:list-item>
          <text:p text:style-name="P24">地點：臺北市政府一樓中庭。</text:p>
        </text:list-item>
        <text:list-item>
          <text:p text:style-name="P25">對象：本市特殊教育學校學生以及公私立學校之身心障礙學生。</text:p>
        </text:list-item>
        <text:list-item>
          <text:p text:style-name="P26">方式：透過整體一系列之開幕活動、作品展覽及市府續展規劃，讓社會大眾能以正向且共融理念，認識身心障礙學生之特質。以下為相關實施內容之列表：</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活動</text:p>
            </table:table-cell>
            <table:table-cell table:style-name="TableCell35">
              <text:p text:style-name="P36">時間</text:p>
            </table:table-cell>
            <table:table-cell table:style-name="TableCell37">
              <text:p text:style-name="P38">內容</text:p>
            </table:table-cell>
            <table:table-cell table:style-name="TableCell39">
              <text:p text:style-name="P40">地點</text:p>
            </table:table-cell>
          </table:table-row>
        </table:table-header-rows>
        <table:table-row table:style-name="TableRow41">
          <table:table-cell table:style-name="TableCell42">
            <text:p text:style-name="P43"><text:span text:style-name="T44">開幕活動</text:span></text:p>
          </table:table-cell>
          <table:table-cell table:style-name="TableCell45">
            <text:p text:style-name="P46">112年9月19日</text:p>
            <text:p text:style-name="P47">上午10時</text:p>
          </table:table-cell>
          <table:table-cell table:style-name="TableCell48">
            <text:list text:style-name="LFO5" text:continue-numbering="true">
              <text:list-item>
                <text:p text:style-name="P49">長官來賓介紹與致詞</text:p>
              </text:list-item>
              <text:list-item>
                <text:p text:style-name="P50">活動介紹</text:p>
              </text:list-item>
              <text:list-item>
                <text:p text:style-name="P51">表演節目</text:p>
              </text:list-item>
              <text:list-item>
                <text:p text:style-name="P52">學生頒獎</text:p>
              </text:list-item>
              <text:list-item>
                <text:p text:style-name="P53">作品導覽</text:p>
              </text:list-item>
            </text:list>
          </table:table-cell>
          <table:table-cell table:style-name="TableCell54">
            <text:p text:style-name="P55">臺北市政府</text:p>
            <text:p text:style-name="P56">一樓中庭</text:p>
          </table:table-cell>
        </table:table-row>
        <table:table-row table:style-name="TableRow57">
          <table:table-cell table:style-name="TableCell58">
            <text:p text:style-name="P59">學生藝術作品展出</text:p>
          </table:table-cell>
          <table:table-cell table:style-name="TableCell60">
            <text:p text:style-name="P61">112年9月19日</text:p>
            <text:p text:style-name="P62">上午10時至</text:p>
            <text:p text:style-name="P63">112年9月20日</text:p>
            <text:p text:style-name="P64">下午1時</text:p>
          </table:table-cell>
          <table:table-cell table:style-name="TableCell65">
            <text:p text:style-name="P66">【各校作品展出】</text:p>
          </table:table-cell>
          <table:table-cell table:style-name="TableCell67">
            <text:p text:style-name="P68">臺北市政府</text:p>
            <text:p text:style-name="P69">一樓中庭</text:p>
          </table:table-cell>
        </table:table-row>
        <table:table-row table:style-name="TableRow70">
          <table:table-cell table:style-name="TableCell71">
            <text:p text:style-name="P72">學生藝術作品續展</text:p>
          </table:table-cell>
          <table:table-cell table:style-name="TableCell73">
            <text:p text:style-name="P74">112年9月20日</text:p>
            <text:p text:style-name="P75">至</text:p>
            <text:p text:style-name="P76">112年12月26日</text:p>
          </table:table-cell>
          <table:table-cell table:style-name="TableCell77">
            <text:p text:style-name="P78">【各校平面作品續展】</text:p>
          </table:table-cell>
          <table:table-cell table:style-name="TableCell79">
            <text:p text:style-name="P80">臺北市政府大樓</text:p>
            <text:p text:style-name="P81"><text:span text:style-name="T82">第四</text:span><text:span text:style-name="T83">、五</text:span><text:span text:style-name="T84">展區</text:span><text:span text:style-name="T85">(8F-N</text:span><text:span text:style-name="T86">、</text:span><text:span text:style-name="T87">8F-S)</text:span></text:p>
          </table:table-cell>
        </table:table-row>
      </table:table>
      <text:p text:style-name="P88"/>
      <text:list text:style-name="LFO1" text:continue-numbering="true">
        <text:list-item>
          <text:p text:style-name="P89">作品募集</text:p>
        </text:list-item>
      </text:list>
      <text:list text:style-name="LFO6" text:continue-numbering="true">
        <text:list-item>
          <text:p text:style-name="P90">募集內容</text:p>
        </text:list-item>
      </text:list>
      <text:list text:style-name="LFO7" text:continue-numbering="true">
        <text:list-item>
          <text:p text:style-name="P91">繳交報名表時間：即日起至112年7月28日（星期五）止。</text:p>
        </text:list-item>
        <text:list-item>
          <text:p text:style-name="P92">作品格式：平面作品大小以四開或八開為限(請自行裝框)，立體作品不超過45cm x 45cm x 60cm。四所特殊學校各繳交四開平面或立體作品20件為上限。</text:p>
        </text:list-item>
        <text:list-item>
          <text:p text:style-name="P93">報名方式：作品請附上單位名稱、指導教師與作品介紹等相關資訊（格式如附件一）。依照給予格式填寫完畢後，連同解析度清楚的作品照片原始檔，將上揭資料於112年7月28日（星期五）下午5時前寄至電子信箱1301@tpmr.tp.edu.tw。</text:p>
        </text:list-item>
        <text:list-item>
          <text:p text:style-name="P94"><text:span text:style-name="T95">其他公私立學校待評選後，得獎裱框作品送件時間、地點：</text:span><text:span text:style-name="T96">112</text:span><text:span text:style-name="T97">年</text:span><text:span text:style-name="T98">9</text:span><text:span text:style-name="T99">月</text:span><text:span text:style-name="T100">1</text:span><text:span text:style-name="T101">日（星期五）</text:span><text:a xlink:href="mailto:前寄至007091309@.com" office:target-frame-name="_top" xlink:show="replace"><text:span text:style-name="T102">前寄至</text:span></text:a><text:span text:style-name="T103">臺北市立臺北特殊教育學校（臺北市士林區忠誠路二段</text:span><text:span text:style-name="T104">207</text:span><text:span text:style-name="T105">巷</text:span><text:span text:style-name="T106">3</text:span><text:span text:style-name="T107">號），以郵戳日期為憑。</text:span></text:p>
        </text:list-item>
        <text:list-item>
          <text:p text:style-name="P108">聘請藝文領域教師或專家學者進行作品評選，依照各教育階段所收取<text:soft-page-break/>之作品數量分別進行獲獎人數調整，四所特教學校每校先評選出2件優選作品。</text:p>
        </text:list-item>
      </text:list>
      <text:list text:style-name="LFO8" text:continue-numbering="true">
        <text:list-item>
          <text:p text:style-name="P109">其他公私立學校同一教育階段總作品數量為15件以下時，將選出2件優選為原則。</text:p>
        </text:list-item>
        <text:list-item>
          <text:p text:style-name="P110">其他公私立學校同一教育階段總作品數量為16至25件時，將選出4件優選為原則。</text:p>
        </text:list-item>
        <text:list-item>
          <text:p text:style-name="P111">其他公私立學校同一教育階段總作品數量為26至35件時，將選出6件優選為原則。</text:p>
        </text:list-item>
        <text:list-item>
          <text:p text:style-name="P112">其他公私立學校同一教育階段總作品數量為36至45件時，將選出8件優選為原則。</text:p>
        </text:list-item>
        <text:list-item>
          <text:p text:style-name="P113">其他公私立學校同一教育階段總作品數量為46件以上，將選出10件優選為原則。</text:p>
        </text:list-item>
      </text:list>
      <text:list text:style-name="LFO7" text:continue-numbering="true">
        <text:list-item>
          <text:p text:style-name="P114"><text:span text:style-name="T115">凡參展教師及學生均頒發感謝狀，並</text:span><text:span text:style-name="T116">將平面作品擇優於教育局展覽至</text:span><text:span text:style-name="T117">12</text:span><text:span text:style-name="T118">月底</text:span><text:span text:style-name="T119">，且針對獲獎者於開幕活動進行公開頒獎。</text:span></text:p>
        </text:list-item>
        <text:list-item>
          <text:p text:style-name="P120">評選結果及相關頒獎流程將於日後發文告知各校。</text:p>
        </text:list-item>
        <text:list-item>
          <text:p text:style-name="P121">未盡事宜或相關疑問請洽業務承辦人臺北市立臺北特殊教育學校訓育組長，電話：（02）2874-9117轉1301。</text:p>
        </text:list-item>
      </text:list>
      <text:list text:style-name="LFO6" text:continue-numbering="true">
        <text:list-item>
          <text:p text:style-name="P122">特別獎</text:p>
        </text:list-item>
      </text:list>
      <text:list text:style-name="LFO9" text:continue-numbering="true">
        <text:list-item>
          <text:p text:style-name="P123">目的：為增加學生榮譽感、鼓勵身心障礙學生克服自身困難以發展潛能，並持續培養對於藝術領域有興趣之學生，而希望藉此提供獎項提升其興趣與繼續學習之動力與熱忱。</text:p>
        </text:list-item>
        <text:list-item>
          <text:p text:style-name="P124">推舉原則：針對各校有藝術潛能且願意克服自身限制進行學習與創作，極富堅持精神值得嘉許之在籍學生，以1校1位為推選原則。</text:p>
        </text:list-item>
        <text:list-item>
          <text:p text:style-name="P125">對象：本市4所特教學校學生。</text:p>
        </text:list-item>
        <text:list-item>
          <text:p text:style-name="P126"><text:span text:style-name="T127">報名方式：請填寫特別獎推薦表</text:span><text:span text:style-name="T128">(</text:span><text:span text:style-name="T129">格式如附件二</text:span><text:span text:style-name="T130">)</text:span><text:span text:style-name="T131">。填寫完畢後，將資</text:span><text:soft-page-break/><text:span text:style-name="T132">料於</text:span><text:span text:style-name="T133">112</text:span><text:span text:style-name="T134">年</text:span><text:span text:style-name="T135">7</text:span><text:span text:style-name="T136">月</text:span><text:span text:style-name="T137">28</text:span><text:span text:style-name="T138">日（星期五）下午</text:span><text:span text:style-name="T139">5</text:span><text:span text:style-name="T140">時前寄送至</text:span><text:span text:style-name="T141">1301@tpmr.tp.edu.tw</text:span><text:span text:style-name="T142">電子信箱。</text:span></text:p>
        </text:list-item>
      </text:list>
      <text:p text:style-name="P143">備註：特別獎推舉人可與參賽作品人重複，唯學校需為特別獎學生撰寫推薦事蹟(格式如附件二)。</text:p>
      <text:list text:style-name="LFO1" text:continue-numbering="true">
        <text:list-item>
          <text:p text:style-name="P144"><text:span text:style-name="T145">獎勵：活動</text:span><text:span text:style-name="T146">辦理成效良好之有功人員從優敘獎</text:span><text:span text:style-name="T147">。</text:span></text:p>
        </text:list-item>
        <text:list-item>
          <text:p text:style-name="P148">經費：由教育局相關經費項下支應。</text:p>
        </text:list-item>
        <text:list-item>
          <text:p text:style-name="P149">預期效益</text:p>
        </text:list-item>
      </text:list>
      <text:list text:style-name="LFO10" text:continue-numbering="true">
        <text:list-item>
          <text:p text:style-name="P150">提升特教學生展現自我之舞台，增進其榮譽感，並提升其自我展現與表達能力。</text:p>
        </text:list-item>
        <text:list-item>
          <text:p text:style-name="P151">作為特殊教育多領域發展之教學與成果展現參考，擴展特殊教育發展之多元性。</text:p>
        </text:list-item>
        <text:list-item>
          <text:p text:style-name="P152">以藝術為媒介，增進社會大眾對於身心障礙學生之理解，營造共融且正向之環境。</text:p>
        </text:list-item>
        <text:list-item>
          <text:p text:style-name="P153">透過藝術鑑賞，提升特教領域師生間之彼此交流與學習，擴展特殊教育教師藝術教學視野，激發藝術教學創意與熱忱。</text:p>
        </text:list-item>
      </text:list>
      <text:list text:style-name="LFO1" text:continue-numbering="true">
        <text:list-item>
          <text:p text:style-name="P154">本計畫經教育局核定後實施，修正時亦同。</text:p>
        </text:list-item>
      </text:list>
      <text:soft-page-break/>
      <text:p text:style-name="P155"><text:span text:style-name="T156">臺北巿</text:span><text:span text:style-name="T157">112</text:span><text:span text:style-name="T158">年度</text:span><text:span text:style-name="T159">特殊教育學生「藝時之選」藝術聯展</text:span></text:p>
      <text:p text:style-name="P160"><text:span text:style-name="T161">作品內容簡介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編號</text:p>
          </table:table-cell>
          <table:table-cell table:style-name="TableCell174">
            <text:p text:style-name="P175">校名</text:p>
          </table:table-cell>
          <table:table-cell table:style-name="TableCell176">
            <text:p text:style-name="P177">作者姓名</text:p>
          </table:table-cell>
          <table:table-cell table:style-name="TableCell178">
            <text:p text:style-name="P179">指導老師</text:p>
          </table:table-cell>
          <table:table-cell table:style-name="TableCell180">
            <text:p text:style-name="P181">作品名稱</text:p>
          </table:table-cell>
          <table:table-cell table:style-name="TableCell182">
            <text:p text:style-name="P183">作品媒材</text:p>
          </table:table-cell>
          <table:table-cell table:style-name="TableCell184">
            <text:p text:style-name="P185">作品簡介(50字內)</text:p>
          </table:table-cell>
          <table:table-cell table:style-name="TableCell186">
            <text:p text:style-name="P187">作品照片</text:p>
          </table:table-cell>
        </table:table-row>
        <table:table-row table:style-name="TableRow188">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5</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8</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9</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0</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list text:style-name="LFO11" text:continue-numbering="true">
        <text:list-item>
          <text:p text:style-name="P358">註:欄數不夠者，請各校自行增加，此頁版面若要改為橫向也請自行修改。</text:p>
        </text:list-item>
      </text:list>
      <text:soft-page-break/>
      <text:p text:style-name="P359"><text:span text:style-name="T360">臺北巿</text:span><text:span text:style-name="T361">112</text:span><text:span text:style-name="T362">年度</text:span><text:span text:style-name="T363">特殊教育學生「藝時之選」藝術聯展</text:span></text:p>
      <text:p text:style-name="P364"><text:span text:style-name="T365">特別獎推薦表</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校名(全銜)</text:p>
          </table:table-cell>
          <table:table-cell table:style-name="TableCell372">
            <text:p text:style-name="P373"/>
          </table:table-cell>
        </table:table-row>
        <table:table-row table:style-name="TableRow374">
          <table:table-cell table:style-name="TableCell375">
            <text:p text:style-name="P376">學生姓名</text:p>
          </table:table-cell>
          <table:table-cell table:style-name="TableCell377">
            <text:p text:style-name="P378"/>
          </table:table-cell>
        </table:table-row>
        <table:table-row table:style-name="TableRow379">
          <table:table-cell table:style-name="TableCell380">
            <text:p text:style-name="P381">克服自身困難以發展潛能，對於藝術領域不斷持續學習之歷程</text:p>
            <text:p text:style-name="P382"><text:span text:style-name="T383">(</text:span><text:span text:style-name="T384">請撰寫</text:span><text:span text:style-name="T385">180~220</text:span><text:span text:style-name="T386">字</text:span><text:span text:style-name="T387">)</text:span></text:p>
          </table:table-cell>
          <table:table-cell table:style-name="TableCell388">
            <text:p text:style-name="P389"/>
          </table:table-cell>
        </table:table-row>
        <table:table-row table:style-name="TableRow390">
          <table:table-cell table:style-name="TableCell391">
            <text:p text:style-name="P392">代表作品</text:p>
            <text:p text:style-name="P393"><text:span text:style-name="T394">(</text:span><text:span text:style-name="T395">作品名稱及圖片</text:span><text:span text:style-name="T396">)</text:span></text:p>
          </table:table-cell>
          <table:table-cell table:style-name="TableCell397">
            <text:p text:style-name="P398"/>
          </table:table-cell>
        </table:table-row>
        <table:table-row table:style-name="TableRow399">
          <table:table-cell table:style-name="TableCell400">
            <text:p text:style-name="P401">承辦師長</text:p>
            <text:p text:style-name="P402">聯絡方式</text:p>
          </table:table-cell>
          <table:table-cell table:style-name="TableCell403">
            <text:p text:style-name="P404">姓名：<text:s text:c="17"/>聯絡電話：</text:p>
          </table:table-cell>
        </table:table-row>
      </table:table>
      <text:p text:style-name="P405"/>
      <text:list text:style-name="LFO11" text:continue-numbering="true">
        <text:list-item>
          <text:p text:style-name="P406"><text:span text:style-name="T407">推薦表請於</text:span><text:span text:style-name="T408">112</text:span><text:span text:style-name="T409">年</text:span><text:span text:style-name="T410">7</text:span><text:span text:style-name="T411">月</text:span><text:span text:style-name="T412">28</text:span><text:span text:style-name="T413">日（星期五）下午</text:span><text:span text:style-name="T414">5</text:span><text:span text:style-name="T415">時前寄送至</text:span><text:span text:style-name="T416">1301@tpmr.tp.edu.tw</text:span><text:span text:style-name="T417">電子信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8qarf" style:display-name="w8qarf" style:family="text"/>
    <style:style style:name="lrzxr" style:display-name="lrzxr"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use-window-font-color="true"/>
    </style:style>
    <style:style style:name="WW_CharLFO7LVL1" style:family="text">
      <style:text-properties style:font-name="標楷體" style:font-name-asian="標楷體" style:use-window-font-color="true"/>
    </style:style>
    <style:style style:name="WW_CharLFO9LVL1" style:family="text">
      <style:text-properties style:font-name="標楷體" style:font-name-asian="標楷體" style:use-window-font-color="true" fo:language="en" fo:country="U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fo:text-align="end"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1in" fo:margin-left="1.25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巿立文山特殊教育學校九十三學年度第二學期</dc:title>
    <dc:subject/>
    <meta:initial-creator>MC SYSTEM</meta:initial-creator>
    <dc:creator>user</dc:creator>
    <meta:creation-date>2023-07-10T00:40:00Z</meta:creation-date>
    <dc:date>2023-07-10T00:40:00Z</dc:date>
    <meta:print-date>2019-06-19T07:04:00Z</meta:print-date>
    <meta:template xlink:href="Normal" xlink:type="simple"/>
    <meta:editing-cycles>2</meta:editing-cycles>
    <meta:editing-duration>PT0S</meta:editing-duration>
    <meta:document-statistic meta:page-count="6" meta:paragraph-count="4" meta:word-count="348" meta:character-count="2334" meta:row-count="16" meta:non-whitespace-character-count="1990"/>
  </office:meta>
</office:document-meta>
</file>