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經典標準楷書" svg:font-family="經典標準楷書" style:font-family-generic="system" style:font-pitch="variable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1.177in" text:min-label-width="0.3854in" text:list-level-position-and-space-mode="label-alignment">
          <style:list-level-label-alignment text:label-followed-by="listtab" fo:margin-left="1.5625in" fo:text-indent="-0.3854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-0.1805in" text:min-label-width="0.6145in" text:list-level-position-and-space-mode="label-alignment">
          <style:list-level-label-alignment text:label-followed-by="listtab" fo:margin-left="0.43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4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7" style:num-suffix="." style:num-format="1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861in"/>
    </style:style>
    <style:style style:name="T2" style:parent-style-name="預設段落字型" style:family="text">
      <style:text-properties style:font-name="標楷體" style:font-name-asian="標楷體" style:font-name-complex="Arial" fo:color="#000000" fo:letter-spacing="0.0138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 fo:line-height="0.4861in"/>
      <style:text-properties style:font-name="Times New Roman" style:font-name-asian="標楷體" fo:font-size="16pt" style:font-size-asian="16pt" style:font-size-complex="16pt"/>
    </style:style>
    <style:style style:name="TableColumn14" style:family="table-column">
      <style:table-column-properties style:column-width="0.7236in" style:use-optimal-column-width="false"/>
    </style:style>
    <style:style style:name="TableColumn15" style:family="table-column">
      <style:table-column-properties style:column-width="0.4006in" style:use-optimal-column-width="false"/>
    </style:style>
    <style:style style:name="TableColumn16" style:family="table-column">
      <style:table-column-properties style:column-width="1.625in" style:use-optimal-column-width="false"/>
    </style:style>
    <style:style style:name="TableColumn17" style:family="table-column">
      <style:table-column-properties style:column-width="0.8458in" style:use-optimal-column-width="false"/>
    </style:style>
    <style:style style:name="TableColumn18" style:family="table-column">
      <style:table-column-properties style:column-width="0.1541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0.6187in" style:use-optimal-column-width="false"/>
    </style:style>
    <style:style style:name="TableColumn21" style:family="table-column">
      <style:table-column-properties style:column-width="1.8229in" style:use-optimal-column-width="false"/>
    </style:style>
    <style:style style:name="Table13" style:family="table">
      <style:table-properties style:width="7.1909in" fo:margin-left="0in" table:align="center"/>
    </style:style>
    <style:style style:name="TableRow22" style:family="table-row">
      <style:table-row-properties style:min-row-height="0.4881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snap-to-layout-grid="false" fo:text-align="start" style:line-height-at-least="0.1666in"/>
    </style:style>
    <style:style style:name="T25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fo:text-align="justify" style:line-height-at-least="0.1666in"/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 fo:line-height="0.4166in"/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ableRow30" style:family="table-row">
      <style:table-row-properties style:min-row-height="0.4881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text-align="start" style:line-height-at-least="0.1666in"/>
    </style:style>
    <style:style style:name="T33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fo:text-align="justify" style:line-height-at-least="0.1666in"/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text-align="start" style:line-height-at-least="0.1666in"/>
    </style:style>
    <style:style style:name="T38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justify" style:line-height-at-least="0.1666in"/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4166in"/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ableRow42" style:family="table-row">
      <style:table-row-properties style:min-row-height="0.4881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start" style:line-height-at-least="0.1666in"/>
    </style:style>
    <style:style style:name="T45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justify" style:line-height-at-least="0.1666in"/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start" style:line-height-at-least="0.1666in"/>
    </style:style>
    <style:style style:name="T50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end" style:line-height-at-least="0.1666in"/>
    </style:style>
    <style:style style:name="T53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text-align="justify" fo:line-height="0.4166in"/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ableRow60" style:family="table-row">
      <style:table-row-properties style:min-row-height="0.4881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start" style:line-height-at-least="0.1666in"/>
    </style:style>
    <style:style style:name="T63" style:parent-style-name="預設段落字型" style:family="text">
      <style:text-properties style:font-name="Times New Roman" style:font-name-asian="標楷體" style:font-weight-complex="normal" fo:color="#000000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justify" style:line-height-at-least="0.1666in"/>
    </style:style>
    <style:style style:name="T66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style:snap-to-layout-grid="false" fo:text-align="justify" style:line-height-at-least="0.1666in"/>
    </style:style>
    <style:style style:name="T70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snap-to-layout-grid="false" fo:text-align="start" style:line-height-at-least="0.1666in"/>
    </style:style>
    <style:style style:name="T75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text-align="justify" style:line-height-at-least="0.1666in"/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 fo:text-align="justify" fo:line-height="0.4166in"/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ableRow79" style:family="table-row">
      <style:table-row-properties style:min-row-height="0.4722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fo:text-align="start" style:line-height-at-least="0.1666in"/>
    </style:style>
    <style:style style:name="T82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text-align="justify" style:line-height-at-least="0.1666in"/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start" style:line-height-at-least="0.1666in"/>
    </style:style>
    <style:style style:name="T87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text-align="justify" style:line-height-at-least="0.1666in"/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P90" style:parent-style-name="內文" style:family="paragraph">
      <style:paragraph-properties style:text-autospace="none" fo:text-align="justify" fo:line-height="0.4166in"/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text-align="start" style:line-height-at-least="0.1666in"/>
    </style:style>
    <style:style style:name="T94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text-align="justify" style:line-height-at-least="0.1666in"/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ableRow97" style:family="table-row">
      <style:table-row-properties style:min-row-height="0.1756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text-align="start" style:line-height-at-least="0.1666in"/>
    </style:style>
    <style:style style:name="T100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text-align="justify" style:line-height-at-least="0.1666in"/>
    </style:style>
    <style:style style:name="T103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text-align="justify" style:line-height-at-least="0.1666in"/>
    </style:style>
    <style:style style:name="T106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center" style:line-height-at-least="0.1666in" fo:margin-left="-0.3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ableRow110" style:family="table-row">
      <style:table-row-properties style:min-row-height="0.4722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start" fo:line-height="0.4166in"/>
    </style:style>
    <style:style style:name="T113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P114" style:parent-style-name="內文" style:family="paragraph">
      <style:paragraph-properties style:text-autospace="none" fo:text-align="start" fo:line-height="0.4166in"/>
    </style:style>
    <style:style style:name="T115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justify" style:line-height-at-least="0.1666in"/>
    </style:style>
    <style:style style:name="T120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text-align="justify" style:line-height-at-least="0.1666in"/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ableRow124" style:family="table-row">
      <style:table-row-properties style:min-row-height="0.4722in" style:use-optimal-row-height="false"/>
    </style:style>
    <style:style style:name="P125" style:parent-style-name="內文" style:family="paragraph">
      <style:paragraph-properties style:text-autospace="none" fo:text-align="justify" fo:line-height="0.4166in"/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justify" style:line-height-at-least="0.1666in"/>
    </style:style>
    <style:style style:name="T130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P132" style:parent-style-name="內文" style:family="paragraph">
      <style:paragraph-properties style:text-autospace="none" fo:text-align="justify" fo:line-height="0.4166in"/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ableRow133" style:family="table-row">
      <style:table-row-properties style:min-row-height="0.4722in" style:use-optimal-row-height="false"/>
    </style:style>
    <style:style style:name="P134" style:parent-style-name="內文" style:family="paragraph">
      <style:paragraph-properties style:text-autospace="none" fo:text-align="justify" fo:line-height="0.4166in"/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 fo:text-align="center" style:line-height-at-least="0.1666in"/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snap-to-layout-grid="false" fo:text-align="justify" style:line-height-at-least="0.1666in"/>
    </style:style>
    <style:style style:name="T139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P144" style:parent-style-name="內文" style:family="paragraph">
      <style:paragraph-properties style:text-autospace="none" fo:text-align="justify" fo:line-height="0.4166in"/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ableRow145" style:family="table-row">
      <style:table-row-properties style:min-row-height="0.4722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snap-to-layout-grid="false" fo:text-align="start" style:line-height-at-least="0.1666in"/>
    </style:style>
    <style:style style:name="T148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text-align="justify" style:line-height-at-least="0.1666in"/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ableRow151" style:family="table-row">
      <style:table-row-properties style:min-row-height="0.318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justify" style:line-height-at-least="0.1666in"/>
    </style:style>
    <style:style style:name="T154" style:parent-style-name="預設段落字型" style:family="text">
      <style:text-properties style:font-name="Times New Roman" style:font-name-asian="標楷體" style:font-weight-complex="normal" style:letter-kerning="false" fo:font-size="13.5pt" style:font-size-asian="13.5pt" style:font-size-complex="13.5pt"/>
    </style:style>
    <style:style style:name="P155" style:parent-style-name="內文" style:family="paragraph">
      <style:paragraph-properties style:text-autospace="none" fo:text-align="justify" style:line-height-at-least="0.1666in"/>
    </style:style>
    <style:style style:name="T156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ableRow171" style:family="table-row">
      <style:table-row-properties style:min-row-height="0.1909in" style:use-optimal-row-height="false"/>
    </style:style>
    <style:style style:name="TableCell1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snap-to-layout-grid="false" fo:text-align="start" style:line-height-at-least="0.1666in"/>
    </style:style>
    <style:style style:name="T174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snap-to-layout-grid="false" fo:text-align="justify" style:line-height-at-least="0.1666in"/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snap-to-layout-grid="false" fo:text-align="start" style:line-height-at-least="0.1666in"/>
    </style:style>
    <style:style style:name="T179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P180" style:parent-style-name="內文" style:family="paragraph">
      <style:paragraph-properties style:text-autospace="none" style:snap-to-layout-grid="false" fo:text-align="start" style:line-height-at-least="0.1666in"/>
    </style:style>
    <style:style style:name="T181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snap-to-layout-grid="false" fo:text-align="justify" style:line-height-at-least="0.1666in"/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P186" style:parent-style-name="內文" style:family="paragraph">
      <style:paragraph-properties style:text-autospace="none" style:snap-to-layout-grid="false" fo:text-align="justify" style:line-height-at-least="0.1666in"/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P187" style:parent-style-name="內文" style:family="paragraph">
      <style:paragraph-properties style:text-autospace="none" style:snap-to-layout-grid="false" fo:text-align="justify" style:line-height-at-least="0.1666in"/>
      <style:text-properties style:font-name="Times New Roman" style:font-name-asian="標楷體" style:font-weight-complex="normal" style:letter-kerning="false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line-height="0.25in" fo:margin-left="1.2069in" fo:text-indent="-0.6201in">
        <style:tab-stops/>
      </style:paragraph-properties>
      <style:text-properties style:font-name="Times New Roman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北市立和平高中</text:span><text:span text:style-name="T3">1</text:span><text:span text:style-name="T4">1</text:span><text:span text:style-name="T5">2</text:span><text:span text:style-name="T6">學年度臨時</text:span><text:span text:style-name="T7">特殊教育</text:span><text:span text:style-name="T8">助理</text:span><text:span text:style-name="T9">員</text:span><text:span text:style-name="T10">甄選</text:span><text:span text:style-name="T11">報名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准考證號碼</text:span>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rows-spanned="5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姓名</text:span>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性別</text:span>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2">
            <text:p text:style-name="P44"><text:span text:style-name="T45">身分證字號</text:span>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<text:span text:style-name="T50">出生日期</text:span></text:p>
          </table:table-cell>
          <table:covered-table-cell/>
          <table:table-cell table:style-name="TableCell51" table:number-columns-spanned="2">
            <text:p text:style-name="P52"><text:span text:style-name="T53">年</text:span><text:span text:style-name="T54"><text:s text:c="2"/></text:span><text:span text:style-name="T55"><text:s/></text:span><text:span text:style-name="T56">月</text:span><text:span text:style-name="T57"><text:s text:c="2"/></text:span><text:span text:style-name="T58">日</text:span></text:p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2">
            <text:p text:style-name="P62"><text:span text:style-name="T63">聯絡電話</text:span></text:p>
          </table:table-cell>
          <table:covered-table-cell/>
          <table:table-cell table:style-name="TableCell64">
            <text:p text:style-name="P65"><text:span text:style-name="T66">（</text:span><text:span text:style-name="T67">H</text:span><text:span text:style-name="T68">）</text:span></text:p>
            <text:p text:style-name="P69"><text:span text:style-name="T70">（</text:span><text:span text:style-name="T71">O</text:span><text:span text:style-name="T72">）</text:span></text:p>
          </table:table-cell>
          <table:table-cell table:style-name="TableCell73" table:number-columns-spanned="2">
            <text:p text:style-name="P74"><text:span text:style-name="T75">手機</text:span>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2">
            <text:p text:style-name="P81"><text:span text:style-name="T82">學歷</text:span></text:p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><text:span text:style-name="T87">科系</text:span>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2">
            <text:p text:style-name="P93"><text:span text:style-name="T94">住址</text:span></text:p>
          </table:table-cell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項目</text:span></text:p>
          </table:table-cell>
          <table:table-cell table:style-name="TableCell101">
            <text:p text:style-name="P102"><text:span text:style-name="T103">序號</text:span></text:p>
          </table:table-cell>
          <table:table-cell table:style-name="TableCell104" table:number-columns-spanned="5">
            <text:p text:style-name="P105"><text:span text:style-name="T106">檢附之證明文件資料</text:span></text:p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><text:span text:style-name="T109">資料審查人員核章</text:span></text:p>
          </table:table-cell>
        </table:table-row>
        <table:table-row table:style-name="TableRow110">
          <table:table-cell table:style-name="TableCell111" table:number-rows-spanned="3">
            <text:p text:style-name="P112"><text:span text:style-name="T113">基本證件</text:span></text:p>
            <text:p text:style-name="P114"><text:span text:style-name="T115">資料</text:span></text:p>
          </table:table-cell>
          <table:table-cell table:style-name="TableCell116">
            <text:p text:style-name="P117">1</text:p>
          </table:table-cell>
          <table:table-cell table:style-name="TableCell118" table:number-columns-spanned="5">
            <text:p text:style-name="P119"><text:span text:style-name="T120">□</text:span><text:span text:style-name="T121">國民身分證</text:span></text:p>
          </table:table-cell>
          <table:covered-table-cell/>
          <table:covered-table-cell/>
          <table:covered-table-cell/>
          <table:covered-table-cell/>
          <table:table-cell table:style-name="TableCell122" table:number-rows-spanned="3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2</text:p>
          </table:table-cell>
          <table:table-cell table:style-name="TableCell128" table:number-columns-spanned="5">
            <text:p text:style-name="P129"><text:span text:style-name="T130">□</text:span><text:span text:style-name="T131">最高學歷畢業證書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3</text:p>
          </table:table-cell>
          <table:table-cell table:style-name="TableCell137" table:number-columns-spanned="5">
            <text:p text:style-name="P138"><text:span text:style-name="T139">□</text:span><text:span text:style-name="T140">其他</text:span><text:span text:style-name="T141">(</text:span><text:span text:style-name="T142">學分學程、結業證書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 table:number-columns-spanned="2">
            <text:p text:style-name="P147"><text:span text:style-name="T148">口試成績</text:span></text:p>
          </table:table-cell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P153"><text:span text:style-name="T154">無相關法令規定不得於學校任職於情事，如本人若不符規定被取消資格時，絕無異議。</text:span></text:p>
            <text:p text:style-name="P155"><text:span text:style-name="T156">本人簽章：</text:span><text:span text:style-name="T157"><text:s text:c="38"/></text:span><text:span text:style-name="T158">日期：</text:span><text:span text:style-name="T159"><text:s/></text:span><text:span text:style-name="T160">11</text:span><text:span text:style-name="T161">2</text:span><text:span text:style-name="T162">年</text:span><text:span text:style-name="T163"><text:s/></text:span><text:span text:style-name="T164"><text:s/></text:span><text:span text:style-name="T165"><text:s/></text:span><text:span text:style-name="T166">月</text:span><text:span text:style-name="T167"><text:s/></text:span><text:span text:style-name="T168"><text:s/></text:span><text:span text:style-name="T169"><text:s text:c="2"/></text:span><text:span text:style-name="T17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審查結果</text:span>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<text:span text:style-name="T179">審查人員</text:span></text:p>
            <text:p text:style-name="P180"><text:span text:style-name="T181">簽</text:span><text:span text:style-name="T182"><text:s text:c="4"/></text:span><text:span text:style-name="T183">章</text:span></text:p>
          </table:table-cell>
          <table:covered-table-cell/>
          <table:table-cell table:style-name="TableCell184" table:number-columns-spanned="2">
            <text:p text:style-name="P185"/>
            <text:p text:style-name="P186"/>
            <text:p text:style-name="P187"/>
          </table:table-cell>
          <table:covered-table-cell/>
        </table:table-row>
      </table:table>
      <text:p text:style-name="內文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經典標準楷書" svg:font-family="經典標準楷書" style:font-family-generic="system" style:font-pitch="variable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經典標準楷書" style:font-name-asian="經典標準楷書" style:font-weight-complex="bold" style:letter-kerning="true" fo:font-size="48pt" style:font-size-asian="48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經典標準楷書" style:font-name-asian="經典標準楷書" style:font-weight-complex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經典標準楷書" style:font-name-asian="經典標準楷書" style:font-weight-complex="bold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weight-complex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font-weight-complex="normal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1.177in" text:min-label-width="0.3854in" text:list-level-position-and-space-mode="label-alignment">
          <style:list-level-label-alignment text:label-followed-by="listtab" fo:margin-left="1.5625in" fo:text-indent="-0.3854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-0.1805in" text:min-label-width="0.6145in" text:list-level-position-and-space-mode="label-alignment">
          <style:list-level-label-alignment text:label-followed-by="listtab" fo:margin-left="0.43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4" style:num-suffix="." style:num-format="1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7" style:num-suffix="." style:num-format="1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ealth</meta:initial-creator>
    <dc:creator>user</dc:creator>
    <meta:creation-date>2023-08-14T03:34:00Z</meta:creation-date>
    <dc:date>2023-08-14T03:34:00Z</dc:date>
    <meta:print-date>2023-08-14T03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