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86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清單段落" style:list-style-name="LFO1" style:family="paragraph">
      <style:paragraph-properties fo:line-height="0.4861in" fo:margin-left="0.4923in" fo:text-indent="-0.2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清單段落" style:list-style-name="LFO1" style:family="paragraph">
      <style:paragraph-properties fo:line-height="0.4861in" fo:margin-left="0.4923in" fo:text-indent="-0.2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 fo:background-color="#FFFFFF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43434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43434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43434" fo:font-size="16pt" style:font-size-asian="16pt" style:font-size-complex="16pt" fo:background-color="#FFFFFF"/>
    </style:style>
    <style:style style:name="P23" style:parent-style-name="清單段落" style:list-style-name="LFO1" style:family="paragraph">
      <style:paragraph-properties fo:line-height="0.4861in" fo:margin-left="0.4923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 fo:background-color="#FFFFFF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3" style:parent-style-name="內文" style:family="paragraph">
      <style:paragraph-properties fo:line-height="0.4861in"/>
    </style:style>
    <style:style style:name="P34" style:parent-style-name="內文" style:family="paragraph">
      <style:paragraph-properties fo:line-height="0.4861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36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6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4861in" fo:margin-left="0.4916in">
        <style:tab-stops/>
      </style:paragraph-properties>
    </style:style>
    <style:style style:name="T45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4861in" fo:margin-left="0.49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一</text:span><text:span text:style-name="T3">、</text:span><text:span text:style-name="T4">登革熱防治電子看板宣導文字：</text:span></text:p>
      <text:list text:style-name="LFO1" text:continue-numbering="true">
        <text:list-item>
          <text:p text:style-name="P5"><text:span text:style-name="T6">防範登革熱，請落實</text:span><text:span text:style-name="T7">「巡、倒、清、刷」</text:span><text:span text:style-name="T8">，主動清除孳生源</text:span><text:span text:style-name="T9">！</text:span><text:span text:style-name="T10">(28</text:span><text:span text:style-name="T11">字</text:span><text:span text:style-name="T12">)</text:span></text:p>
        </text:list-item>
        <text:list-item>
          <text:p text:style-name="P13"><text:span text:style-name="T14">防範</text:span><text:span text:style-name="T15">登革熱，落實「巡、倒、清、刷」，清除室內外積水容器，</text:span><text:span text:style-name="T16">孑孓不孳生，</text:span><text:span text:style-name="T17">外出做好防蚊措施，</text:span><text:span text:style-name="T18">如出現疑似症狀請儘速就醫</text:span><text:span text:style-name="T19">！</text:span><text:span text:style-name="T20">(57</text:span><text:span text:style-name="T21">字</text:span><text:span text:style-name="T22">)</text:span></text:p>
        </text:list-item>
        <text:list-item>
          <text:p text:style-name="P23"><text:span text:style-name="T24">防範登革熱</text:span><text:span text:style-name="T25">，</text:span><text:span text:style-name="T26">落實</text:span><text:span text:style-name="T27">「巡、倒、清、刷」，大家一起動手清除室內外積水容器</text:span><text:span text:style-name="T28">，以避免孳生病媒蚊，</text:span><text:span text:style-name="T29">如出現發燒、頭痛、後眼窩痛、肌肉關節痛、出疹等登革熱疑似症狀，請儘速就醫，主動告知活動史及接觸史！</text:span><text:span text:style-name="T30">(93</text:span><text:span text:style-name="T31">字</text:span><text:span text:style-name="T32">)</text:span></text:p>
        </text:list-item>
      </text:list>
      <text:p text:style-name="P33"/>
      <text:p text:style-name="P34"><text:span text:style-name="T35">二</text:span><text:span text:style-name="T36">、</text:span><text:span text:style-name="T37">衛生福利部疾病管制署影片</text:span><text:span text:style-name="T38">(</text:span><text:span text:style-name="T39">打擊登革熱</text:span><text:span text:style-name="T40"><text:s/>SS</text:span><text:span text:style-name="T41">級任務</text:span><text:span text:style-name="T42">)</text:span><text:span text:style-name="T43">：</text:span></text:p>
      <text:p text:style-name="P44"><text:a xlink:href="https://youtu.be/YiIAgCgMJ70" office:target-frame-name="_top" xlink:show="replace"><text:span text:style-name="T45">https://youtu.be/YiIAgCgMJ70</text:span></text:a></text:p>
      <text:p text:style-name="P46"><text:span text:style-name="T47">亦可至衛生福利部疾病管制署全球資訊網</text:span><text:span text:style-name="T48">(https://www.cdc.gov.tw/)/</text:span><text:span text:style-name="T49">應用專區</text:span><text:span text:style-name="T50">/</text:span><text:span text:style-name="T51">宣導</text:span><text:span text:style-name="T52">/</text:span><text:span text:style-name="T53">登革熱</text:span><text:span text:style-name="T54">/</text:span><text:span text:style-name="T55">影片</text:span><text:span text:style-name="T56">/</text:span><text:span text:style-name="T57">打擊登革熱</text:span><text:span text:style-name="T58">SS</text:span><text:span text:style-name="T59">級任務查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89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旻樺</meta:initial-creator>
    <dc:creator>User</dc:creator>
    <meta:creation-date>2023-08-15T03:13:00Z</meta:creation-date>
    <dc:date>2023-08-15T03:13:00Z</dc:date>
    <meta:print-date>2023-08-14T07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