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in" fo:line-height="0.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 fo:margin-bottom="0.1in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TableRow37" style:family="table-row">
      <style:table-row-properties style:min-row-height="0.486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1in" fo:line-height="0.25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P44" style:parent-style-name="內文" style:family="paragraph">
      <style:paragraph-properties style:snap-to-layout-grid="false" fo:margin-bottom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Row47" style:family="table-row">
      <style:table-row-properties style:min-row-height="0.7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style:font-name="Arial" style:font-name-complex="Arial"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top="0.1in" fo:line-height="0.25in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P73" style:parent-style-name="內文" style:family="paragraph">
      <style:paragraph-properties style:snap-to-layout-grid="false" fo:margin-bottom="0.1in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ableRow77" style:family="table-row">
      <style:table-row-properties style:min-row-height="0.7791in"/>
    </style:style>
    <style:style style:name="P78" style:parent-style-name="內文" style:family="paragraph">
      <style:paragraph-properties style:snap-to-layout-grid="false" fo:text-align="center"/>
      <style:text-properties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1in" fo:line-height="0.25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name="新細明體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margin-bottom="0.1in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ableRow96" style:family="table-row">
      <style:table-row-properties style:min-row-height="0.7791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top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P104" style:parent-style-name="內文" style:family="paragraph">
      <style:paragraph-properties style:snap-to-layout-grid="false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in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1.8562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margin-bottom="0.1in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ableColumn135" style:family="table-column">
      <style:table-column-properties style:column-width="1.1812in"/>
    </style:style>
    <style:style style:name="TableColumn136" style:family="table-column">
      <style:table-column-properties style:column-width="5.0208in"/>
    </style:style>
    <style:style style:name="Table134" style:family="table">
      <style:table-properties style:width="6.202in" fo:margin-left="1.0284in" table:align="left"/>
    </style:style>
    <style:style style:name="TableRow137" style:family="table-row">
      <style:table-row-properties style:min-row-height="0.780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25in" fo:line-height="0.25in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A6A6A6"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style:font-size-complex="12pt"/>
    </style:style>
    <style:style style:name="T159" style:parent-style-name="預設段落字型" style:family="text">
      <style:text-properties fo:color="#A6A6A6" style:font-size-complex="12pt"/>
    </style:style>
    <style:style style:name="T160" style:parent-style-name="預設段落字型" style:family="text">
      <style:text-properties fo:color="#A6A6A6" style:font-size-complex="12pt"/>
    </style:style>
    <style:style style:name="T161" style:parent-style-name="預設段落字型" style:family="text">
      <style:text-properties fo:color="#A6A6A6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2.6534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P201" style:parent-style-name="內文" style:family="paragraph">
      <style:paragraph-properties style:snap-to-layout-grid="false"/>
      <style:text-properties style:font-size-complex="12pt"/>
    </style:style>
    <style:style style:name="TableRow202" style:family="table-row">
      <style:table-row-properties style:min-row-height="1.724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 style:min-row-height="2.431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</style:style>
    <style:style style:name="T212" style:parent-style-name="預設段落字型" style:family="text">
      <style:text-properties fo:color="#808080" style:font-size-complex="12pt"/>
    </style:style>
    <style:style style:name="T213" style:parent-style-name="預設段落字型" style:family="text">
      <style:text-properties style:font-name="新細明體" fo:color="#808080" style:font-size-complex="12pt"/>
    </style:style>
    <style:style style:name="T214" style:parent-style-name="預設段落字型" style:family="text">
      <style:text-properties fo:color="#808080" style:font-size-complex="12pt"/>
    </style:style>
    <style:style style:name="TableColumn216" style:family="table-column">
      <style:table-column-properties style:column-width="1.1812in"/>
    </style:style>
    <style:style style:name="TableColumn217" style:family="table-column">
      <style:table-column-properties style:column-width="2.5104in"/>
    </style:style>
    <style:style style:name="TableColumn218" style:family="table-column">
      <style:table-column-properties style:column-width="2.5104in"/>
    </style:style>
    <style:style style:name="Table215" style:family="table">
      <style:table-properties style:width="6.202in" fo:margin-left="1.0284in" table:align="left"/>
    </style:style>
    <style:style style:name="TableRow219" style:family="table-row">
      <style:table-row-properties style:min-row-height="3.313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808080" fo:font-size="10pt" style:font-size-asian="10pt" style:font-size-complex="10pt"/>
    </style:style>
    <style:style style:name="T224" style:parent-style-name="預設段落字型" style:family="text">
      <style:text-properties fo:color="#808080" fo:font-size="10pt" style:font-size-asian="10pt" style:font-size-complex="10pt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in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Arial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T239" style:parent-style-name="預設段落字型" style:family="text">
      <style:text-properties style:font-name="新細明體" style:font-name-complex="Arial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T243" style:parent-style-name="預設段落字型" style:family="text">
      <style:text-properties style:font-name="新細明體" style:font-name-complex="Arial" style:font-size-complex="12pt"/>
    </style:style>
    <style:style style:name="P244" style:parent-style-name="內文" style:family="paragraph">
      <style:paragraph-properties fo:line-height="0.25in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="新細明體" style:font-name-complex="Arial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="新細明體" style:font-name-complex="Arial" style:font-size-complex="12pt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name="新細明體" style:font-size-complex="12pt"/>
    </style:style>
    <style:style style:name="T255" style:parent-style-name="預設段落字型" style:family="text">
      <style:text-properties style:font-name="新細明體" style:font-name-complex="Arial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style:font-name-complex="Arial" style:font-size-complex="12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Wingdings" style:font-name-asian="Wingdings" style:font-name-complex="Wingdings" style:font-size-complex="12pt"/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style:font-name-complex="Arial" style:font-size-complex="12pt"/>
    </style:style>
    <style:style style:name="P270" style:parent-style-name="內文" style:family="paragraph">
      <style:paragraph-properties style:snap-to-layout-grid="false" fo:line-height="0.25in"/>
    </style:style>
    <style:style style:name="T271" style:parent-style-name="預設段落字型" style:family="text">
      <style:text-properties style:font-name="Wingdings" style:font-name-asian="Wingdings" style:font-name-complex="Wingdings"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style:font-name-complex="Arial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1in"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name-complex="Arial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fo:color="#000000" style:font-size-complex="12pt"/>
    </style:style>
    <style:style style:name="P295" style:parent-style-name="內文" style:family="paragraph">
      <style:paragraph-properties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complex="Arial" style:font-size-complex="12pt"/>
    </style:style>
    <style:style style:name="P299" style:parent-style-name="內文" style:family="paragraph">
      <style:paragraph-properties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name="新細明體" style:font-size-complex="12pt"/>
    </style:style>
    <style:style style:name="T302" style:parent-style-name="預設段落字型" style:family="text">
      <style:text-properties style:font-name="新細明體" style:font-name-complex="Arial" style:font-size-complex="12pt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name="新細明體" style:font-size-complex="12pt"/>
    </style:style>
    <style:style style:name="T306" style:parent-style-name="預設段落字型" style:family="text">
      <style:text-properties style:font-name="新細明體" style:font-name-complex="Arial"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name="新細明體" style:font-size-complex="12pt"/>
    </style:style>
    <style:style style:name="T310" style:parent-style-name="預設段落字型" style:family="text">
      <style:text-properties style:font-name="新細明體" style:font-name-complex="Arial" style:font-size-complex="12pt"/>
    </style:style>
    <style:style style:name="P311" style:parent-style-name="Default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top="0.125in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P329" style:parent-style-name="內文" style:family="paragraph">
      <style:paragraph-properties style:snap-to-layout-grid="false" fo:line-height="0.25in"/>
    </style:style>
    <style:style style:name="T330" style:parent-style-name="預設段落字型" style:family="text">
      <style:text-properties style:font-name="Wingdings" style:font-name-asian="Wingdings" style:font-name-complex="Wingdings"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 fo:margin-bottom="0.125in" fo:line-height="0.25in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TableRow354" style:family="table-row">
      <style:table-row-properties style:min-row-height="1.047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P36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P36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name="新細明體" style:font-size-complex="12pt"/>
    </style:style>
    <style:style style:name="T371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complex="Arial" style:font-size-complex="12pt"/>
    </style:style>
    <style:style style:name="P37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Arial" style:font-name-asian="微軟正黑體" style:font-name-complex="Arial" style:font-size-complex="12pt"/>
    </style:style>
    <style:style style:name="T382" style:parent-style-name="預設段落字型" style:family="text">
      <style:text-properties style:font-name="微軟正黑體" style:font-name-asian="微軟正黑體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P388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name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Arial" style:font-name-complex="Arial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394" style:parent-style-name="預設段落字型" style:family="text">
      <style:text-properties style:font-name="Arial" style:font-name-complex="Arial" style:font-size-complex="12pt"/>
    </style:style>
    <style:style style:name="T395" style:parent-style-name="預設段落字型" style:family="text">
      <style:text-properties style:font-name="新細明體" style:font-size-complex="12pt"/>
    </style:style>
    <style:style style:name="T396" style:parent-style-name="預設段落字型" style:family="text">
      <style:text-properties style:font-name="Arial" style:font-name-complex="Arial" style:font-size-complex="12pt"/>
    </style:style>
    <style:style style:name="T397" style:parent-style-name="預設段落字型" style:family="text">
      <style:text-properties style:font-name="新細明體" style:font-size-complex="12pt"/>
    </style:style>
    <style:style style:name="T398" style:parent-style-name="預設段落字型" style:family="text">
      <style:text-properties style:font-name="Microsoft JhengHei UI" style:font-name-asian="Microsoft JhengHei UI" style:font-size-complex="12pt"/>
    </style:style>
    <style:style style:name="T399" style:parent-style-name="預設段落字型" style:family="text">
      <style:text-properties style:font-name="新細明體" style:font-size-complex="12pt"/>
    </style:style>
    <style:style style:name="TableRow400" style:family="table-row">
      <style:table-row-properties style:min-row-height="0.7895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5" style:parent-style-name="內文" style:family="paragraph">
      <style:paragraph-properties style:snap-to-layout-grid="false"/>
      <style:text-properties style:font-size-complex="12pt"/>
    </style:style>
    <style:style style:name="P40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聯</text:span><text:span text:style-name="T24"><text:s/></text:span><text:span text:style-name="T25">絡</text:span><text:span text:style-name="T26"><text:s/></text:span><text:span text:style-name="T27">人</text:span><text:span text:style-name="T28">：</text:span></text:p>
            <text:p text:style-name="P29"><text:span text:style-name="T30">職 <text:s text:c="3"/>稱：</text:span></text:p>
            <text:p text:style-name="P31"><text:span text:style-name="T32">連絡電話</text:span><text:span text:style-name="T33">：</text:span></text:p>
            <text:p text:style-name="P34"><text:span text:style-name="T35">電子信箱</text:span><text:span text:style-name="T36">：</text:span></text:p>
          </table:table-cell>
        </table:table-row>
        <table:table-row table:style-name="TableRow37">
          <table:table-cell table:style-name="TableCell38">
            <text:p text:style-name="P39">參賽作品</text:p>
          </table:table-cell>
          <table:table-cell table:style-name="TableCell40">
            <text:p text:style-name="P41"><text:span text:style-name="T42">中文名稱</text:span><text:span text:style-name="T43">：</text:span></text:p>
            <text:p text:style-name="P44"><text:span text:style-name="T45">英文名稱</text:span><text:span text:style-name="T46">：</text:span></text:p>
          </table:table-cell>
        </table:table-row>
        <table:table-row table:style-name="TableRow47">
          <table:table-cell table:style-name="TableCell48" table:number-rows-spanned="4">
            <text:p text:style-name="P49">參<text:s/>賽<text:s/>人</text:p>
            <text:p text:style-name="P50"><text:span text:style-name="T51">(</text:span><text:span text:style-name="T52">至多</text:span><text:span text:style-name="T53">10</text:span><text:span text:style-name="T54">位</text:span><text:span text:style-name="T55">)</text:span></text:p>
          </table:table-cell>
          <table:table-cell table:style-name="TableCell56">
            <text:p text:style-name="P57"><text:span text:style-name="T58">參賽單位</text:span><text:span text:style-name="T59">：</text:span><text:span text:style-name="T60">(中文)</text:span></text:p>
            <text:p text:style-name="P61"><text:span text:style-name="T62">參賽單位：</text:span><text:span text:style-name="T63">(英文，印製獎狀)</text:span></text:p>
            <text:p text:style-name="P64"><text:span text:style-name="T65">中文姓名</text:span><text:span text:style-name="T66">：</text:span></text:p>
            <text:p text:style-name="P67"><text:span text:style-name="T68">英文姓名</text:span><text:span text:style-name="T69">：</text:span><text:span text:style-name="T70">(印製獎狀，請與護照相同)</text:span></text:p>
            <text:p text:style-name="P71"><text:span text:style-name="T72">職 <text:s text:c="3"/>稱：</text:span></text:p>
            <text:p text:style-name="P73"><text:span text:style-name="T74">出生縣市</text:span><text:span text:style-name="T75">：</text:span><text:span text:style-name="T76">(縣市政府接見)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參賽單位</text:span><text:span text:style-name="T82">：</text:span></text:p>
            <text:p text:style-name="P83"><text:span text:style-name="T84">參賽單位：</text:span></text:p>
            <text:p text:style-name="P85"><text:span text:style-name="T86">中文姓名</text:span><text:span text:style-name="T87">：</text:span></text:p>
            <text:p text:style-name="P88"><text:span text:style-name="T89">英文姓名</text:span><text:span text:style-name="T90">：</text:span></text:p>
            <text:p text:style-name="P91"><text:span text:style-name="T92">職 <text:s text:c="3"/>稱：</text:span></text:p>
            <text:p text:style-name="P93"><text:span text:style-name="T94">出生縣市</text:span><text:span text:style-name="T95">：</text:span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<text:span text:style-name="T100">參賽單位</text:span><text:span text:style-name="T101">：</text:span></text:p>
            <text:p text:style-name="P102"><text:span text:style-name="T103">參賽單位：</text:span></text:p>
            <text:p text:style-name="P104"><text:span text:style-name="T105">中文姓名</text:span><text:span text:style-name="T106">：</text:span></text:p>
            <text:p text:style-name="P107"><text:span text:style-name="T108">英文姓名</text:span><text:span text:style-name="T109">：</text:span></text:p>
            <text:p text:style-name="P110"><text:span text:style-name="T111">職 <text:s text:c="3"/>稱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參賽單位</text:span><text:span text:style-name="T120">：</text:span></text:p>
            <text:p text:style-name="P121"><text:span text:style-name="T122">參賽單位：</text:span></text:p>
            <text:p text:style-name="P123"><text:span text:style-name="T124">中文姓名</text:span><text:span text:style-name="T125">：</text:span></text:p>
            <text:p text:style-name="P126"><text:span text:style-name="T127">英文姓名</text:span><text:span text:style-name="T128">：</text:span></text:p>
            <text:p text:style-name="P129"><text:span text:style-name="T130">職 <text:s text:c="3"/>稱：</text:span></text:p>
            <text:p text:style-name="P131"><text:span text:style-name="T132">出生縣市</text:span><text:span text:style-name="T133">：</text:span></text:p>
          </table:table-cell>
        </table:table-row>
      </table:table>
      <text:p text:style-name="內文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soft-page-break/>
            <text:p text:style-name="P139">專利申請</text:p>
          </table:table-cell>
          <table:table-cell table:style-name="TableCell140">
            <text:p text:style-name="P141"><text:span text:style-name="T142"></text:span><text:span text:style-name="T143"><text:s/></text:span><text:span text:style-name="T144">已核准</text:span><text:span text:style-name="T145">號碼</text:span><text:span text:style-name="T146">____________</text:span><text:span text:style-name="T147"><text:s/></text:span><text:span text:style-name="T148"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</text:span><text:span text:style-name="T158">(</text:span><text:span text:style-name="T159">請附收據</text:span><text:span text:style-name="T160">影本</text:span><text:span text:style-name="T161">)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不限字數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影片連結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><text:span text:style-name="T212">作品獨照</text:span><text:span text:style-name="T213">或</text:span><text:span text:style-name="T214">團隊合作相片</text:span></text:p>
          </table:table-cell>
        </table:table-row>
      </table:table>
      <text:p text:style-name="內文"/>
      <text:p text:style-name="內文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</text:span></text:p>
            <text:p text:style-name="P231"><text:span text:style-name="T232"></text:span><text:span text:style-name="T233"><text:s/></text:span><text:span text:style-name="T234">自動化與製造業</text:span></text:p>
            <text:p text:style-name="P235"><text:span text:style-name="T236"></text:span><text:span text:style-name="T237"><text:s/></text:span><text:span text:style-name="T238">汽車</text:span><text:span text:style-name="T239">,航天,航空,運輸</text:span></text:p>
            <text:p text:style-name="P240"><text:span text:style-name="T241"></text:span><text:span text:style-name="T242"><text:s/></text:span><text:span text:style-name="T243">美容,醫藥與運動</text:span></text:p>
            <text:p text:style-name="P244"><text:span text:style-name="T245"></text:span><text:span text:style-name="T246"><text:s/></text:span><text:span text:style-name="T247">生物技術</text:span></text:p>
            <text:p text:style-name="P248"><text:span text:style-name="T249"></text:span><text:span text:style-name="T250"><text:s/></text:span><text:span text:style-name="T251">建築與結構</text:span></text:p>
            <text:p text:style-name="P252"><text:span text:style-name="T253"></text:span><text:span text:style-name="T254"><text:s/></text:span><text:span text:style-name="T255">兒童照護與特殊照護</text:span></text:p>
            <text:p text:style-name="P256"><text:span text:style-name="T257"></text:span><text:span text:style-name="T258"><text:s/>教育</text:span></text:p>
            <text:p text:style-name="P259"><text:span text:style-name="T260"></text:span><text:span text:style-name="T261"><text:s/>環境與能源</text:span></text:p>
            <text:p text:style-name="P262"><text:span text:style-name="T263"></text:span><text:span text:style-name="T264"><text:s/></text:span><text:span text:style-name="T265">設備,電子產品與機械</text:span></text:p>
            <text:p text:style-name="P266"><text:span text:style-name="T267"></text:span><text:span text:style-name="T268"><text:s/></text:span><text:span text:style-name="T269">家用品與辦公用品</text:span></text:p>
            <text:p text:style-name="P270"><text:span text:style-name="T271"></text:span><text:span text:style-name="T272"><text:s/></text:span><text:span text:style-name="T273">通訊技術與視聽設備</text:span></text:p>
          </table:table-cell>
          <table:table-cell table:style-name="TableCell274">
            <text:p text:style-name="P275"><text:span text:style-name="T276"></text:span><text:span text:style-name="T277"><text:s/>工業設計</text:span></text:p>
            <text:p text:style-name="P278"><text:span text:style-name="T279"></text:span><text:span text:style-name="T280"><text:s/>時尚設計</text:span></text:p>
            <text:p text:style-name="P281"><text:span text:style-name="T282"></text:span><text:span text:style-name="T283"><text:s/>商業設計</text:span></text:p>
            <text:p text:style-name="P284"><text:span text:style-name="T285"></text:span><text:span text:style-name="T286"><text:s/>多媒體設計</text:span></text:p>
            <text:p text:style-name="P287"><text:span text:style-name="T288"></text:span><text:span text:style-name="T289"><text:s/></text:span><text:span text:style-name="T290">室內設計</text:span></text:p>
            <text:p text:style-name="P291"><text:span text:style-name="T292"></text:span><text:span text:style-name="T293"><text:s/></text:span><text:span text:style-name="T294">印刷包裝設計</text:span></text:p>
            <text:p text:style-name="P295"><text:span text:style-name="T296"></text:span><text:span text:style-name="T297"><text:s/></text:span><text:span text:style-name="T298">建築設計</text:span></text:p>
            <text:p text:style-name="P299"><text:span text:style-name="T300"></text:span><text:span text:style-name="T301"><text:s/></text:span><text:span text:style-name="T302">景觀設計</text:span></text:p>
            <text:p text:style-name="P303"><text:span text:style-name="T304"></text:span><text:span text:style-name="T305"><text:s/></text:span><text:span text:style-name="T306">模型設計</text:span></text:p>
            <text:p text:style-name="P307"><text:span text:style-name="T308"></text:span><text:span text:style-name="T309"><text:s/></text:span><text:span text:style-name="T310">視覺傳達設計</text:span></text:p>
            <text:p text:style-name="P311"><text:span text:style-name="T312"></text:span><text:span text:style-name="T313"><text:s/></text:span><text:span text:style-name="T314">工藝設計</text:span></text:p>
          </table:table-cell>
        </table:table-row>
        <table:table-row table:style-name="TableRow315">
          <table:table-cell table:style-name="TableCell316">
            <text:p text:style-name="P317">參展目的</text:p>
          </table:table-cell>
          <table:table-cell table:style-name="TableCell318" table:number-columns-spanned="2">
            <text:p text:style-name="P319"><text:span text:style-name="T320"></text:span><text:span text:style-name="T321"><text:s/></text:span><text:span text:style-name="T322">廣告</text:span><text:span text:style-name="T323">曝光</text:span></text:p>
            <text:p text:style-name="P324"><text:span text:style-name="T325"></text:span><text:span text:style-name="T326"><text:s/></text:span><text:span text:style-name="T327">現場</text:span><text:span text:style-name="T328">販售</text:span></text:p>
            <text:p text:style-name="P329"><text:span text:style-name="T330"></text:span><text:span text:style-name="T331"><text:s/></text:span><text:span text:style-name="T332">技</text:span><text:span text:style-name="T333">術移</text:span><text:span text:style-name="T334">轉</text:span></text:p>
            <text:p text:style-name="P335"><text:span text:style-name="T336"></text:span><text:span text:style-name="T337"><text:s/></text:span><text:span text:style-name="T338">代理</text:span><text:span text:style-name="T339">合作</text:span></text:p>
            <text:p text:style-name="P340"><text:span text:style-name="T341"></text:span><text:span text:style-name="T342"><text:s/></text:span><text:span text:style-name="T343">批發</text:span><text:span text:style-name="T344">合作</text:span></text:p>
            <text:p text:style-name="P345"><text:span text:style-name="T346"></text:span><text:span text:style-name="T347"><text:s/></text:span><text:span text:style-name="T348">製造</text:span><text:span text:style-name="T349">合作</text:span></text:p>
            <text:p text:style-name="P350"><text:span text:style-name="T351"></text:span><text:span text:style-name="T352"><text:s/></text:span><text:span text:style-name="T353">個人履歷</text:span></text:p>
          </table:table-cell>
          <table:covered-table-cell/>
        </table:table-row>
        <table:table-row table:style-name="TableRow354">
          <table:table-cell table:style-name="TableCell355">
            <text:p text:style-name="P356">注意事項</text:p>
          </table:table-cell>
          <table:table-cell table:style-name="TableCell357" table:number-columns-spanned="2">
            <text:list text:style-name="LFO1" text:continue-numbering="true">
              <text:list-item>
                <text:p text:style-name="P358"><text:span text:style-name="T359">Word</text:span><text:span text:style-name="T360">檔</text:span><text:span text:style-name="T361">報名表請勿轉為</text:span><text:span text:style-name="T362">PDF</text:span><text:span text:style-name="T363">檔</text:span></text:p>
              </text:list-item>
              <text:list-item>
                <text:p text:style-name="P364"><text:span text:style-name="T365">海報尺寸</text:span><text:span text:style-name="T366">：</text:span><text:span text:style-name="T367">大會尚未公布</text:span></text:p>
              </text:list-item>
              <text:list-item>
                <text:p text:style-name="P368"><text:span text:style-name="T369">檔案傳送</text:span><text:span text:style-name="T370">：</text:span><text:a xlink:href="mailto:wiipa168@wiipa.org.tw" office:target-frame-name="_top" xlink:show="replace"><text:span text:style-name="T371">wiipa168@wiipa.org.tw</text:span></text:a></text:p>
              </text:list-item>
              <text:list-item>
                <text:p text:style-name="P372"><text:span text:style-name="T373">連絡電話</text:span><text:span text:style-name="T374">：</text:span><text:span text:style-name="T375">02-8772-3898</text:span></text:p>
              </text:list-item>
              <text:list-item>
                <text:p text:style-name="P376"><text:span text:style-name="T377">報名</text:span><text:span text:style-name="T378">日期</text:span><text:span text:style-name="T379">：</text:span><text:span text:style-name="T380">202</text:span><text:span text:style-name="T381">4</text:span><text:span text:style-name="T382">年</text:span><text:span text:style-name="T383">5</text:span><text:span text:style-name="T384">月</text:span><text:span text:style-name="T385">31</text:span><text:span text:style-name="T386">日</text:span><text:span text:style-name="T387">止</text:span></text:p>
              </text:list-item>
              <text:list-item>
                <text:p text:style-name="P388"><text:span text:style-name="T389">繳費日期</text:span><text:span text:style-name="T390">：</text:span><text:span text:style-name="T391">202</text:span><text:span text:style-name="T392">4</text:span><text:span text:style-name="T393">年</text:span><text:span text:style-name="T394">6</text:span><text:span text:style-name="T395">月</text:span><text:span text:style-name="T396">7</text:span><text:span text:style-name="T397">日截止</text:span><text:span text:style-name="T398">，</text:span><text:span text:style-name="T399">逾期取消參賽資格</text:span></text:p>
              </text:list-item>
            </text:list>
          </table:table-cell>
          <table:covered-table-cell/>
        </table:table-row>
        <table:table-row table:style-name="TableRow400">
          <table:table-cell table:style-name="TableCell401">
            <text:p text:style-name="P402">匯款資訊</text:p>
          </table:table-cell>
          <table:table-cell table:style-name="TableCell403" table:number-columns-spanned="2">
            <text:p text:style-name="P404">台灣發明商品促進協會</text:p>
            <text:p text:style-name="P405">元大銀行營業部</text:p>
            <text:p text:style-name="P406">00108253826215</text:p>
          </table:table-cell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日本真夏設計創意暨發明</text:span><text:span text:style-name="T16">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3-08-22T07:01:00Z</meta:creation-date>
    <dc:date>2023-08-22T07:01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4" meta:character-count="901" meta:row-count="6" meta:non-whitespace-character-count="768"/>
  </office:meta>
</office:document-meta>
</file>