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7333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1.0548in" style:use-optimal-column-width="false"/>
    </style:style>
    <style:style style:name="TableColumn24" style:family="table-column">
      <style:table-column-properties style:column-width="1.3062in" style:use-optimal-column-width="false"/>
    </style:style>
    <style:style style:name="Table11" style:family="table">
      <style:table-properties style:width="7.2986in" fo:margin-left="0in" table:align="center"/>
    </style:style>
    <style:style style:name="TableRow25" style:family="table-row">
      <style:table-row-properties style:min-row-height="0.283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 fo:color="#000000"/>
    </style:style>
    <style:style style:name="TableRow43" style:family="table-row">
      <style:table-row-properties style:min-row-height="0.2881in" style:use-optimal-row-height="false" fo:keep-together="always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0" style:parent-style-name="內文" style:family="paragraph">
      <style:paragraph-properties style:line-height-at-least="0in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widows="2" fo:orphans="2"/>
      <style:text-properties style:font-name-asian="標楷體" fo:color="#000000"/>
    </style:style>
    <style:style style:name="TableRow53" style:family="table-row">
      <style:table-row-properties style:min-row-height="0.4583in"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-asian="標楷體" fo:color="#000000"/>
    </style:style>
    <style:style style:name="TableRow69" style:family="table-row">
      <style:table-row-properties style:min-row-height="0.5284in" style:use-optimal-row-height="false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5284in" style:use-optimal-row-height="false" fo:keep-together="always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 style:min-row-height="0.5284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0854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38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3409in" style:use-optimal-row-height="false" fo:keep-together="always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2604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472in" style:use-optimal-row-height="false" fo:keep-together="always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3027in" style:use-optimal-row-height="false" fo:keep-together="always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763in" style:use-optimal-row-height="false" fo:keep-together="always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902in" style:use-optimal-row-height="false" fo:keep-together="always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3902in" style:use-optimal-row-height="false" fo:keep-together="always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8895in" style:use-optimal-row-height="false" fo:keep-together="always"/>
    </style:style>
    <style:style style:name="TableCell2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484in" style:use-optimal-row-height="false" fo:keep-together="always"/>
    </style:style>
    <style:style style:name="TableCell2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45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8" style:family="table-row">
      <style:table-row-properties style:min-row-height="0.8187in" style:use-optimal-row-height="false" fo:keep-together="always"/>
    </style:style>
    <style:style style:name="TableCell26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style:text-autospace="none"/>
    </style:style>
    <style:style style:name="P278" style:parent-style-name="內文" style:family="paragraph">
      <style:paragraph-properties style:text-autospace="none"/>
    </style:style>
    <style:style style:name="P279" style:parent-style-name="內文" style:family="paragraph">
      <style:paragraph-properties fo:break-before="page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margin-bottom="0.125in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6" style:family="table-column">
      <style:table-column-properties style:column-width="0.577in" style:use-optimal-column-width="false"/>
    </style:style>
    <style:style style:name="TableColumn287" style:family="table-column">
      <style:table-column-properties style:column-width="1.5069in" style:use-optimal-column-width="false"/>
    </style:style>
    <style:style style:name="TableColumn288" style:family="table-column">
      <style:table-column-properties style:column-width="0.5631in" style:use-optimal-column-width="false"/>
    </style:style>
    <style:style style:name="TableColumn289" style:family="table-column">
      <style:table-column-properties style:column-width="0.5916in" style:use-optimal-column-width="false"/>
    </style:style>
    <style:style style:name="TableColumn290" style:family="table-column">
      <style:table-column-properties style:column-width="0.5631in" style:use-optimal-column-width="false"/>
    </style:style>
    <style:style style:name="TableColumn291" style:family="table-column">
      <style:table-column-properties style:column-width="0.8534in" style:use-optimal-column-width="false"/>
    </style:style>
    <style:style style:name="TableColumn292" style:family="table-column">
      <style:table-column-properties style:column-width="1.1784in" style:use-optimal-column-width="false"/>
    </style:style>
    <style:style style:name="TableColumn293" style:family="table-column">
      <style:table-column-properties style:column-width="1.6444in" style:use-optimal-column-width="false"/>
    </style:style>
    <style:style style:name="Table285" style:family="table">
      <style:table-properties style:width="7.4784in" fo:margin-left="0in" table:align="center"/>
    </style:style>
    <style:style style:name="TableRow294" style:family="table-row">
      <style:table-row-properties style:min-row-height="0.4215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9" style:parent-style-name="純文字" style:family="paragraph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3" style:parent-style-name="純文字" style:family="paragraph"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9" style:parent-style-name="內文" style:family="paragraph">
      <style:paragraph-properties fo:widows="2" fo:orphans="2"/>
      <style:text-properties style:font-name-asian="標楷體"/>
    </style:style>
    <style:style style:name="P310" style:parent-style-name="純文字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純文字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7" style:parent-style-name="純文字" style:family="paragraph">
      <style:text-properties style:font-name="Times New Roman" style:font-name-asian="標楷體"/>
    </style:style>
    <style:style style:name="TableRow318" style:family="table-row">
      <style:table-row-properties style:min-row-height="0.8236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5" style:parent-style-name="內文" style:family="paragraph">
      <style:paragraph-properties fo:widows="2" fo:orphans="2"/>
      <style:text-properties style:font-name-asian="標楷體" style:text-scale="80%"/>
    </style:style>
    <style:style style:name="P326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7" style:family="table-row">
      <style:table-row-properties style:min-row-height="0.9701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純文字" style:family="paragraph">
      <style:text-properties style:font-name="Times New Roman" style:font-name-asian="標楷體"/>
    </style:style>
    <style:style style:name="TableRow335" style:family="table-row">
      <style:table-row-properties style:min-row-height="0.9333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text-properties style:font-name="Times New Roman" style:font-name-asian="標楷體"/>
    </style:style>
    <style:style style:name="TableRow343" style:family="table-row">
      <style:table-row-properties style:min-row-height="1.3555in" style:use-optimal-row-height="false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5" style:parent-style-name="預設段落字型" style:family="text">
      <style:text-properties style:font-name="Times New Roman" style:font-name-asian="標楷體"/>
    </style:style>
    <style:style style:name="TableRow346" style:family="table-row">
      <style:table-row-properties style:min-row-height="1.355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8" style:parent-style-name="預設段落字型" style:family="text">
      <style:text-properties style:font-name="Times New Roman" style:font-name-asian="標楷體"/>
    </style:style>
    <style:style style:name="TableRow349" style:family="table-row">
      <style:table-row-properties style:min-row-height="1.355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1" style:parent-style-name="預設段落字型" style:family="text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6" style:parent-style-name="內文" style:family="paragraph">
      <style:paragraph-properties style:text-autospace="none"/>
    </style:style>
    <style:style style:name="P357" style:parent-style-name="內文" style:family="paragraph">
      <style:paragraph-properties style:text-autospace="none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indent="0.5in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0.4166in" fo:margin-left="2.0666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25in" fo:line-height="0.4166in" fo:margin-left="2.0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4166in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widows="2" fo:orphans="2" fo:break-before="page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20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8" style:parent-style-name="內文" style:family="paragraph">
      <style:text-properties fo:font-size="16pt" style:font-size-asian="16pt" style:font-size-complex="16pt"/>
    </style:style>
    <style:style style:name="P449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5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5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2" style:parent-style-name="標題1" style:family="paragraph">
      <style:paragraph-properties fo:text-align="center" fo:margin-top="0.0798in" fo:margin-right="0.718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6" style:family="table-column">
      <style:table-column-properties style:column-width="1.3902in" style:use-optimal-column-width="false"/>
    </style:style>
    <style:style style:name="TableColumn457" style:family="table-column">
      <style:table-column-properties style:column-width="2.3513in" style:use-optimal-column-width="false"/>
    </style:style>
    <style:style style:name="TableColumn458" style:family="table-column">
      <style:table-column-properties style:column-width="1.1493in" style:use-optimal-column-width="false"/>
    </style:style>
    <style:style style:name="TableColumn459" style:family="table-column">
      <style:table-column-properties style:column-width="0.8951in" style:use-optimal-column-width="false"/>
    </style:style>
    <style:style style:name="TableColumn460" style:family="table-column">
      <style:table-column-properties style:column-width="0.7861in" style:use-optimal-column-width="false"/>
    </style:style>
    <style:style style:name="TableColumn461" style:family="table-column">
      <style:table-column-properties style:column-width="0.6895in" style:use-optimal-column-width="false"/>
    </style:style>
    <style:style style:name="Table455" style:family="table">
      <style:table-properties style:width="7.2618in" fo:margin-left="0in" table:align="center"/>
    </style:style>
    <style:style style:name="TableRow462" style:family="table-row">
      <style:table-row-properties style:min-row-height="0.4875in" style:use-optimal-row-height="false"/>
    </style:style>
    <style:style style:name="TableCell46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1" style:family="table-row">
      <style:table-row-properties style:min-row-height="0.5055in" style:use-optimal-row-height="false"/>
    </style:style>
    <style:style style:name="TableCell4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1" style:family="table-row">
      <style:table-row-properties style:min-row-height="0.5486in" style:use-optimal-row-height="false"/>
    </style:style>
    <style:style style:name="TableCell48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5" style:family="table-row">
      <style:table-row-properties style:min-row-height="0.6506in" style:use-optimal-row-height="false"/>
    </style:style>
    <style:style style:name="TableCell49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0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0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6" style:family="table-row">
      <style:table-row-properties style:min-row-height="0.3555in" style:use-optimal-row-height="false"/>
    </style:style>
    <style:style style:name="TableCell5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9" style:family="table-row">
      <style:table-row-properties style:min-row-height="0.3458in" style:use-optimal-row-height="false"/>
    </style:style>
    <style:style style:name="TableCell51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5062in" style:use-optimal-row-height="false"/>
    </style:style>
    <style:style style:name="TableCell5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20" style:parent-style-name="TableParagraph" style:family="paragraph">
      <style:paragraph-properties fo:margin-left="0.079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26" style:family="table-row">
      <style:table-row-properties style:min-row-height="2.1569in" style:use-optimal-row-height="false"/>
    </style:style>
    <style:style style:name="TableCell52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 fo:font-size="16pt" style:font-size-asian="16pt"/>
    </style:style>
    <style:style style:name="P529" style:parent-style-name="TableParagraph" style:family="paragraph">
      <style:text-properties style:font-name="標楷體" style:font-name-asian="標楷體" fo:font-size="16pt" style:font-size-asian="16pt"/>
    </style:style>
    <style:style style:name="P53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1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ableCell53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6pt" style:font-size-asian="16pt"/>
    </style:style>
    <style:style style:name="P539" style:parent-style-name="TableParagraph" style:family="paragraph">
      <style:text-properties style:font-name="標楷體" style:font-name-asian="標楷體" fo:font-size="16pt" style:font-size-asian="16pt"/>
    </style:style>
    <style:style style:name="P54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4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letter-spacing="-0.002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本文" style:family="paragraph">
      <style:paragraph-properties fo:margin-top="0.0145in"/>
      <style:text-properties style:font-name="標楷體" style:font-name-asian="標楷體"/>
    </style:style>
    <style:style style:name="P560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61" style:parent-style-name="本文" style:family="paragraph">
      <style:paragraph-properties fo:margin-top="0.0472in" fo:margin-right="0.0673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4</text:span><text:span text:style-name="T7">次</text:span><text:span text:style-name="T8">國中代理教師甄選</text:span><text:span text:style-name="T9">報名表</text:span></text:p>
      <text:p text:style-name="P10">報考科別：<text:s text:c="6"/>科<text:s text:c="10"/>准考證號：<text:s text:c="25"/>年<text:s text:c="6"/>月<text:s text:c="6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國民身分證字號</text:p>
          </table:table-cell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>出生</text:p>
            <text:p text:style-name="P38">日期</text:p>
          </table:table-cell>
          <table:covered-table-cell/>
          <table:table-cell table:style-name="TableCell39" table:number-rows-spanned="2">
            <text:p text:style-name="P40">年<text:s text:c="4"/>月<text:s text:c="4"/>日</text:p>
          </table:table-cell>
          <table:table-cell table:style-name="TableCell41" table:number-rows-spanned="5">
            <text:p text:style-name="P42">請貼本人最近三個月內兩吋，半身脫帽正面照片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是</text:span><text:span text:style-name="T62"><text:s text:c="2"/>□</text:span><text:span text:style-name="T63">否役畢</text:span><text:span text:style-name="T64"><text:s/></text:span><text:span text:style-name="T65">；</text:span><text:span text:style-name="T66"><text:s/>□</text:span><text:span text:style-name="T67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11">
            <text:p text:style-name="P73"><text:span text:style-name="T74"><text:s text:c="8"/></text:span><text:span text:style-name="T75">縣市</text:span><text:span text:style-name="T76"><text:s text:c="9"/></text:span><text:span text:style-name="T77">鄉鎮市區</text:span><text:span text:style-name="T78"><text:s text:c="10"/></text:span><text:span text:style-name="T79">街路</text:span><text:span text:style-name="T80"><text:s text:c="6"/></text:span><text:span text:style-name="T81">段</text:span><text:span text:style-name="T82"><text:s text:c="5"/></text:span><text:span text:style-name="T83">巷</text:span><text:span text:style-name="T84"><text:s text:c="5"/></text:span><text:span text:style-name="T85">弄</text:span><text:span text:style-name="T86"><text:s text:c="5"/></text:span><text:span text:style-name="T87">號</text:span><text:span text:style-name="T88"><text:s text:c="5"/></text:span><text:span text:style-name="T8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</text:p>
          </table:table-cell>
          <table:table-cell table:style-name="TableCell94" table:number-columns-spanned="11">
            <text:p text:style-name="P95"><text:span text:style-name="T96"><text:s text:c="8"/></text:span><text:span text:style-name="T97">縣市</text:span><text:span text:style-name="T98"><text:s text:c="9"/></text:span><text:span text:style-name="T99">鄉鎮市區</text:span><text:span text:style-name="T100"><text:s text:c="10"/></text:span><text:span text:style-name="T101">街路</text:span><text:span text:style-name="T102"><text:s text:c="6"/></text:span><text:span text:style-name="T103">段</text:span><text:span text:style-name="T104"><text:s text:c="5"/></text:span><text:span text:style-name="T105">巷</text:span><text:span text:style-name="T106"><text:s text:c="5"/></text:span><text:span text:style-name="T107">弄</text:span><text:span text:style-name="T108"><text:s text:c="5"/></text:span><text:span text:style-name="T109">號</text:span><text:span text:style-name="T110"><text:s text:c="5"/></text:span><text:span text:style-name="T1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電話</text:p>
          </table:table-cell>
          <table:table-cell table:style-name="TableCell116" table:number-columns-spanned="12">
            <text:p text:style-name="P117">(辦公室): <text:s text:c="26"/>(住家) : <text:s text:c="25"/></text:p>
            <text:p text:style-name="P118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學歷</text:p>
          </table:table-cell>
          <table:table-cell table:style-name="TableCell122">
            <text:p text:style-name="P123">研究所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畢業<text:s text:c="7"/>年<text:s text:c="7"/>月</text:p>
            <text:p text:style-name="P128">□肄業<text:s text:c="7"/>年<text:s text:c="7"/>月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大學校系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□畢業<text:s text:c="7"/>年<text:s text:c="7"/>月</text:p>
            <text:p text:style-name="P137">□肄業<text:s text:c="7"/>年<text:s text:c="7"/>月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教師<text:line-break/>證書</text:p>
          </table:table-cell>
          <table:table-cell table:style-name="TableCell141" table:number-columns-spanned="12">
            <text:p text:style-name="P142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經歷</text:p>
          </table:table-cell>
          <table:table-cell table:style-name="TableCell146" table:number-columns-spanned="6">
            <text:p text:style-name="P147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職稱（代理教師、導師、</text:p>
            <text:p text:style-name="P150">兼任行政職務請註明）</text:p>
          </table:table-cell>
          <table:covered-table-cell/>
          <table:covered-table-cell/>
          <table:table-cell table:style-name="TableCell151" table:number-columns-spanned="2">
            <text:p text:style-name="P152">起迄年月</text:p>
          </table:table-cell>
          <table:covered-table-cell/>
          <table:table-cell table:style-name="TableCell153" table:number-rows-spanned="5">
            <text:p text:style-name="P154">左列各項請檢附服務證明或聘書</text:p>
            <text:p text:style-name="P155">（欄位不足請自行延伸）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近5學</text:p>
            <text:p text:style-name="P195"><text:span text:style-name="T196">年考核</text:span></text:p>
          </table:table-cell>
          <table:table-cell table:style-name="TableCell197" table:number-columns-spanned="3">
            <text:p text:style-name="P198">免填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特殊優良事蹟</text:p>
          </table:table-cell>
          <table:table-cell table:style-name="TableCell210" table:number-columns-spanned="12">
            <text:p text:style-name="P211">如有參與下列教學活動或比賽，請提供相關參加及得獎證明文件，或請學校提供具體證明文件:</text:p>
            <text:p text:style-name="P212"><text:span text:style-name="T213">□</text:span><text:span text:style-name="T214">全國中小學論文競賽</text:span><text:span text:style-name="T215"><text:s text:c="2"/>□</text:span><text:span text:style-name="T216">國際交流活動</text:span><text:span text:style-name="T217"><text:s text:c="4"/>□</text:span><text:span text:style-name="T218">外交小尖兵</text:span><text:span text:style-name="T219"><text:s text:c="2"/>□</text:span><text:span text:style-name="T220">西賽羅辯論比賽</text:span><text:span text:style-name="T221"><text:s text:c="2"/>□</text:span><text:span text:style-name="T222">教育部</text:span><text:span text:style-name="T223">英語短劇比賽</text:span></text:p>
            <text:p text:style-name="P224"><text:span text:style-name="T225">□</text:span><text:span text:style-name="T226">全國國語文競賽</text:span><text:span text:style-name="T227"><text:s text:c="5"/></text:span><text:span text:style-name="T228"><text:s/></text:span><text:span text:style-name="T229">□</text:span><text:span text:style-name="T230">數學類科展競賽</text:span><text:span text:style-name="T231"><text:s text:c="2"/>□</text:span><text:span text:style-name="T232">校外數學類大型比賽</text:span><text:span text:style-name="T233">(</text:span><text:span text:style-name="T234">如：數學奧林匹亞競試、學力測驗</text:span><text:span text:style-name="T235">)</text:span></text:p>
            <text:p text:style-name="P236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證明</text:p>
            <text:p text:style-name="P240">文件</text:p>
          </table:table-cell>
          <table:table-cell table:style-name="TableCell241" table:number-columns-spanned="2">
            <text:p text:style-name="內文"><text:span text:style-name="T242">□</text:span><text:span text:style-name="T243">國民身分證</text:span></text:p>
          </table:table-cell>
          <table:covered-table-cell/>
          <table:table-cell table:style-name="TableCell244" table:number-columns-spanned="4">
            <text:p text:style-name="內文"><text:span text:style-name="T245">□</text:span><text:span text:style-name="T246">合格教師證書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內文"><text:span text:style-name="T248">□</text:span><text:span text:style-name="T249">畢業證書</text:span></text:p>
          </table:table-cell>
          <table:covered-table-cell/>
          <table:covered-table-cell/>
          <table:table-cell table:style-name="TableCell250" table:number-columns-spanned="3">
            <text:p text:style-name="內文"><text:span text:style-name="T251">□</text:span><text:span text:style-name="T252">經歷</text:span><text:span text:style-name="T253">服務證明書及</text:span><text:span text:style-name="T254">近</text:span><text:span text:style-name="T255">五年考核通知書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內文"><text:span text:style-name="T259">□</text:span><text:span text:style-name="T260">特殊優良事蹟證明</text:span></text:p>
          </table:table-cell>
          <table:covered-table-cell/>
          <table:table-cell table:style-name="TableCell261" table:number-columns-spanned="4">
            <text:p text:style-name="P262">□自傳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□同分優先錄取證明文件</text:p>
            <text:p text:style-name="內文"><text:span text:style-name="T265">（身障、原住民等）</text:span></text:p>
          </table:table-cell>
          <table:covered-table-cell/>
          <table:covered-table-cell/>
          <table:table-cell table:style-name="TableCell266" table:number-columns-spanned="3">
            <text:p text:style-name="P267">□切結書、委託書、聲明書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□准考證</text:p>
            <text:p text:style-name="P271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初審人員簽章：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複審人員簽章：</text:p>
          </table:table-cell>
          <table:covered-table-cell/>
          <table:covered-table-cell/>
        </table:table-row>
      </table:table>
      <text:p text:style-name="P276"/>
      <text:p text:style-name="P277"/>
      <text:p text:style-name="P278"/>
      <text:soft-page-break/>
      <text:p text:style-name="P279"><text:span text:style-name="T280">附件</text:span><text:span text:style-name="T281">2</text:span></text:p>
      <text:p text:style-name="P282"><text:span text:style-name="T283"><text:s text:c="2"/></text:span><text:span text:style-name="T284">簡要自傳與教育理念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姓名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純文字"><text:span text:style-name="T301">性別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純文字"><text:span text:style-name="T305">出生</text:span><text:span text:style-name="T306"><text:line-break/></text:span><text:span text:style-name="T307">日期</text:span>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<text:span text:style-name="T313">現職服務學校</text:span></text:p>
            <text:p text:style-name="P314"><text:span text:style-name="T315">（如無，亦請填寫無）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學</text:span><text:span text:style-name="T322"><text:s text:c="4"/></text:span><text:span text:style-name="T323">歷</text:span></text:p>
          </table:table-cell>
          <table:table-cell table:style-name="TableCell324" table:number-columns-spanned="7"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經</text:span><text:span text:style-name="T331"><text:s text:c="4"/></text:span><text:span text:style-name="T332">歷</text:span>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著</text:span><text:span text:style-name="T339"><text:s text:c="4"/></text:span><text:span text:style-name="T340">作</text:span></text:p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純文字"><text:span text:style-name="T345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純文字"><text:span text:style-name="T348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純文字"><text:span text:style-name="T351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本表如有不足得由考生自行增加</text:p>
      <text:p text:style-name="內文"/>
      <text:p text:style-name="P356"/>
      <text:p text:style-name="P357"/>
      <text:soft-page-break/>
      <text:p text:style-name="內文"><text:span text:style-name="T358">附件</text:span><text:span text:style-name="T359">3 <text:s text:c="2"/></text:span></text:p>
      <text:p text:style-name="P360">臺北市立和平高級中學112學年度第4次國中代理教師甄選</text:p>
      <text:p text:style-name="P361"><text:span text:style-name="T362">報名委託書</text:span></text:p>
      <text:p text:style-name="P363"><text:span text:style-name="T364">本人因故無法親自報名，今委託</text:span><text:span text:style-name="T365"><text:s/></text:span><text:span text:style-name="T366"><text:s text:c="13"/></text:span><text:span text:style-name="T367">先生（小姐）代理報名。</text:span></text:p>
      <text:p text:style-name="P368">此致</text:p>
      <text:p text:style-name="P369">臺北市立和平高級中學教師甄選甄選委員會</text:p>
      <text:p text:style-name="P370"><text:span text:style-name="T371">委託人：</text:span><text:span text:style-name="T372"><text:s text:c="18"/></text:span><text:span text:style-name="T373">（簽章）</text:span></text:p>
      <text:p text:style-name="P374"><text:span text:style-name="T375">身分證統一編號：</text:span><text:span text:style-name="T376"><text:s text:c="23"/></text:span></text:p>
      <text:p text:style-name="P377"><text:span text:style-name="T378">住址：</text:span><text:span text:style-name="T379"><text:s text:c="72"/></text:span></text:p>
      <text:p text:style-name="P380"><text:span text:style-name="T381">電話：</text:span><text:span text:style-name="T382"><text:s text:c="33"/></text:span></text:p>
      <text:p text:style-name="P383"><text:span text:style-name="T384">受委託人：</text:span><text:span text:style-name="T385"><text:s text:c="20"/></text:span><text:span text:style-name="T386"><text:s/></text:span><text:span text:style-name="T387">（簽章）</text:span></text:p>
      <text:p text:style-name="P388"><text:span text:style-name="T389">身分證統一編號：</text:span><text:span text:style-name="T390"><text:s text:c="23"/></text:span></text:p>
      <text:p text:style-name="P391"><text:span text:style-name="T392">住址：</text:span><text:span text:style-name="T393"><text:s text:c="71"/></text:span></text:p>
      <text:p text:style-name="P394"><text:span text:style-name="T395">電話：</text:span><text:span text:style-name="T396"><text:s text:c="5"/></text:span><text:span text:style-name="T397"><text:s text:c="2"/></text:span></text:p>
      <text:p text:style-name="P398"/>
      <text:p text:style-name="P399"><text:span text:style-name="T400"><text:s text:c="25"/></text:span></text:p>
      <text:p text:style-name="P401"><text:span text:style-name="T402">中</text:span><text:span text:style-name="T403"><text:s text:c="5"/></text:span><text:span text:style-name="T404">華</text:span><text:span text:style-name="T405"><text:s text:c="5"/></text:span><text:span text:style-name="T406">民</text:span><text:span text:style-name="T407"><text:s text:c="5"/></text:span><text:span text:style-name="T408">國</text:span><text:span text:style-name="T409"><text:s text:c="10"/></text:span><text:span text:style-name="T410">年</text:span><text:span text:style-name="T411"><text:s text:c="8"/></text:span><text:span text:style-name="T412">月</text:span><text:span text:style-name="T413"><text:s text:c="8"/></text:span><text:span text:style-name="T414">日</text:span></text:p>
      <text:soft-page-break/>
      <text:p text:style-name="P415"><text:span text:style-name="T416">附件</text:span><text:span text:style-name="T417">4</text:span></text:p>
      <text:p text:style-name="P418">切<text:s text:c="2"/>結<text:s text:c="2"/>書</text:p>
      <text:p text:style-name="P419"/>
      <text:p text:style-name="P420"><text:span text:style-name="T421">立切結書人</text:span><text:span text:style-name="T422"><text:s text:c="8"/></text:span><text:span text:style-name="T423">通過高級中等以下學校及幼兒（稚</text:span><text:span text:style-name="T424">)</text:span><text:span text:style-name="T425">園教師資格檢定考試及格（已檢附及格證明、修習教育實習成績通過證明及師資職前教育證明書），惟正申辦教師證書中，願以切結方式參加　貴校</text:span><text:span text:style-name="T426">（臺北市立和平高級中學）</text:span><text:span text:style-name="T427">112</text:span><text:span text:style-name="T428">學年度第</text:span><text:span text:style-name="T429">4</text:span><text:span text:style-name="T430">次國中代理教師</text:span><text:span text:style-name="T431">甄選，並保證於</text:span><text:span text:style-name="T432">112</text:span><text:span text:style-name="T433">年</text:span><text:span text:style-name="T434">10</text:span><text:span text:style-name="T435">月</text:span><text:span text:style-name="T436">31</text:span><text:span text:style-name="T437">日前取得該科中等學校教師證書，逾期未繳交，願無條件自動喪失錄取資格。</text:span></text:p>
      <text:p text:style-name="P438"/>
      <text:p text:style-name="P439">此<text:s/>致</text:p>
      <text:p text:style-name="P440">臺北市立和平高級中學</text:p>
      <text:p text:style-name="P441">立切結書人：<text:s text:c="17"/>（簽名蓋章）</text:p>
      <text:p text:style-name="P442">身分證字號：</text:p>
      <text:p text:style-name="P443">電<text:s text:c="6"/>話：</text:p>
      <text:p text:style-name="P444"/>
      <text:p text:style-name="P445"/>
      <text:p text:style-name="P446"/>
      <text:p text:style-name="P447">中<text:s text:c="9"/>華<text:s text:c="9"/>民<text:s text:c="9"/>國<text:s text:c="12"/>年<text:s text:c="11"/>月<text:s text:c="11"/>日</text:p>
      <text:p text:style-name="P448"/>
      <text:p text:style-name="P449"/>
      <text:soft-page-break/>
      <text:h text:style-name="P450" text:outline-level="1">附件5</text:h>
      <text:h text:style-name="P451" text:outline-level="1">臺北市立和平高級中學112學年度第4次國中代理教師</text:h>
      <text:h text:style-name="P452" text:outline-level="1"><text:span text:style-name="T453">甄選身心障礙應考人服務申請表</text:span></text:h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/>報考類科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性別</text:p>
          </table:table-cell>
          <table:table-cell table:style-name="TableCell474">
            <text:p text:style-name="P475">□男<text:tab/>□女</text:p>
          </table:table-cell>
          <table:table-cell table:style-name="TableCell476">
            <text:p text:style-name="P477">身分證</text:p>
            <text:p text:style-name="P478">統一編號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身心障礙手冊</text:p>
            <text:p text:style-name="P484">(證明)字號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類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程度別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聯絡電話</text:p>
          </table:table-cell>
          <table:table-cell table:style-name="TableCell498">
            <text:p text:style-name="P499">日( <text:s/>)</text:p>
            <text:p text:style-name="P500">夜( <text:s/>)</text:p>
            <text:p text:style-name="P501">行動電話：</text:p>
          </table:table-cell>
          <table:table-cell table:style-name="TableCell502">
            <text:p text:style-name="P503">通訊地址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試<text:s/>題</text:p>
          </table:table-cell>
          <table:table-cell table:style-name="TableCell512" table:number-columns-spanned="5">
            <text:p text:style-name="P513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自備輔具</text:p>
            <text:p text:style-name="P517">（經檢查後使用）</text:p>
          </table:table-cell>
          <table:table-cell table:style-name="TableCell518" table:number-columns-spanned="5">
            <text:p text:style-name="P519">□檯燈<text:s/>□放大鏡<text:s/>□點字機<text:s/>□助聽器□<text:s/>擴視機</text:p>
            <text:p text:style-name="P520"><text:span text:style-name="T521">□</text:span><text:span text:style-name="T522">醫療器材</text:span><text:span text:style-name="T523"><text:s/>□</text:span><text:span text:style-name="T524">其他：</text:span><text:span text:style-name="T52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/>
            <text:p text:style-name="P529"/>
            <text:p text:style-name="P530"/>
            <text:p text:style-name="P531"><text:span text:style-name="T532">身心障礙證明文件</text:span><text:span text:style-name="T533">(</text:span><text:span text:style-name="T534">手冊</text:span><text:span text:style-name="T535">)<text:s/></text:span><text:span text:style-name="T536">正面影本浮貼處</text:span></text:p>
          </table:table-cell>
          <table:covered-table-cell/>
          <table:table-cell table:style-name="TableCell537" table:number-columns-spanned="4">
            <text:p text:style-name="P538"/>
            <text:p text:style-name="P539"/>
            <text:p text:style-name="P540"/>
            <text:p text:style-name="P541"><text:span text:style-name="T542">身心障礙證明文件</text:span><text:span text:style-name="T543">(</text:span><text:span text:style-name="T544">手冊</text:span><text:span text:style-name="T545">)<text:s/></text:span><text:span text:style-name="T546">背面影本浮貼處</text:span></text:p>
          </table:table-cell>
          <table:covered-table-cell/>
          <table:covered-table-cell/>
          <table:covered-table-cell/>
        </table:table-row>
      </table:table>
      <text:p text:style-name="P547"/>
      <text:p text:style-name="P548"><text:span text:style-name="T549">應考人</text:span><text:span text:style-name="T550">親</text:span><text:span text:style-name="T551">自簽</text:span><text:span text:style-name="T552">名</text:span><text:span text:style-name="T553">：</text:span><text:span text:style-name="T554"><text:s/></text:span><text:span text:style-name="T555"><text:tab/></text:span><text:span text:style-name="T556">（無法</text:span><text:span text:style-name="T557">親</text:span><text:span text:style-name="T558">自簽名者由其監護、代理人代簽並註明原因）</text:span></text:p>
      <text:p text:style-name="P559"/>
      <text:p text:style-name="P560"><text:s text:c="2"/>說明：</text:p>
      <text:p text:style-name="P561"><text:span text:style-name="T562">　</text:span><text:span text:style-name="T563"><text:s/></text:span><text:span text:style-name="T564">本表填妥後請於</text:span><text:span text:style-name="T565">報名</text:span><text:span text:style-name="T566">時併同身心障礙手冊</text:span><text:span text:style-name="T567">(</text:span><text:span text:style-name="T568">正反面</text:span><text:span text:style-name="T569">)</text:span><text:span text:style-name="T570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8-17T03:39:00Z</meta:creation-date>
    <dc:date>2023-08-17T03:40:00Z</dc:date>
    <meta:print-date>2021-12-09T02:3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7" meta:character-count="2393" meta:row-count="17" meta:non-whitespace-character-count="2040"/>
  </office:meta>
</office:document-meta>
</file>