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" style:parent-style-name="Standard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P58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0.25in" fo:text-indent="0.1666in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line-height="0.25in" fo:text-indent="0.1666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line-height="0.25in" fo:margin-right="-0.1847in" fo:text-indent="0.1666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97" style:parent-style-name="Standard" style:family="paragraph">
      <style:paragraph-properties fo:line-height="0.25in" fo:margin-right="-0.1847in" fo:text-indent="0.1666in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line-height="0.25in" fo:margin-right="-0.1847in" fo:text-indent="0.1666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 fo:text-inden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background-color="#D8D8D8"/>
    </style:style>
    <style:style style:name="T131" style:parent-style-name="預設段落字型" style:family="text">
      <style:text-properties style:font-name="標楷體" style:font-name-asian="標楷體" style:font-name-complex="標楷體" fo:background-color="#D8D8D8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 fo:text-inden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 fo:text-indent="0.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letter-spacing="-0.008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letter-spacing="-0.0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8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222in" fo:text-indent="0.16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line-height="0.2222in" fo:margin-left="1in" fo:text-indent="-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P300" style:parent-style-name="Standard" style:family="paragraph">
      <style:paragraph-properties fo:line-height="0.2222in" fo:margin-left="1in" fo:text-indent="-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background-color="#FFFF00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line-height="0.2222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fo:line-height="0.25in" fo:margin-left="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Standard" style:family="paragraph">
      <style:paragraph-properties fo:line-height="0.25in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Standard" style:family="paragraph">
      <style:paragraph-properties fo:line-height="0.25in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Standard" style:family="paragraph">
      <style:paragraph-properties fo:margin-bottom="0.0833in" fo:line-height="0.25in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Standard" style:family="paragraph">
      <style:paragraph-properties fo:line-height="0.2222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7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2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2222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2222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85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386" style:parent-style-name="Standard" style:family="paragraph">
      <style:paragraph-properties fo:line-height="0.2361in"/>
    </style:style>
    <style:style style:name="T387" style:parent-style-name="預設段落字型" style:family="text">
      <style:text-properties style:font-name-asian="Times New Roman" fo:font-size="13pt" style:font-size-asian="13pt"/>
    </style:style>
    <style:style style:name="P388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389" style:parent-style-name="Standard" style:family="paragraph">
      <style:paragraph-properties fo:line-height="0.1944in"/>
    </style:style>
    <style:style style:name="P390" style:parent-style-name="Standard" style:family="paragraph">
      <style:paragraph-properties fo:line-height="0.1944in"/>
    </style:style>
    <style:style style:name="P391" style:parent-style-name="Standard" style:family="paragraph">
      <style:paragraph-properties fo:line-height="0.1944in"/>
    </style:style>
    <style:style style:name="P392" style:parent-style-name="Standard" style:family="paragraph">
      <style:paragraph-properties fo:line-height="0.1944in"/>
    </style:style>
    <style:style style:name="P393" style:parent-style-name="Standard" style:family="paragraph">
      <style:paragraph-properties fo:line-height="0.1944in"/>
    </style:style>
    <style:style style:name="P394" style:parent-style-name="Standard" style:family="paragraph">
      <style:paragraph-properties fo:line-height="0.1944in"/>
    </style:style>
    <style:style style:name="P395" style:parent-style-name="Standard" style:family="paragraph">
      <style:paragraph-properties fo:line-height="0.1944in"/>
    </style:style>
    <style:style style:name="P396" style:parent-style-name="Standard" style:family="paragraph">
      <style:paragraph-properties fo:line-height="0.1944in" fo:text-indent="0.3333in"/>
    </style:style>
    <style:style style:name="P397" style:parent-style-name="Standard" style:family="paragraph">
      <style:paragraph-properties fo:line-height="0.1944in" fo:text-indent="0.3333in"/>
    </style:style>
    <style:style style:name="P398" style:parent-style-name="Standard" style:family="paragraph">
      <style:paragraph-properties fo:line-height="0.1944in" fo:text-indent="0.3333in"/>
    </style:style>
    <style:style style:name="P399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0" style:parent-style-name="Standard" style:family="paragraph">
      <style:paragraph-properties fo:text-align="center" fo:line-height="0.3333in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3" style:parent-style-name="Standard" style:family="paragraph">
      <style:paragraph-properties fo:text-align="center" fo:line-height="0.3333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07" style:family="table-column">
      <style:table-column-properties style:column-width="1.325in" style:use-optimal-column-width="false"/>
    </style:style>
    <style:style style:name="TableColumn408" style:family="table-column">
      <style:table-column-properties style:column-width="1.5in" style:use-optimal-column-width="false"/>
    </style:style>
    <style:style style:name="TableColumn409" style:family="table-column">
      <style:table-column-properties style:column-width="1in" style:use-optimal-column-width="false"/>
    </style:style>
    <style:style style:name="TableColumn410" style:family="table-column">
      <style:table-column-properties style:column-width="1.0736in" style:use-optimal-column-width="false"/>
    </style:style>
    <style:style style:name="TableColumn411" style:family="table-column">
      <style:table-column-properties style:column-width="0.5909in" style:use-optimal-column-width="false"/>
    </style:style>
    <style:style style:name="TableColumn412" style:family="table-column">
      <style:table-column-properties style:column-width="1.3777in" style:use-optimal-column-width="false"/>
    </style:style>
    <style:style style:name="Table406" style:family="table">
      <style:table-properties style:width="6.8673in" fo:margin-left="-0.075in" table:align="left"/>
    </style:style>
    <style:style style:name="TableRow413" style:family="table-row">
      <style:table-row-properties style:min-row-height="0.558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indent="0.3888in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27" style:family="table-row">
      <style:table-row-properties style:min-row-height="0.4284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027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list-style-name="WW8Num19" style:family="paragraph">
      <style:paragraph-properties fo:line-height="0.25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4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55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57" style:family="table-column">
      <style:table-column-properties style:column-width="0.575in" style:use-optimal-column-width="false"/>
    </style:style>
    <style:style style:name="TableColumn458" style:family="table-column">
      <style:table-column-properties style:column-width="1in" style:use-optimal-column-width="false"/>
    </style:style>
    <style:style style:name="TableColumn459" style:family="table-column">
      <style:table-column-properties style:column-width="1.5in" style:use-optimal-column-width="false"/>
    </style:style>
    <style:style style:name="TableColumn460" style:family="table-column">
      <style:table-column-properties style:column-width="0.6423in" style:use-optimal-column-width="false"/>
    </style:style>
    <style:style style:name="TableColumn461" style:family="table-column">
      <style:table-column-properties style:column-width="1.0826in" style:use-optimal-column-width="false"/>
    </style:style>
    <style:style style:name="TableColumn462" style:family="table-column">
      <style:table-column-properties style:column-width="1.4in" style:use-optimal-column-width="false"/>
    </style:style>
    <style:style style:name="TableColumn463" style:family="table-column">
      <style:table-column-properties style:column-width="0.6888in" style:use-optimal-column-width="false"/>
    </style:style>
    <style:style style:name="Table456" style:family="table">
      <style:table-properties style:width="6.8888in" fo:margin-left="-0.075in" table:align="left"/>
    </style:style>
    <style:style style:name="TableRow464" style:family="table-row">
      <style:table-row-properties style:min-row-height="0.5451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472" style:family="table-row">
      <style:table-row-properties style:min-row-height="0.545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485" style:family="table-row">
      <style:table-row-properties style:min-row-height="0.545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0" style:family="table-row">
      <style:table-row-properties style:min-row-height="0.5451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5" style:family="table-row">
      <style:table-row-properties style:min-row-height="0.545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0" style:family="table-row">
      <style:table-row-properties style:min-row-height="0.5451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5" style:family="table-row">
      <style:table-row-properties style:min-row-height="0.545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min-row-height="0.545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5" style:family="table-row">
      <style:table-row-properties style:min-row-height="0.545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fo:line-height="0.3472in" fo:text-indent="0.3333in"/>
    </style:style>
    <style:style style:name="T5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6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line-height="0.3472in" fo:text-indent="0.3333in"/>
    </style:style>
    <style:style style:name="T5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7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8" style:parent-style-name="Standard" style:family="paragraph">
      <style:paragraph-properties fo:line-height="0.1944in"/>
    </style:style>
    <style:style style:name="P609" style:parent-style-name="Standard" style:family="paragraph">
      <style:paragraph-properties fo:line-height="0.1944in" fo:text-indent="0.3333in"/>
    </style:style>
    <style:style style:name="P610" style:parent-style-name="Standard" style:family="paragraph">
      <style:paragraph-properties fo:line-height="0.1944in" fo:text-indent="0.3333in"/>
    </style:style>
    <style:style style:name="P611" style:parent-style-name="Standard" style:family="paragraph">
      <style:paragraph-properties fo:line-height="0.1944in" fo:text-indent="0.3333in"/>
    </style:style>
    <style:style style:name="P612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3" style:parent-style-name="Standard" style:family="paragraph">
      <style:paragraph-properties fo:text-align="center" fo:line-height="0.3333in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6" style:parent-style-name="Standard" style:family="paragraph">
      <style:paragraph-properties fo:text-align="center" fo:line-height="0.3333in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620" style:family="table-column">
      <style:table-column-properties style:column-width="1.325in" style:use-optimal-column-width="false"/>
    </style:style>
    <style:style style:name="TableColumn621" style:family="table-column">
      <style:table-column-properties style:column-width="1.5in" style:use-optimal-column-width="false"/>
    </style:style>
    <style:style style:name="TableColumn622" style:family="table-column">
      <style:table-column-properties style:column-width="1in" style:use-optimal-column-width="false"/>
    </style:style>
    <style:style style:name="TableColumn623" style:family="table-column">
      <style:table-column-properties style:column-width="1.0736in" style:use-optimal-column-width="false"/>
    </style:style>
    <style:style style:name="TableColumn624" style:family="table-column">
      <style:table-column-properties style:column-width="0.5909in" style:use-optimal-column-width="false"/>
    </style:style>
    <style:style style:name="TableColumn625" style:family="table-column">
      <style:table-column-properties style:column-width="1.3777in" style:use-optimal-column-width="false"/>
    </style:style>
    <style:style style:name="Table619" style:family="table">
      <style:table-properties style:width="6.8673in" fo:margin-left="-0.075in" table:align="left"/>
    </style:style>
    <style:style style:name="TableRow626" style:family="table-row">
      <style:table-row-properties style:min-row-height="0.5583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indent="0.1944in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9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40" style:family="table-row">
      <style:table-row-properties style:min-row-height="0.4284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6" style:family="table-row">
      <style:table-row-properties style:min-row-height="0.3027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59" style:parent-style-name="Standard" style:list-style-name="WW8Num19" style:family="paragraph">
      <style:paragraph-properties fo:line-height="0.25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70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671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673" style:family="table-column">
      <style:table-column-properties style:column-width="0.575in" style:use-optimal-column-width="false"/>
    </style:style>
    <style:style style:name="TableColumn674" style:family="table-column">
      <style:table-column-properties style:column-width="1in" style:use-optimal-column-width="false"/>
    </style:style>
    <style:style style:name="TableColumn675" style:family="table-column">
      <style:table-column-properties style:column-width="1.5in" style:use-optimal-column-width="false"/>
    </style:style>
    <style:style style:name="TableColumn676" style:family="table-column">
      <style:table-column-properties style:column-width="0.6423in" style:use-optimal-column-width="false"/>
    </style:style>
    <style:style style:name="TableColumn677" style:family="table-column">
      <style:table-column-properties style:column-width="1.0826in" style:use-optimal-column-width="false"/>
    </style:style>
    <style:style style:name="TableColumn678" style:family="table-column">
      <style:table-column-properties style:column-width="1.4in" style:use-optimal-column-width="false"/>
    </style:style>
    <style:style style:name="TableColumn679" style:family="table-column">
      <style:table-column-properties style:column-width="0.6888in" style:use-optimal-column-width="false"/>
    </style:style>
    <style:style style:name="Table672" style:family="table">
      <style:table-properties style:width="6.8888in" fo:margin-left="-0.075in" table:align="left"/>
    </style:style>
    <style:style style:name="TableRow680" style:family="table-row">
      <style:table-row-properties style:min-row-height="0.5451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6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88" style:family="table-row">
      <style:table-row-properties style:min-row-height="0.5451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701" style:family="table-row">
      <style:table-row-properties style:min-row-height="0.545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6" style:family="table-row">
      <style:table-row-properties style:min-row-height="0.5451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1" style:family="table-row">
      <style:table-row-properties style:min-row-height="0.5458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6" style:family="table-row">
      <style:table-row-properties style:min-row-height="0.5451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1" style:family="table-row">
      <style:table-row-properties style:min-row-height="0.5451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6" style:family="table-row">
      <style:table-row-properties style:min-row-height="0.5458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1" style:family="table-row">
      <style:table-row-properties style:min-row-height="0.5458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6" style:parent-style-name="Standard" style:family="paragraph">
      <style:paragraph-properties fo:line-height="0.3472in" fo:text-indent="0.4166in"/>
    </style:style>
    <style:style style:name="T80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4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line-height="0.3472in" fo:text-indent="0.4173in"/>
    </style:style>
    <style:style style:name="T81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825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26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827" style:parent-style-name="Standard" style:family="paragraph">
      <style:paragraph-properties fo:line-height="0.1944in"/>
    </style:style>
    <style:style style:name="P828" style:parent-style-name="Standard" style:family="paragraph">
      <style:paragraph-properties fo:line-height="0.1944in"/>
    </style:style>
    <style:style style:name="P829" style:parent-style-name="Standard" style:family="paragraph">
      <style:paragraph-properties fo:line-height="0.1944in"/>
    </style:style>
    <style:style style:name="P830" style:parent-style-name="Standard" style:family="paragraph">
      <style:paragraph-properties fo:line-height="0.1944in"/>
    </style:style>
    <style:style style:name="P831" style:parent-style-name="Standard" style:family="paragraph">
      <style:paragraph-properties fo:line-height="0.1944in" fo:text-indent="0.3333in"/>
    </style:style>
    <style:style style:name="P832" style:parent-style-name="Standard" style:family="paragraph">
      <style:paragraph-properties fo:line-height="0.1944in" fo:text-indent="0.3333in"/>
    </style:style>
    <style:style style:name="P833" style:parent-style-name="Standard" style:family="paragraph">
      <style:paragraph-properties fo:line-height="0.1944in" fo:text-indent="0.3333in"/>
    </style:style>
    <style:style style:name="P83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5" style:parent-style-name="Standard" style:family="paragraph">
      <style:paragraph-properties fo:text-align="center" fo:line-height="0.25in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8" style:parent-style-name="Standard" style:family="paragraph">
      <style:paragraph-properties fo:text-align="center" fo:line-height="0.25in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2" style:family="table-column">
      <style:table-column-properties style:column-width="0.8625in" style:use-optimal-column-width="false"/>
    </style:style>
    <style:style style:name="TableColumn843" style:family="table-column">
      <style:table-column-properties style:column-width="1.575in" style:use-optimal-column-width="false"/>
    </style:style>
    <style:style style:name="TableColumn844" style:family="table-column">
      <style:table-column-properties style:column-width="1.1812in" style:use-optimal-column-width="false"/>
    </style:style>
    <style:style style:name="TableColumn845" style:family="table-column">
      <style:table-column-properties style:column-width="1.1812in" style:use-optimal-column-width="false"/>
    </style:style>
    <style:style style:name="TableColumn846" style:family="table-column">
      <style:table-column-properties style:column-width="0.6895in" style:use-optimal-column-width="false"/>
    </style:style>
    <style:style style:name="TableColumn847" style:family="table-column">
      <style:table-column-properties style:column-width="1.3777in" style:use-optimal-column-width="false"/>
    </style:style>
    <style:style style:name="Table841" style:family="table">
      <style:table-properties style:width="6.8673in" fo:margin-left="-0.075in" table:align="left"/>
    </style:style>
    <style:style style:name="TableRow848" style:family="table-row">
      <style:table-row-properties style:min-row-height="0.3708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5" style:family="table-row">
      <style:table-row-properties style:min-row-height="0.3645in"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8" style:family="table-row">
      <style:table-row-properties style:min-row-height="0.5in" style:use-optimal-row-height="false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71" style:family="table-row">
      <style:table-row-properties style:min-row-height="0.3027in" style:use-optimal-row-height="false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4" style:parent-style-name="Standard" style:list-style-name="WW8Num19" style:family="paragraph">
      <style:paragraph-properties fo:line-height="0.25in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0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901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02" style:parent-style-name="Standard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906" style:family="table-column">
      <style:table-column-properties style:column-width="0.8625in" style:use-optimal-column-width="false"/>
    </style:style>
    <style:style style:name="TableColumn907" style:family="table-column">
      <style:table-column-properties style:column-width="1.7618in" style:use-optimal-column-width="false"/>
    </style:style>
    <style:style style:name="TableColumn908" style:family="table-column">
      <style:table-column-properties style:column-width="1.3333in" style:use-optimal-column-width="false"/>
    </style:style>
    <style:style style:name="TableColumn909" style:family="table-column">
      <style:table-column-properties style:column-width="1.925in" style:use-optimal-column-width="false"/>
    </style:style>
    <style:style style:name="Table905" style:family="table">
      <style:table-properties style:width="5.8826in" fo:margin-left="0.459in" table:align="left"/>
    </style:style>
    <style:style style:name="TableRow910" style:family="table-row">
      <style:table-row-properties style:min-row-height="0.5291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19" style:family="table-row">
      <style:table-row-properties style:min-row-height="0.5513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28" style:family="table-row">
      <style:table-row-properties style:min-row-height="0.552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37" style:family="table-row">
      <style:table-row-properties style:min-row-height="0.5513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6" style:family="table-row">
      <style:table-row-properties style:min-row-height="0.552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5" style:family="table-row">
      <style:table-row-properties style:min-row-height="0.5513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4" style:parent-style-name="Standard" style:family="paragraph">
      <style:paragraph-properties fo:line-height="0.3472in" fo:text-indent="0.4166in"/>
    </style:style>
    <style:style style:name="T96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7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72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73" style:parent-style-name="Standard" style:family="paragraph">
      <style:paragraph-properties fo:line-height="0.3472in" fo:text-indent="0.4173in"/>
    </style:style>
    <style:style style:name="T97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8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82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83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6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7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8" style:parent-style-name="Standard" style:family="paragraph">
      <style:paragraph-properties fo:line-height="0.1944in"/>
    </style:style>
    <style:style style:name="P989" style:parent-style-name="Standard" style:family="paragraph">
      <style:paragraph-properties fo:line-height="0.1944in" fo:text-indent="0.3333in"/>
    </style:style>
    <style:style style:name="P990" style:parent-style-name="Standard" style:family="paragraph">
      <style:paragraph-properties fo:line-height="0.1944in" fo:text-indent="0.3333in"/>
    </style:style>
    <style:style style:name="P991" style:parent-style-name="Standard" style:family="paragraph">
      <style:paragraph-properties fo:line-height="0.1944in" fo:text-indent="0.3333in"/>
    </style:style>
    <style:style style:name="P992" style:parent-style-name="Standard" style:family="paragraph">
      <style:paragraph-properties fo:text-align="center" fo:line-height="0.3333in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line-height="0.3333in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999" style:family="table-column">
      <style:table-column-properties style:column-width="1.325in" style:use-optimal-column-width="false"/>
    </style:style>
    <style:style style:name="TableColumn1000" style:family="table-column">
      <style:table-column-properties style:column-width="1.5in" style:use-optimal-column-width="false"/>
    </style:style>
    <style:style style:name="TableColumn1001" style:family="table-column">
      <style:table-column-properties style:column-width="1in" style:use-optimal-column-width="false"/>
    </style:style>
    <style:style style:name="TableColumn1002" style:family="table-column">
      <style:table-column-properties style:column-width="1.0736in" style:use-optimal-column-width="false"/>
    </style:style>
    <style:style style:name="TableColumn1003" style:family="table-column">
      <style:table-column-properties style:column-width="0.5909in" style:use-optimal-column-width="false"/>
    </style:style>
    <style:style style:name="TableColumn1004" style:family="table-column">
      <style:table-column-properties style:column-width="1.3777in" style:use-optimal-column-width="false"/>
    </style:style>
    <style:style style:name="Table998" style:family="table">
      <style:table-properties style:width="6.8673in" fo:margin-left="-0.075in" table:align="left"/>
    </style:style>
    <style:style style:name="TableRow1005" style:family="table-row">
      <style:table-row-properties style:min-row-height="0.5583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6" style:family="table-row">
      <style:table-row-properties style:min-row-height="0.4284in"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9" style:family="table-row">
      <style:table-row-properties style:min-row-height="0.3027in"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2" style:parent-style-name="Standard" style:list-style-name="WW8Num19" style:family="paragraph">
      <style:paragraph-properties fo:line-height="0.25in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53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54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1056" style:family="table-column">
      <style:table-column-properties style:column-width="0.575in" style:use-optimal-column-width="false"/>
    </style:style>
    <style:style style:name="TableColumn1057" style:family="table-column">
      <style:table-column-properties style:column-width="1in" style:use-optimal-column-width="false"/>
    </style:style>
    <style:style style:name="TableColumn1058" style:family="table-column">
      <style:table-column-properties style:column-width="1.5in" style:use-optimal-column-width="false"/>
    </style:style>
    <style:style style:name="TableColumn1059" style:family="table-column">
      <style:table-column-properties style:column-width="0.6423in" style:use-optimal-column-width="false"/>
    </style:style>
    <style:style style:name="TableColumn1060" style:family="table-column">
      <style:table-column-properties style:column-width="1.0826in" style:use-optimal-column-width="false"/>
    </style:style>
    <style:style style:name="TableColumn1061" style:family="table-column">
      <style:table-column-properties style:column-width="1.4in" style:use-optimal-column-width="false"/>
    </style:style>
    <style:style style:name="TableColumn1062" style:family="table-column">
      <style:table-column-properties style:column-width="0.6888in" style:use-optimal-column-width="false"/>
    </style:style>
    <style:style style:name="Table1055" style:family="table">
      <style:table-properties style:width="6.8888in" fo:margin-left="-0.075in" table:align="left"/>
    </style:style>
    <style:style style:name="TableRow1063" style:family="table-row">
      <style:table-row-properties style:min-row-height="0.5451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71" style:family="table-row">
      <style:table-row-properties style:min-row-height="0.5451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84" style:family="table-row">
      <style:table-row-properties style:min-row-height="0.5458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9" style:family="table-row">
      <style:table-row-properties style:min-row-height="0.5451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4" style:family="table-row">
      <style:table-row-properties style:min-row-height="0.5458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9" style:family="table-row">
      <style:table-row-properties style:min-row-height="0.5451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4" style:family="table-row">
      <style:table-row-properties style:min-row-height="0.5451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9" style:family="table-row">
      <style:table-row-properties style:min-row-height="0.5458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4" style:family="table-row">
      <style:table-row-properties style:min-row-height="0.5458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9" style:parent-style-name="Standard" style:family="paragraph">
      <style:paragraph-properties fo:line-height="0.3472in" fo:text-indent="0.4166in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7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8" style:parent-style-name="Standard" style:family="paragraph">
      <style:paragraph-properties fo:line-height="0.3472in"/>
    </style:style>
    <style:style style:name="T1199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1200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208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1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11" style:parent-style-name="Standard" style:family="paragraph">
      <style:paragraph-properties fo:line-height="0.1944in"/>
    </style:style>
    <style:style style:name="P1212" style:parent-style-name="Standard" style:family="paragraph">
      <style:paragraph-properties fo:line-height="0.1944in"/>
    </style:style>
    <style:style style:name="P1213" style:parent-style-name="Standard" style:family="paragraph">
      <style:paragraph-properties fo:line-height="0.1944in"/>
    </style:style>
    <style:style style:name="P1214" style:parent-style-name="Standard" style:family="paragraph">
      <style:paragraph-properties fo:line-height="0.1944in" fo:text-indent="0.3333in"/>
    </style:style>
    <style:style style:name="P1215" style:parent-style-name="Standard" style:family="paragraph">
      <style:paragraph-properties fo:line-height="0.1944in" fo:text-indent="0.3333in"/>
    </style:style>
    <style:style style:name="P1216" style:parent-style-name="Standard" style:family="paragraph">
      <style:paragraph-properties fo:line-height="0.1944in" fo:text-indent="0.3333in"/>
    </style:style>
    <style:style style:name="P1217" style:parent-style-name="Standard" style:family="paragraph">
      <style:paragraph-properties fo:text-align="center" fo:line-height="0.3333in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20" style:parent-style-name="Standard" style:family="paragraph">
      <style:paragraph-properties fo:text-align="center" fo:line-height="0.3333in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224" style:family="table-column">
      <style:table-column-properties style:column-width="1.325in" style:use-optimal-column-width="false"/>
    </style:style>
    <style:style style:name="TableColumn1225" style:family="table-column">
      <style:table-column-properties style:column-width="1.5in" style:use-optimal-column-width="false"/>
    </style:style>
    <style:style style:name="TableColumn1226" style:family="table-column">
      <style:table-column-properties style:column-width="1in" style:use-optimal-column-width="false"/>
    </style:style>
    <style:style style:name="TableColumn1227" style:family="table-column">
      <style:table-column-properties style:column-width="1.0736in" style:use-optimal-column-width="false"/>
    </style:style>
    <style:style style:name="TableColumn1228" style:family="table-column">
      <style:table-column-properties style:column-width="0.5909in" style:use-optimal-column-width="false"/>
    </style:style>
    <style:style style:name="TableColumn1229" style:family="table-column">
      <style:table-column-properties style:column-width="1.3777in" style:use-optimal-column-width="false"/>
    </style:style>
    <style:style style:name="Table1223" style:family="table">
      <style:table-properties style:width="6.8673in" fo:margin-left="-0.075in" table:align="left"/>
    </style:style>
    <style:style style:name="TableRow1230" style:family="table-row">
      <style:table-row-properties style:min-row-height="0.5583in" style:use-optimal-row-height="false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51" style:family="table-row">
      <style:table-row-properties style:min-row-height="0.4284in" style:use-optimal-row-height="false"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254" style:family="table-row">
      <style:table-row-properties style:min-row-height="0.3027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7" style:parent-style-name="Standard" style:list-style-name="WW8Num19" style:family="paragraph">
      <style:paragraph-properties fo:line-height="0.25in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78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280" style:family="table-column">
      <style:table-column-properties style:column-width="0.575in" style:use-optimal-column-width="false"/>
    </style:style>
    <style:style style:name="TableColumn1281" style:family="table-column">
      <style:table-column-properties style:column-width="1in" style:use-optimal-column-width="false"/>
    </style:style>
    <style:style style:name="TableColumn1282" style:family="table-column">
      <style:table-column-properties style:column-width="1.5in" style:use-optimal-column-width="false"/>
    </style:style>
    <style:style style:name="TableColumn1283" style:family="table-column">
      <style:table-column-properties style:column-width="0.6423in" style:use-optimal-column-width="false"/>
    </style:style>
    <style:style style:name="TableColumn1284" style:family="table-column">
      <style:table-column-properties style:column-width="1.0826in" style:use-optimal-column-width="false"/>
    </style:style>
    <style:style style:name="TableColumn1285" style:family="table-column">
      <style:table-column-properties style:column-width="1.4in" style:use-optimal-column-width="false"/>
    </style:style>
    <style:style style:name="TableColumn1286" style:family="table-column">
      <style:table-column-properties style:column-width="0.6888in" style:use-optimal-column-width="false"/>
    </style:style>
    <style:style style:name="Table1279" style:family="table">
      <style:table-properties style:width="6.8888in" fo:margin-left="-0.075in" table:align="left"/>
    </style:style>
    <style:style style:name="TableRow1287" style:family="table-row">
      <style:table-row-properties style:min-row-height="0.5451in" style:use-optimal-row-height="false" fo:keep-together="always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295" style:family="table-row">
      <style:table-row-properties style:min-row-height="0.5451in" style:use-optimal-row-height="false" fo:keep-together="always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308" style:family="table-row">
      <style:table-row-properties style:min-row-height="0.5458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3" style:family="table-row">
      <style:table-row-properties style:min-row-height="0.5451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8" style:family="table-row">
      <style:table-row-properties style:min-row-height="0.5458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3" style:family="table-row">
      <style:table-row-properties style:min-row-height="0.5451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8" style:family="table-row">
      <style:table-row-properties style:min-row-height="0.5451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3" style:family="table-row">
      <style:table-row-properties style:min-row-height="0.5458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8" style:family="table-row">
      <style:table-row-properties style:min-row-height="0.5458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3" style:parent-style-name="Standard" style:family="paragraph">
      <style:paragraph-properties fo:line-height="0.3472in" fo:text-indent="0.3333in"/>
    </style:style>
    <style:style style:name="T141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21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22" style:parent-style-name="Standard" style:family="paragraph">
      <style:paragraph-properties fo:line-height="0.3472in" fo:text-indent="0.3333in"/>
    </style:style>
    <style:style style:name="T1423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4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30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431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432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433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112</text:span><text:span text:style-name="T7">年臺北市中正盃網球錦標賽競賽規程</text:span></text:p>
      <text:p text:style-name="P8"><text:span text:style-name="T9">一、依</text:span><text:span text:style-name="T10"><text:s text:c="4"/></text:span><text:span text:style-name="T11">據：北市體輔字第</text:span>1123022470<text:span text:style-name="T12">號函辦理。</text:span></text:p>
      <text:p text:style-name="P13">二、宗<text:s text:c="4"/>旨：為倡導全民體育，推廣網球運動，普及本市網球風氣，進而提昇網球競技水準，特舉辦本比賽。</text:p>
      <text:p text:style-name="P14"><text:span text:style-name="T15">三、指導單位：臺北市政府體育局</text:span></text:p>
      <text:p text:style-name="P16"><text:span text:style-name="T17">四、承辦單位：臺北市體育總會網球協會</text:span></text:p>
      <text:p text:style-name="P18"><text:span text:style-name="T19">五、贊助廠商：</text:span></text:p>
      <text:p text:style-name="P20"><text:span text:style-name="T21">六、比賽日期：</text:span><text:span text:style-name="T22">112</text:span><text:span text:style-name="T23">年</text:span><text:span text:style-name="T24">10</text:span><text:span text:style-name="T25">月</text:span><text:span text:style-name="T26">21</text:span><text:span text:style-name="T27">日</text:span><text:span text:style-name="T28">(</text:span><text:span text:style-name="T29">六</text:span><text:span text:style-name="T30">)</text:span><text:span text:style-name="T31">至</text:span><text:span text:style-name="T32">10</text:span><text:span text:style-name="T33">月</text:span><text:span text:style-name="T34">22</text:span><text:span text:style-name="T35">日</text:span><text:span text:style-name="T36">(</text:span><text:span text:style-name="T37">日</text:span><text:span text:style-name="T38">)</text:span></text:p>
      <text:p text:style-name="P39"><text:s text:c="14"/>雨備日期:待定</text:p>
      <text:p text:style-name="P40"><text:span text:style-name="T41">七、比賽地點：</text:span><text:span text:style-name="T42">臺</text:span><text:span text:style-name="T43">北市天母運動公園網球場</text:span><text:span text:style-name="T44"><text:s text:c="2"/></text:span></text:p>
      <text:p text:style-name="P45"><text:span text:style-name="T46">八、參</text:span><text:span text:style-name="T47">賽</text:span><text:span text:style-name="T48">資格：</text:span><text:span text:style-name="T49">北北基市民</text:span><text:span text:style-name="T50">及各級學校均可報名參加。</text:span></text:p>
      <text:p text:style-name="P51"><text:span text:style-name="T52">九、</text:span><text:span text:style-name="T53">競賽項目</text:span><text:span text:style-name="T54">：</text:span><text:span text:style-name="T55"><text:s/>(</text:span><text:span text:style-name="T56">每人限報一組</text:span><text:span text:style-name="T57">)</text:span></text:p>
      <text:p text:style-name="P58">(一)個人賽</text:p>
      <text:p text:style-name="P59"><text:span text:style-name="T60"><text:s text:c="3"/></text:span><text:span text:style-name="T61">1.</text:span><text:span text:style-name="T62">社會組</text:span><text:span text:style-name="T63">:</text:span><text:span text:style-name="T64">男子雙打</text:span><text:span text:style-name="T65">/</text:span><text:span text:style-name="T66">女子雙打</text:span><text:span text:style-name="T67">(</text:span><text:span text:style-name="T68">非在學學生</text:span><text:span text:style-name="T69">)</text:span><text:span text:style-name="T70">。</text:span></text:p>
      <text:p text:style-name="P71"><text:span text:style-name="T72"><text:s text:c="3"/>2.</text:span><text:span text:style-name="T73">大專青年組</text:span><text:span text:style-name="T74">:</text:span><text:span text:style-name="T75">男子</text:span><text:span text:style-name="T76">/</text:span><text:span text:style-name="T77">女子個人雙打</text:span><text:span text:style-name="T78"><text:s/></text:span><text:span text:style-name="T79">。</text:span></text:p>
      <text:p text:style-name="P80"><text:span text:style-name="T81"><text:s text:c="3"/>3.</text:span><text:span text:style-name="T82">高中青年組</text:span><text:span text:style-name="T83">:</text:span><text:span text:style-name="T84">男子</text:span><text:span text:style-name="T85">/</text:span><text:span text:style-name="T86">女子個人雙打</text:span><text:span text:style-name="T87"><text:s/></text:span><text:span text:style-name="T88">。</text:span></text:p>
      <text:p text:style-name="P89"><text:span text:style-name="T90"><text:s text:c="3"/>4.</text:span><text:span text:style-name="T91">國中青少年組</text:span><text:span text:style-name="T92">:</text:span><text:span text:style-name="T93">男子</text:span><text:span text:style-name="T94">/</text:span><text:span text:style-name="T95">女子組個人雙打。</text:span></text:p>
      <text:p text:style-name="P96">(二)團體賽</text:p>
      <text:p text:style-name="P97"><text:span text:style-name="T98"><text:s text:c="3"/></text:span><text:span text:style-name="T99">5.</text:span><text:span text:style-name="T100">少年團體組</text:span><text:span text:style-name="T101">:</text:span><text:span text:style-name="T102">男子</text:span><text:span text:style-name="T103">/</text:span><text:span text:style-name="T104">女子五、六年級。</text:span></text:p>
      <text:p text:style-name="P105"><text:span text:style-name="T106"><text:s text:c="3"/>6.</text:span><text:span text:style-name="T107">幼年團體組</text:span><text:span text:style-name="T108">:</text:span><text:span text:style-name="T109">男子</text:span><text:span text:style-name="T110">/</text:span><text:span text:style-name="T111">女子四年級以下。</text:span></text:p>
      <text:p text:style-name="P112"><text:span text:style-name="T113">十、比賽制度：視報名隊數</text:span><text:span text:style-name="T114">(</text:span><text:span text:style-name="T115">組</text:span><text:span text:style-name="T116">)</text:span><text:span text:style-name="T117">而定。</text:span></text:p>
      <text:p text:style-name="P118"><text:span text:style-name="T119">十一、比賽辦法：</text:span></text:p>
      <text:p text:style-name="P120"><text:span text:style-name="T121">(</text:span><text:span text:style-name="T122">一</text:span><text:span text:style-name="T123">)</text:span><text:span text:style-name="T124">團體組以學校為單位報名</text:span><text:span text:style-name="T125">(</text:span><text:span text:style-name="T126">可跨校組隊</text:span><text:span text:style-name="T127">)</text:span><text:span text:style-name="T128">，每校報名隊數不限</text:span><text:span text:style-name="T129">(</text:span><text:span text:style-name="T130">每人限報一隊</text:span><text:span text:style-name="T131">)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團體賽採三點制，其順序為</text:span><text:span text:style-name="T138">單</text:span><text:span text:style-name="T139">、</text:span><text:span text:style-name="T140">雙</text:span><text:span text:style-name="T141">、</text:span><text:span text:style-name="T142">單</text:span><text:span text:style-name="T143">；</text:span><text:span text:style-name="T144">單、雙不得互兼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團體賽先贏二點為勝，第一場需打完三點，但雙方同意可免；每點採一盤六局制，六平時採</text:span><text:span text:style-name="T151">7</text:span><text:span text:style-name="T152">分決勝局制；除單打賽外，其餘各組雙打均採用</text:span><text:span text:style-name="T153">No-Ad</text:span><text:span text:style-name="T154">制。</text:span></text:p>
      <text:p text:style-name="P155"><text:span text:style-name="T156">(</text:span><text:span text:style-name="T157">四</text:span><text:span text:style-name="T158">)</text:span><text:span text:style-name="T159">各場出賽名單，前兩點不得排空點，否則排空點隊伍判失格。</text:span></text:p>
      <text:p text:style-name="P160"><text:span text:style-name="T161">(</text:span><text:span text:style-name="T162">五</text:span><text:span text:style-name="T163">)</text:span><text:span text:style-name="T164">報名未滿四隊</text:span><text:span text:style-name="T165">(</text:span><text:span text:style-name="T166">組</text:span><text:span text:style-name="T167">)</text:span><text:span text:style-name="T168">時，適情況取消該組比賽。</text:span></text:p>
      <text:p text:style-name="P169"><text:span text:style-name="T170">十二、報名方式：</text:span></text:p>
      <text:p text:style-name="P171">(一)請填妥報名表各項資料（如附件）。</text:p>
      <text:p text:style-name="P172"><text:span text:style-name="T173">報名日期：即日起至</text:span><text:span text:style-name="T174">112</text:span><text:span text:style-name="T175">年</text:span><text:span text:style-name="T176">09</text:span><text:span text:style-name="T177">月</text:span><text:span text:style-name="T178">22</text:span><text:span text:style-name="T179">日</text:span><text:span text:style-name="T180">（</text:span><text:span text:style-name="T181">五</text:span><text:span text:style-name="T182">）止寄達報名地址。</text:span></text:p>
      <text:p text:style-name="P183"><text:span text:style-name="T184">(</text:span><text:span text:style-name="T185">二</text:span><text:span text:style-name="T186">)</text:span><text:span text:style-name="T187">報名費：個人雙打賽每組新台幣</text:span><text:span text:style-name="T188">400</text:span><text:span text:style-name="T189">元整</text:span><text:span text:style-name="T190">(</text:span><text:span text:style-name="T191">本會會員優待報名費為</text:span><text:span text:style-name="T192">300</text:span><text:span text:style-name="T193">元</text:span><text:span text:style-name="T194">，</text:span><text:span text:style-name="T195">限本人</text:span><text:span text:style-name="T196">)</text:span><text:span text:style-name="T197">。團體賽每隊新台幣</text:span><text:span text:style-name="T198">1,200</text:span><text:span text:style-name="T199">元整。</text:span><text:span text:style-name="T200">（未繳交報名費者，不得參與抽籤）</text:span></text:p>
      <text:p text:style-name="P201"><text:span text:style-name="T202"><text:s/>(</text:span><text:span text:style-name="T203">三</text:span><text:span text:style-name="T204">) 1.</text:span><text:span text:style-name="T205">可到</text:span><text:span text:style-name="T206">銀行匯款</text:span><text:span text:style-name="T207">或</text:span><text:span text:style-name="T208">ATM</text:span><text:span text:style-name="T209">轉帳</text:span><text:span text:style-name="T210">(</text:span><text:span text:style-name="T211">807</text:span><text:span text:style-name="T212">永豐銀行</text:span><text:span text:style-name="T213"><text:s/></text:span><text:span text:style-name="T214">忠孝東路分行</text:span><text:span text:style-name="T215"><text:s/></text:span><text:span text:style-name="T216">帳號</text:span><text:span text:style-name="T217">101-001-0014385-8<text:s/></text:span><text:span text:style-name="T218">戶名：臺北市體育總會網球協會</text:span><text:span text:style-name="T219">)</text:span><text:span text:style-name="T220">後</text:span><text:span text:style-name="T221">,</text:span><text:span text:style-name="T222">將</text:span><text:span text:style-name="T223">匯款資料及轉帳金額</text:span><text:span text:style-name="T224">連同</text:span><text:span text:style-name="T225">報名表</text:span><text:span text:style-name="T226">e-mail</text:span><text:span text:style-name="T227">至</text:span><text:span text:style-name="T228">tcta2010</text:span><text:span text:style-name="T229">@yahoo.com.tw</text:span><text:span text:style-name="T230">,</text:span><text:span text:style-name="T231">本會收到報名後會與匯款人確認。</text:span></text:p>
      <text:p text:style-name="P232"><text:span text:style-name="T233">※</text:span><text:span text:style-name="T234">繳完報名費，請</text:span><text:span text:style-name="T235">e-mail</text:span><text:span text:style-name="T236">報名表到信箱</text:span><text:span text:style-name="T237">。</text:span></text:p>
      <text:p text:style-name="P238"><text:span text:style-name="T239"><text:s text:c="6"/>2.</text:span><text:span text:style-name="T240">未繳交報名費者，不得參與抽籤。</text:span></text:p>
      <text:p text:style-name="P241">(四)凡報名後無故未出賽棄權者，停止參加本會舉辦比賽權利一年。</text:p>
      <text:p text:style-name="P242"><text:span text:style-name="T243">(</text:span><text:span text:style-name="T244">五</text:span><text:span text:style-name="T245">)</text:span><text:span text:style-name="T246">聯絡人：陳</text:span><text:span text:style-name="T247">瑜聲</text:span><text:span text:style-name="T248"><text:s text:c="7"/></text:span><text:span text:style-name="T249">聯絡電話</text:span><text:span text:style-name="T250">:0928-038808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十三、抽籤時間及地點：</text:span></text:p>
      <text:list text:style-name="WW8Num9">
        <text:list-item text:start-value="1">
          <text:p text:style-name="P259"><text:span text:style-name="T260">時間：</text:span><text:span text:style-name="T261">112</text:span><text:span text:style-name="T262">年</text:span><text:span text:style-name="T263">10</text:span><text:span text:style-name="T264">月</text:span><text:span text:style-name="T265">5</text:span><text:span text:style-name="T266">日</text:span><text:span text:style-name="T267">(</text:span><text:span text:style-name="T268">四</text:span><text:span text:style-name="T269">)</text:span><text:span text:style-name="T270">上</text:span><text:span text:style-name="T271">午</text:span><text:span text:style-name="T272">10:30</text:span></text:p>
        </text:list-item>
        <text:list-item>
          <text:p text:style-name="P273"><text:span text:style-name="T274">地點：</text:span><text:span text:style-name="T275">臺</text:span><text:span text:style-name="T276">北市體育總會網球協會（</text:span><text:span text:style-name="T277">臺北市民生東路一段</text:span><text:span text:style-name="T278">77</text:span><text:span text:style-name="T279">號</text:span><text:span text:style-name="T280">6</text:span><text:span text:style-name="T281">樓之</text:span><text:span text:style-name="T282">8</text:span><text:span text:style-name="T283">）</text:span></text:p>
        </text:list-item>
        <text:list-item>
          <text:p text:style-name="P284">參賽者因故不能出席者，由大會代抽之賽程，皆不得異議。</text:p>
        </text:list-item>
      </text:list>
      <text:p text:style-name="P285"><text:span text:style-name="T286">(</text:span><text:span text:style-name="T287">四</text:span><text:span text:style-name="T288">)</text:span><text:span text:style-name="T289">抽籤後賽程時間表於一週內公佈於臺北市政府體育局網站</text:span><text:span text:style-name="T290">(</text:span><text:span text:style-name="T291">http://sports.gov.taipei/</text:span><text:span text:style-name="T292">)</text:span></text:p>
      <text:p text:style-name="P293">請自行上網查閱，不另行通知。</text:p>
      <text:p text:style-name="P294"><text:span text:style-name="T295">十四、比賽規則：採中華民國網球協會最新審訂之網球規則及球員行為準則。</text:span></text:p>
      <text:p text:style-name="P296"><text:span text:style-name="T297">十五、比賽用球：</text:span><text:span text:style-name="T298"><text:s text:c="3"/></text:span><text:span text:style-name="T299">。</text:span></text:p>
      <text:p text:style-name="P300"><text:span text:style-name="T301">十六、獎勵：各組取前四名</text:span><text:span text:style-name="T302">(</text:span><text:span text:style-name="T303">參賽組數未超過</text:span><text:span text:style-name="T304">8</text:span><text:span text:style-name="T305">組</text:span><text:span text:style-name="T306">/</text:span><text:span text:style-name="T307">隊者取前二名</text:span><text:span text:style-name="T308">)</text:span><text:span text:style-name="T309">，由大會頒</text:span><text:span text:style-name="T310">發</text:span><text:span text:style-name="T311">獎狀、獎牌及獎品乙份。</text:span></text:p>
      <text:p text:style-name="P312"><text:span text:style-name="T313">十七、懲罰：</text:span></text:p>
      <text:p text:style-name="P314"><text:span text:style-name="T315"><text:s/>(</text:span><text:span text:style-name="T316">一</text:span><text:span text:style-name="T317">)</text:span><text:span text:style-name="T318">參加比賽之球員，倘有資格不符或冒名頂替情事，一經證實，即取消比賽資格，</text:span><text:span text:style-name="T319"><text:s text:c="2"/></text:span><text:span text:style-name="T320">並發函參賽學校懲處。</text:span></text:p>
      <text:p text:style-name="P321"><text:span text:style-name="T322"><text:s/></text:span><text:span text:style-name="T323">(</text:span><text:span text:style-name="T324">二</text:span><text:span text:style-name="T325">)</text:span><text:span text:style-name="T326">凡報名後，未經請假手續（請假手續以書面方式向承辦單位或大會競賽組辦理），無故不出賽之選手，將予以停止參加本會舉辦比賽之權利一年。</text:span></text:p>
      <text:p text:style-name="P327"><text:span text:style-name="T328">十八、抗議及申訴</text:span></text:p>
      <text:p text:style-name="P329"><text:span text:style-name="T330"><text:s text:c="2"/></text:span><text:span text:style-name="T331"><text:s/>(</text:span><text:span text:style-name="T332">一</text:span><text:span text:style-name="T333">)</text:span><text:span text:style-name="T334">比賽之爭議</text:span><text:span text:style-name="T335">以巡場</text:span><text:span text:style-name="T336">或</text:span><text:span text:style-name="T337">主審</text:span><text:span text:style-name="T338">對規則問題先作解釋，如判決不服，以裁判</text:span><text:span text:style-name="T339">長</text:span><text:span text:style-name="T340">之判決為終結，</text:span></text:p>
      <text:p text:style-name="P341"><text:span text:style-name="T342">若比賽已繼續或結束，任何申訴無效。</text:span></text:p>
      <text:p text:style-name="P343"><text:span text:style-name="T344"><text:s text:c="3"/>(</text:span><text:span text:style-name="T345">二</text:span><text:span text:style-name="T346">)</text:span><text:span text:style-name="T347">選手身份或資格之申訴，請在第二局開始比賽前依規定提出。</text:span></text:p>
      <text:p text:style-name="P348"><text:span text:style-name="T349"><text:s text:c="3"/></text:span><text:span text:style-name="T350">(</text:span><text:span text:style-name="T351">三</text:span><text:span text:style-name="T352">)</text:span><text:span text:style-name="T353">有關比賽事項申訴，由領隊、教練或管理簽名後，以書面提出並繳交保證金新台幣參仟</text:span></text:p>
      <text:p text:style-name="P354"><text:span text:style-name="T355"><text:s text:c="6"/></text:span><text:span text:style-name="T356">元，如申訴未能成立時，大會得沒收其保證金。</text:span></text:p>
      <text:p text:style-name="P357"><text:span text:style-name="T358"><text:s text:c="3"/></text:span><text:span text:style-name="T359">(</text:span><text:span text:style-name="T360">四</text:span><text:span text:style-name="T361">)</text:span><text:span text:style-name="T362">未依</text:span><text:span text:style-name="T363">規定提出申訴者，一律不接受處理。</text:span></text:p>
      <text:p text:style-name="P364"><text:span text:style-name="T365">十九、附則：</text:span></text:p>
      <text:list text:style-name="WW8Num18">
        <text:list-item text:start-value="1">
          <text:p text:style-name="P366">參賽者應著網球比賽服裝、球鞋參加比賽。</text:p>
        </text:list-item>
        <text:list-item>
          <text:p text:style-name="P367">比賽中需保持應有的禮儀。</text:p>
        </text:list-item>
      </text:list>
      <text:p text:style-name="P368">(三)請攜帶學生證或在學證明或身分證以利資格查驗。</text:p>
      <text:p text:style-name="P369">(四)比賽期間由本會為參賽者及工作人員投保場地意外傷害險。</text:p>
      <text:p text:style-name="P370">(五)比賽期間之膳食及交通由參賽者自理。</text:p>
      <text:p text:style-name="P371">(六)請於比賽時間30分鐘前至比賽場地辦理報到。</text:p>
      <text:p text:style-name="P372"><text:span text:style-name="T373">(</text:span><text:span text:style-name="T374">七</text:span><text:span text:style-name="T375">)</text:span><text:span text:style-name="T376">比賽期間，敬請各學校單位准予參賽者公假辦理；</text:span><text:span text:style-name="T377">參賽費用請依規定向所屬學校申請補助。</text:span></text:p>
      <text:p text:style-name="P378"><text:span text:style-name="T379">二十、本競賽規程如有未盡事宜，由承辦單位修訂公佈之。</text:span></text:p>
      <text:p text:style-name="P380"><text:span text:style-name="T381">二十一、本競賽規程經臺北市體育總會及臺北市教育局核備後實施之。</text:span></text:p>
      <text:p text:style-name="P382"/>
      <text:p text:style-name="P383"/>
      <text:p text:style-name="P384"/>
      <text:p text:style-name="P385"><text:s/></text:p>
      <text:p text:style-name="P386"><text:span text:style-name="T387"><text:s text:c="73"/>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【選擇ATM轉帳者請填寫】</text:p>
      <text:p text:style-name="P396">ATM轉帳帳號末四碼:</text:p>
      <text:p text:style-name="P397">匯款金額:</text:p>
      <text:p text:style-name="P398">匯款人姓名/電話:</text:p>
      <text:p text:style-name="P399"/>
      <text:p text:style-name="P400"><text:span text:style-name="T401">112</text:span><text:span text:style-name="T402">臺北市「中正盃」網球錦標賽</text:span></text:p>
      <text:p text:style-name="P403"><text:span text:style-name="T404">社會男子</text:span><text:span text:style-name="T405">個人雙打</text:span>報名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單位</text:p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>組別</text:p>
          </table:table-cell>
          <table:table-cell table:style-name="TableCell420" table:number-columns-spanned="3">
            <text:p text:style-name="P421"><text:span text:style-name="T422">□</text:span><text:span text:style-name="T423">社會</text:span><text:span text:style-name="T424">男子</text:span><text:span text:style-name="T425">組</text:span></text:p>
            <text:p text:style-name="P426"><text:s text:c="2"/></text:p>
          </table:table-cell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8" table:number-columns-spanned="3">
            <text:p text:style-name="P429">□男<text:s text:c="2"/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聯絡人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手機</text:p>
          </table:table-cell>
          <table:table-cell table:style-name="TableCell441">
            <text:p text:style-name="P442"/>
          </table:table-cell>
        </table:table-row>
      </table:table>
      <text:list text:style-name="WW8Num19">
        <text:list-item>
          <text:p text:style-name="P443"><text:span text:style-name="T444">上屆比賽</text:span><text:span text:style-name="T445">(111</text:span><text:span text:style-name="T446">年中正盃</text:span><text:span text:style-name="T447">)</text:span><text:span text:style-name="T448">有成績者務必填寫組別、名次或其他比賽參考成績</text:span><text:span text:style-name="T449">【</text:span><text:span text:style-name="T450">無成績者請打</text:span><text:span text:style-name="T451">×</text:span><text:span text:style-name="T452">】，</text:span><text:span text:style-name="T453">如未詳填資料或未依規定填寫，導致抽籤或其他作業權益受損時，自行負責！</text:span></text:p>
        </text:list-item>
      </text:list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組</text:p>
            <text:p text:style-name="P467">別</text:p>
          </table:table-cell>
          <table:table-cell table:style-name="TableCell468" table:number-columns-spanned="3">
            <text:p text:style-name="P469">選手１－１</text:p>
          </table:table-cell>
          <table:covered-table-cell/>
          <table:covered-table-cell/>
          <table:table-cell table:style-name="TableCell470" table:number-columns-spanned="3">
            <text:p text:style-name="P471">選手１－２</text:p>
          </table:table-cell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>姓名</text:p>
          </table:table-cell>
          <table:table-cell table:style-name="TableCell475">
            <text:p text:style-name="P476">單位/排名</text:p>
          </table:table-cell>
          <table:table-cell table:style-name="TableCell477">
            <text:p text:style-name="P478">歲數</text:p>
          </table:table-cell>
          <table:table-cell table:style-name="TableCell479">
            <text:p text:style-name="P480">姓名</text:p>
          </table:table-cell>
          <table:table-cell table:style-name="TableCell481">
            <text:p text:style-name="P482">單位/排名</text:p>
          </table:table-cell>
          <table:table-cell table:style-name="TableCell483">
            <text:p text:style-name="P484">歲數</text:p>
          </table:table-cell>
        </table:table-row>
        <table:table-row table:style-name="TableRow485">
          <table:table-cell table:style-name="TableCell486">
            <text:p text:style-name="P487">１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２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３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４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５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６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7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<text:span text:style-name="T591">電子檔報名表填妥資料後</text:span><text:span text:style-name="T592">，</text:span><text:span text:style-name="T593">回傳</text:span><text:span text:style-name="T594">mail</text:span><text:span text:style-name="T595">至</text:span><text:span text:style-name="T596">tcta2010@yahoo.com.tw</text:span></text:p>
      <text:p text:style-name="P597"><text:span text:style-name="T598">電子檔需於</text:span><text:span text:style-name="T599">09</text:span><text:span text:style-name="T600">月</text:span><text:span text:style-name="T601">22</text:span><text:span text:style-name="T602">日（</text:span><text:span text:style-name="T603">五</text:span><text:span text:style-name="T604">）前</text:span><text:span text:style-name="T605">送回始完成報名</text:span></text:p>
      <text:soft-page-break/>
      <text:p text:style-name="P606">聯絡人:<text:tab/><text:tab/><text:tab/><text:tab/><text:tab/>聯絡電話：<text:tab/><text:tab/><text:tab/><text:tab/><text:tab/>手機：</text:p>
      <text:p text:style-name="P607"/>
      <text:p text:style-name="P608">【選擇ATM轉帳者請填寫】</text:p>
      <text:p text:style-name="P609">ATM轉帳帳號末四碼:</text:p>
      <text:p text:style-name="P610">匯款金額:</text:p>
      <text:p text:style-name="P611">匯款人姓名/電話:</text:p>
      <text:p text:style-name="P612"/>
      <text:p text:style-name="P613"><text:span text:style-name="T614">112</text:span><text:span text:style-name="T615">臺北市「中正盃」網球錦標賽</text:span></text:p>
      <text:p text:style-name="P616"><text:span text:style-name="T617">社會女子</text:span><text:span text:style-name="T618">個人雙打</text:span>報名表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單位</text:p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>組別</text:p>
          </table:table-cell>
          <table:table-cell table:style-name="TableCell633" table:number-columns-spanned="3">
            <text:p text:style-name="P634"><text:span text:style-name="T635">□</text:span><text:span text:style-name="T636">社</text:span><text:span text:style-name="T637">會女子</text:span><text:span text:style-name="T638">組</text:span></text:p>
            <text:p text:style-name="P639"/>
          </table:table-cell>
          <table:covered-table-cell/>
          <table:covered-table-cell/>
        </table:table-row>
        <table:table-row table:style-name="TableRow6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1" table:number-columns-spanned="3">
            <text:p text:style-name="P642"><text:span text:style-name="T643">□</text:span><text:span text:style-name="T644">女</text:span><text:span text:style-name="T645"><text:s text:c="2"/></text:span>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聯絡人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聯絡電話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手機</text:p>
          </table:table-cell>
          <table:table-cell table:style-name="TableCell657">
            <text:p text:style-name="P658"/>
          </table:table-cell>
        </table:table-row>
      </table:table>
      <text:list text:style-name="WW8Num19" text:continue-numbering="true">
        <text:list-item>
          <text:p text:style-name="P659"><text:span text:style-name="T660">上屆比賽</text:span><text:span text:style-name="T661">(111</text:span><text:span text:style-name="T662">年中正盃</text:span><text:span text:style-name="T663">)</text:span><text:span text:style-name="T664">有成績者務必填寫組別、名次或其他比賽參考成績</text:span><text:span text:style-name="T665">【</text:span><text:span text:style-name="T666">無成績者請打</text:span><text:span text:style-name="T667">×</text:span><text:span text:style-name="T668">】，</text:span><text:span text:style-name="T669">如未詳填資料或未依規定填寫，導致抽籤或其他作業權益受損時，自行負責！</text:span></text:p>
        </text:list-item>
      </text:list>
      <text:p text:style-name="P670"/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組</text:p>
            <text:p text:style-name="P683">別</text:p>
          </table:table-cell>
          <table:table-cell table:style-name="TableCell684" table:number-columns-spanned="3">
            <text:p text:style-name="P685">選手１－１</text:p>
          </table:table-cell>
          <table:covered-table-cell/>
          <table:covered-table-cell/>
          <table:table-cell table:style-name="TableCell686" table:number-columns-spanned="3">
            <text:p text:style-name="P687">選手１－２</text:p>
          </table:table-cell>
          <table:covered-table-cell/>
          <table:covered-table-cell/>
        </table:table-row>
        <table:table-row table:style-name="TableRow688">
          <table:covered-table-cell>
            <text:p text:style-name="內文"/>
          </table:covered-table-cell>
          <table:table-cell table:style-name="TableCell689">
            <text:p text:style-name="P690">姓名</text:p>
          </table:table-cell>
          <table:table-cell table:style-name="TableCell691">
            <text:p text:style-name="P692">單位/排名</text:p>
          </table:table-cell>
          <table:table-cell table:style-name="TableCell693">
            <text:p text:style-name="P694">歲數</text:p>
          </table:table-cell>
          <table:table-cell table:style-name="TableCell695">
            <text:p text:style-name="P696">姓名</text:p>
          </table:table-cell>
          <table:table-cell table:style-name="TableCell697">
            <text:p text:style-name="P698">單位/排名</text:p>
          </table:table-cell>
          <table:table-cell table:style-name="TableCell699">
            <text:p text:style-name="P700">歲數</text:p>
          </table:table-cell>
        </table:table-row>
        <table:table-row table:style-name="TableRow701">
          <table:table-cell table:style-name="TableCell702">
            <text:p text:style-name="P703">１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２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３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４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５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６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><text:span text:style-name="T807">電子檔報名表填妥資料</text:span><text:span text:style-name="T808">及繳費</text:span><text:span text:style-name="T809">後</text:span><text:span text:style-name="T810">，</text:span><text:span text:style-name="T811">回傳</text:span><text:span text:style-name="T812">mail</text:span><text:span text:style-name="T813">至</text:span><text:span text:style-name="T814">tcta2010@</text:span><text:span text:style-name="T815">yahoo.com.tw</text:span></text:p>
      <text:p text:style-name="P816"><text:span text:style-name="T817">電子檔需於</text:span><text:span text:style-name="T818">09</text:span><text:span text:style-name="T819">月</text:span><text:span text:style-name="T820">22</text:span><text:span text:style-name="T821">日（</text:span><text:span text:style-name="T822">五</text:span><text:span text:style-name="T823">）前</text:span><text:span text:style-name="T824">送回始完成報名</text:span></text:p>
      <text:p text:style-name="P825"/>
      <text:soft-page-break/>
      <text:p text:style-name="P826">聯絡人:<text:tab/><text:tab/><text:tab/><text:tab/><text:tab/>聯絡電話：<text:tab/><text:tab/><text:tab/></text:p>
      <text:p text:style-name="P827"/>
      <text:p text:style-name="P828"/>
      <text:p text:style-name="P829"/>
      <text:p text:style-name="P830">【選擇ATM轉帳者請填寫】</text:p>
      <text:p text:style-name="P831">ATM轉帳帳號末四碼:</text:p>
      <text:p text:style-name="P832">匯款金額:</text:p>
      <text:p text:style-name="P833">匯款人姓名/電話:</text:p>
      <text:p text:style-name="P834"/>
      <text:p text:style-name="P835"><text:span text:style-name="T836">112</text:span><text:span text:style-name="T837">年臺北市「中正盃」網球錦標賽</text:span></text:p>
      <text:p text:style-name="P838"><text:span text:style-name="T839">團體組</text:span><text:span text:style-name="T840">報名表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隊名</text:p>
          </table:table-cell>
          <table:table-cell table:style-name="TableCell851" table:number-columns-spanned="2" table:number-rows-spanned="2">
            <text:p text:style-name="P852"/>
          </table:table-cell>
          <table:covered-table-cell/>
          <table:table-cell table:style-name="TableCell853" table:number-columns-spanned="3">
            <text:p text:style-name="P854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8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6" table:number-columns-spanned="3">
            <text:p text:style-name="P857">□男<text:s text:c="2"/>□女</text:p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領隊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教練/老師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管理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聯絡人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聯絡電話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手機</text:p>
          </table:table-cell>
          <table:table-cell table:style-name="TableCell882">
            <text:p text:style-name="P883"/>
          </table:table-cell>
        </table:table-row>
      </table:table>
      <text:list text:style-name="WW8Num19" text:continue-numbering="true">
        <text:list-item>
          <text:p text:style-name="P884"><text:span text:style-name="T885">＊上屆比賽</text:span><text:span text:style-name="T886">(111</text:span><text:span text:style-name="T887">年中正盃</text:span><text:span text:style-name="T888">)</text:span><text:span text:style-name="T889">有成績者務必填寫組別、名次</text:span><text:span text:style-name="T890">【</text:span><text:span text:style-name="T891">無成績者請打</text:span><text:span text:style-name="T892">×</text:span><text:span text:style-name="T893">】，</text:span><text:span text:style-name="T894">如未詳填資料或未依規定填寫，導致抽籤或其他作業權益受損時，各校自行負責</text:span><text:span text:style-name="T895">！</text:span><text:span text:style-name="T896">(</text:span><text:span text:style-name="T897">後補球員為</text:span><text:span text:style-name="T898">1</text:span><text:span text:style-name="T899">人</text:span><text:span text:style-name="T900">)</text:span></text:p>
        </text:list-item>
      </text:list>
      <text:p text:style-name="P901"/>
      <text:p text:style-name="P902"><text:span text:style-name="T903">男／女生以及不同組別請分開填寫於不同張報名表</text:span><text:span text:style-name="T904">！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名稱</text:p>
          </table:table-cell>
          <table:table-cell table:style-name="TableCell913">
            <text:p text:style-name="P914">姓名</text:p>
          </table:table-cell>
          <table:table-cell table:style-name="TableCell915">
            <text:p text:style-name="P916">就讀年級</text:p>
          </table:table-cell>
          <table:table-cell table:style-name="TableCell917">
            <text:p text:style-name="P918">歲<text:s/>級/排<text:s/>名</text:p>
          </table:table-cell>
        </table:table-row>
        <table:table-row table:style-name="TableRow919">
          <table:table-cell table:style-name="TableCell920">
            <text:p text:style-name="P921">隊員1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/></text:p>
          </table:table-cell>
        </table:table-row>
        <table:table-row table:style-name="TableRow928">
          <table:table-cell table:style-name="TableCell929">
            <text:p text:style-name="P930">隊員2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隊員3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隊員4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/></text:p>
          </table:table-cell>
        </table:table-row>
        <table:table-row table:style-name="TableRow955">
          <table:table-cell table:style-name="TableCell956">
            <text:p text:style-name="P957">隊員5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><text:span text:style-name="T965">電子檔報名表填妥資料</text:span><text:span text:style-name="T966">及繳費</text:span><text:span text:style-name="T967">後</text:span><text:span text:style-name="T968">，</text:span><text:span text:style-name="T969">回傳</text:span><text:span text:style-name="T970">mail</text:span><text:span text:style-name="T971">至</text:span><text:span text:style-name="T972">tcta2010@yahoo.com.tw</text:span></text:p>
      <text:p text:style-name="P973"><text:span text:style-name="T974">電子檔需於</text:span><text:span text:style-name="T975">09</text:span><text:span text:style-name="T976">月</text:span><text:span text:style-name="T977">22</text:span><text:span text:style-name="T978">日（</text:span><text:span text:style-name="T979">五</text:span><text:span text:style-name="T980">）前</text:span><text:span text:style-name="T981">送回始完成報名</text:span></text:p>
      <text:p text:style-name="P982">聯絡人:<text:tab/><text:tab/><text:tab/><text:tab/><text:tab/>聯絡電話：<text:tab/><text:tab/><text:tab/><text:tab/><text:tab/>手機：</text:p>
      <text:p text:style-name="P983"/>
      <text:p text:style-name="P984"/>
      <text:p text:style-name="P985"/>
      <text:p text:style-name="P986"/>
      <text:p text:style-name="P987"/>
      <text:p text:style-name="P988">【選擇ATM轉帳者請填寫】</text:p>
      <text:p text:style-name="P989">ATM轉帳帳號末四碼:</text:p>
      <text:p text:style-name="P990">匯款金額:</text:p>
      <text:p text:style-name="P991">匯款人姓名/電話:</text:p>
      <text:p text:style-name="P992"><text:span text:style-name="T993">112</text:span><text:span text:style-name="T994">臺北市「中正盃」網球錦標賽</text:span></text:p>
      <text:p text:style-name="P995"><text:span text:style-name="T996">男子</text:span><text:span text:style-name="T997">個人雙打報名表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rows-spanned="2">
            <text:p text:style-name="P1007">學校(單位)</text:p>
          </table:table-cell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>組別</text:p>
          </table:table-cell>
          <table:table-cell table:style-name="TableCell1012" table:number-columns-spanned="3">
            <text:p text:style-name="Standard"><text:span text:style-name="T1013">□</text:span><text:span text:style-name="T1014">青年組</text:span><text:span text:style-name="T1015">(</text:span><text:span text:style-name="T1016">大專院校</text:span><text:span text:style-name="T1017">)</text:span></text:p>
            <text:p text:style-name="Standard"><text:span text:style-name="T1018">□</text:span><text:span text:style-name="T1019">青年組</text:span><text:span text:style-name="T1020">(</text:span><text:span text:style-name="T1021">高中</text:span><text:span text:style-name="T1022">) <text:s/></text:span><text:span text:style-name="T1023">□</text:span><text:span text:style-name="T1024">青少年組</text:span><text:span text:style-name="T1025"><text:s text:c="3"/></text:span></text:p>
          </table:table-cell>
          <table:covered-table-cell/>
          <table:covered-table-cell/>
        </table:table-row>
        <table:table-row table:style-name="TableRow10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7" table:number-columns-spanned="3">
            <text:p text:style-name="P1028">□男<text:s text:c="3"/>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聯絡人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手機</text:p>
          </table:table-cell>
          <table:table-cell table:style-name="TableCell1040">
            <text:p text:style-name="P1041"/>
          </table:table-cell>
        </table:table-row>
      </table:table>
      <text:list text:style-name="WW8Num19" text:continue-numbering="true">
        <text:list-item>
          <text:p text:style-name="P1042"><text:span text:style-name="T1043">上屆比賽</text:span><text:span text:style-name="T1044">(111</text:span><text:span text:style-name="T1045">年中正盃</text:span><text:span text:style-name="T1046">)</text:span><text:span text:style-name="T1047">有成績者務必填寫組別、名次或其他比賽參考成績</text:span><text:span text:style-name="T1048">【</text:span><text:span text:style-name="T1049">無成績者請打</text:span><text:span text:style-name="T1050">×</text:span><text:span text:style-name="T1051">】，</text:span><text:span text:style-name="T1052">如未詳填資料或未依規定填寫，導致抽籤或其他作業權益受損時，自行負責！</text:span></text:p>
        </text:list-item>
      </text:list>
      <text:p text:style-name="P1053"/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rows-spanned="2">
            <text:p text:style-name="P1065">組</text:p>
            <text:p text:style-name="P1066">別</text:p>
          </table:table-cell>
          <table:table-cell table:style-name="TableCell1067" table:number-columns-spanned="3">
            <text:p text:style-name="P1068">選手１－１</text:p>
          </table:table-cell>
          <table:covered-table-cell/>
          <table:covered-table-cell/>
          <table:table-cell table:style-name="TableCell1069" table:number-columns-spanned="3">
            <text:p text:style-name="P1070">選手１－２</text:p>
          </table:table-cell>
          <table:covered-table-cell/>
          <table:covered-table-cell/>
        </table:table-row>
        <table:table-row table:style-name="TableRow1071">
          <table:covered-table-cell>
            <text:p text:style-name="內文"/>
          </table:covered-table-cell>
          <table:table-cell table:style-name="TableCell1072">
            <text:p text:style-name="P1073">姓名</text:p>
          </table:table-cell>
          <table:table-cell table:style-name="TableCell1074">
            <text:p text:style-name="P1075">單位/排名</text:p>
          </table:table-cell>
          <table:table-cell table:style-name="TableCell1076">
            <text:p text:style-name="P1077">歲數</text:p>
          </table:table-cell>
          <table:table-cell table:style-name="TableCell1078">
            <text:p text:style-name="P1079">姓名</text:p>
          </table:table-cell>
          <table:table-cell table:style-name="TableCell1080">
            <text:p text:style-name="P1081">單位/排名</text:p>
          </table:table-cell>
          <table:table-cell table:style-name="TableCell1082">
            <text:p text:style-name="P1083">歲數</text:p>
          </table:table-cell>
        </table:table-row>
        <table:table-row table:style-name="TableRow1084">
          <table:table-cell table:style-name="TableCell1085">
            <text:p text:style-name="P1086">１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２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３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４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５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６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7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<text:span text:style-name="T1190">電子檔報名表填妥資料</text:span><text:span text:style-name="T1191">及繳費</text:span><text:span text:style-name="T1192">後</text:span><text:span text:style-name="T1193">，</text:span><text:span text:style-name="T1194">回傳</text:span><text:span text:style-name="T1195">mail</text:span><text:span text:style-name="T1196">至</text:span><text:span text:style-name="T1197">tcta2010@yahoo.com.tw</text:span></text:p>
      <text:p text:style-name="P1198"><text:span text:style-name="T1199"><text:s text:c="5"/></text:span><text:span text:style-name="T1200">電子檔需於</text:span><text:span text:style-name="T1201">09</text:span><text:span text:style-name="T1202">月</text:span><text:span text:style-name="T1203">22</text:span><text:span text:style-name="T1204">日（</text:span><text:span text:style-name="T1205">五</text:span><text:span text:style-name="T1206">）前</text:span><text:span text:style-name="T1207">送回始完成報名</text:span></text:p>
      <text:p text:style-name="P1208">聯絡人:<text:tab/><text:tab/><text:tab/><text:tab/><text:tab/>聯絡電話：<text:tab/><text:tab/><text:tab/><text:tab/><text:tab/>手機：</text:p>
      <text:p text:style-name="P1209"/>
      <text:p text:style-name="P1210"/>
      <text:p text:style-name="P1211"/>
      <text:p text:style-name="P1212"/>
      <text:p text:style-name="P1213">【選擇ATM轉帳者請填寫】</text:p>
      <text:p text:style-name="P1214">ATM轉帳帳號末四碼:</text:p>
      <text:p text:style-name="P1215">匯款金額:</text:p>
      <text:p text:style-name="P1216">匯款人姓名/電話:</text:p>
      <text:p text:style-name="P1217"><text:span text:style-name="T1218">112</text:span><text:span text:style-name="T1219">臺北市「中正盃」網球錦標賽</text:span></text:p>
      <text:p text:style-name="P1220"><text:span text:style-name="T1221">女子組</text:span><text:span text:style-name="T1222">個人雙打報名表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rows-spanned="2">
            <text:p text:style-name="P1232">學校(單位)</text:p>
          </table:table-cell>
          <table:table-cell table:style-name="TableCell1233" table:number-rows-spanned="2">
            <text:p text:style-name="P1234"/>
          </table:table-cell>
          <table:table-cell table:style-name="TableCell1235" table:number-rows-spanned="2">
            <text:p text:style-name="P1236">組別</text:p>
          </table:table-cell>
          <table:table-cell table:style-name="TableCell1237" table:number-columns-spanned="3">
            <text:p text:style-name="Standard"><text:span text:style-name="T1238">□</text:span><text:span text:style-name="T1239">青年組</text:span><text:span text:style-name="T1240">(</text:span><text:span text:style-name="T1241">大專院校</text:span><text:span text:style-name="T1242">)</text:span></text:p>
            <text:p text:style-name="Standard"><text:span text:style-name="T1243">□</text:span><text:span text:style-name="T1244">青年組</text:span><text:span text:style-name="T1245">(</text:span><text:span text:style-name="T1246">高中</text:span><text:span text:style-name="T1247">) <text:s/></text:span><text:span text:style-name="T1248">□</text:span><text:span text:style-name="T1249">青少年組</text:span><text:span text:style-name="T1250"><text:s text:c="3"/></text:span></text:p>
          </table:table-cell>
          <table:covered-table-cell/>
          <table:covered-table-cell/>
        </table:table-row>
        <table:table-row table:style-name="TableRow12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2" table:number-columns-spanned="3">
            <text:p text:style-name="P1253"><text:s text:c="3"/>□女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聯絡人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聯絡電話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手機</text:p>
          </table:table-cell>
          <table:table-cell table:style-name="TableCell1265">
            <text:p text:style-name="P1266"/>
          </table:table-cell>
        </table:table-row>
      </table:table>
      <text:list text:style-name="WW8Num19" text:continue-numbering="true">
        <text:list-item>
          <text:p text:style-name="P1267"><text:span text:style-name="T1268">上屆比賽</text:span><text:span text:style-name="T1269">(111</text:span><text:span text:style-name="T1270">年中正盃</text:span><text:span text:style-name="T1271">)</text:span><text:span text:style-name="T1272">有成績者務必填寫組別、名次或其他比賽參考成績</text:span><text:span text:style-name="T1273">【</text:span><text:span text:style-name="T1274">無成績者請打</text:span><text:span text:style-name="T1275">×</text:span><text:span text:style-name="T1276">】，</text:span><text:span text:style-name="T1277">如未詳填資料或未依規定填寫，導致抽籤或其他作業權益受損時，自行負責！</text:span></text:p>
        </text:list-item>
      </text:list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rows-spanned="2">
            <text:p text:style-name="P1289">組</text:p>
            <text:p text:style-name="P1290">別</text:p>
          </table:table-cell>
          <table:table-cell table:style-name="TableCell1291" table:number-columns-spanned="3">
            <text:p text:style-name="P1292">選手１－１</text:p>
          </table:table-cell>
          <table:covered-table-cell/>
          <table:covered-table-cell/>
          <table:table-cell table:style-name="TableCell1293" table:number-columns-spanned="3">
            <text:p text:style-name="P1294">選手１－２</text:p>
          </table:table-cell>
          <table:covered-table-cell/>
          <table:covered-table-cell/>
        </table:table-row>
        <table:table-row table:style-name="TableRow1295">
          <table:covered-table-cell>
            <text:p text:style-name="內文"/>
          </table:covered-table-cell>
          <table:table-cell table:style-name="TableCell1296">
            <text:p text:style-name="P1297">姓名</text:p>
          </table:table-cell>
          <table:table-cell table:style-name="TableCell1298">
            <text:p text:style-name="P1299">單位/排名</text:p>
          </table:table-cell>
          <table:table-cell table:style-name="TableCell1300">
            <text:p text:style-name="P1301">歲數</text:p>
          </table:table-cell>
          <table:table-cell table:style-name="TableCell1302">
            <text:p text:style-name="P1303">姓名</text:p>
          </table:table-cell>
          <table:table-cell table:style-name="TableCell1304">
            <text:p text:style-name="P1305">單位/排名</text:p>
          </table:table-cell>
          <table:table-cell table:style-name="TableCell1306">
            <text:p text:style-name="P1307">歲數</text:p>
          </table:table-cell>
        </table:table-row>
        <table:table-row table:style-name="TableRow1308">
          <table:table-cell table:style-name="TableCell1309">
            <text:p text:style-name="P1310">１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２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３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４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５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６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7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</table:table>
      <text:p text:style-name="P1413"><text:span text:style-name="T1414">電子檔報名表填妥資料</text:span><text:span text:style-name="T1415">及繳費</text:span><text:span text:style-name="T1416">後</text:span><text:span text:style-name="T1417">，</text:span><text:span text:style-name="T1418">回傳</text:span><text:span text:style-name="T1419">mail</text:span><text:span text:style-name="T1420">至</text:span><text:span text:style-name="T1421">tcta2010@yahoo.com.tw</text:span></text:p>
      <text:p text:style-name="P1422"><text:span text:style-name="T1423">電子檔需於</text:span><text:span text:style-name="T1424">09</text:span><text:span text:style-name="T1425">月</text:span><text:span text:style-name="T1426">22</text:span><text:span text:style-name="T1427">日（</text:span><text:span text:style-name="T1428">五</text:span><text:span text:style-name="T1429">）前</text:span><text:span text:style-name="T1430">送回始完成報名</text:span></text:p>
      <text:p text:style-name="P1431">聯絡人:<text:tab/><text:tab/><text:tab/><text:tab/><text:tab/>聯絡電話：<text:tab/><text:tab/><text:tab/><text:tab/><text:tab/>手機：</text:p>
      <text:p text:style-name="P1432"/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九十一年台北市中正盃學童盃網球錦標賽</dc:title>
    <dc:subject/>
    <meta:initial-creator>Duck</meta:initial-creator>
    <dc:creator>User</dc:creator>
    <meta:creation-date>2023-08-28T08:01:00Z</meta:creation-date>
    <dc:date>2023-08-28T08:01:00Z</dc:date>
    <meta:print-date>2013-09-03T14:38:00Z</meta:print-date>
    <meta:template xlink:href="Normal" xlink:type="simple"/>
    <meta:editing-cycles>2</meta:editing-cycles>
    <meta:editing-duration>PT6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8" meta:paragraph-count="7" meta:word-count="594" meta:character-count="3974" meta:row-count="28" meta:non-whitespace-character-count="3387"/>
  </office:meta>
</office:document-meta>
</file>