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˙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972in" style:page-number="1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4" style:parent-style-name="內文" style:family="paragraph">
      <style:paragraph-properties fo:margin-left="0.333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6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37" style:parent-style-name="清單段落" style:family="paragraph">
      <style:paragraph-properties fo:line-height="150%" fo:margin-left="0.3333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1" style:parent-style-name="內文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42" style:parent-style-name="清單段落" style:family="paragraph">
      <style:paragraph-properties fo:line-height="150%" fo:margin-left="0.3333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6" style:parent-style-name="內文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47" style:parent-style-name="清單段落" style:family="paragraph">
      <style:paragraph-properties fo:line-height="150%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48" style:parent-style-name="清單段落" style:family="paragraph">
      <style:paragraph-properties fo:line-height="150%" fo:margin-left="0.6666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9" style:parent-style-name="清單段落" style:family="paragraph">
      <style:paragraph-properties fo:line-height="150%" fo:margin-left="0.6666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63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64" style:parent-style-name="清單段落" style:family="paragraph">
      <style:paragraph-properties fo:line-height="150%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65" style:parent-style-name="內文" style:family="paragraph">
      <style:paragraph-properties fo:line-height="150%" fo:margin-left="0.305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66" style:parent-style-name="清單段落" style:family="paragraph">
      <style:paragraph-properties fo:line-height="150%" fo:margin-left="0.66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67" style:parent-style-name="清單段落" style:family="paragraph">
      <style:paragraph-properties fo:line-height="150%" fo:margin-left="0.641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68" style:parent-style-name="清單段落" style:family="paragraph">
      <style:paragraph-properties fo:line-height="150%" fo:margin-left="0.66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69" style:parent-style-name="清單段落" style:family="paragraph">
      <style:paragraph-properties fo:line-height="150%" fo:margin-left="0.641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70" style:parent-style-name="清單段落" style:family="paragraph">
      <style:paragraph-properties fo:line-height="150%" fo:margin-left="0.66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71" style:parent-style-name="清單段落" style:family="paragraph">
      <style:paragraph-properties fo:line-height="150%" fo:margin-left="0.641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72" style:parent-style-name="清單段落" style:family="paragraph">
      <style:paragraph-properties fo:margin-top="0.0833in" fo:line-height="150%" fo:margin-left="0.6694in" fo:text-indent="-0.3347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74" style:parent-style-name="清單段落" style:family="paragraph">
      <style:paragraph-properties fo:line-height="150%" fo:margin-left="0.6694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75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76" style:parent-style-name="清單段落" style:family="paragraph">
      <style:paragraph-properties fo:line-height="150%" fo:margin-left="0.3333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3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84" style:parent-style-name="清單段落" style:family="paragraph">
      <style:paragraph-properties fo:line-height="150%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85" style:parent-style-name="清單段落" style:family="paragraph">
      <style:paragraph-properties fo:line-height="150%" fo:margin-left="0.6666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91" style:parent-style-name="清單段落" style:family="paragraph">
      <style:paragraph-properties fo:line-height="150%" fo:margin-left="0.6666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12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13" style:parent-style-name="清單段落" style:family="paragraph">
      <style:paragraph-properties fo:line-height="150%" fo:margin-left="0.3333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31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32" style:parent-style-name="清單段落" style:family="paragraph">
      <style:paragraph-properties fo:line-height="150%" fo:margin-left="0.3333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39" style:parent-style-name="清單段落" style:family="paragraph">
      <style:paragraph-properties fo:line-height="150%" fo:margin-left="0.3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40" style:parent-style-name="清單段落" style:family="paragraph">
      <style:paragraph-properties fo:line-height="150%" fo:margin-left="0.3333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5" style:parent-style-name="清單段落" style:family="paragraph">
      <style:paragraph-properties fo:margin-left="0.305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66" style:parent-style-name="清單段落" style:family="paragraph">
      <style:paragraph-properties fo:line-height="150%" fo:margin-left="0.2958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68" style:parent-style-name="清單段落" style:family="paragraph">
      <style:paragraph-properties fo:text-align="justify" fo:line-height="150%" fo:margin-left="0.6291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90" style:parent-style-name="清單段落" style:family="paragraph">
      <style:paragraph-properties fo:text-align="justify" fo:line-height="150%" fo:margin-left="0.6291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10" style:parent-style-name="清單段落" style:family="paragraph">
      <style:paragraph-properties fo:text-align="justify" fo:line-height="150%" fo:margin-left="0.629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11" style:parent-style-name="清單段落" style:family="paragraph">
      <style:paragraph-properties fo:text-align="justify" fo:line-height="150%" fo:margin-left="0.629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12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213" style:parent-style-name="清單段落" style:family="paragraph">
      <style:paragraph-properties fo:line-height="150%" fo:margin-left="0.2958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214" style:parent-style-name="清單段落" style:family="paragraph">
      <style:paragraph-properties fo:line-height="150%" fo:margin-left="0.6291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4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2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45" style:parent-style-name="清單段落" style:family="paragraph">
      <style:paragraph-properties fo:line-height="150%" fo:margin-left="0.6291in">
        <style:tab-stops/>
      </style:paragraph-properties>
    </style:style>
    <style:style style:name="T2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2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55" style:parent-style-name="清單段落" style:family="paragraph">
      <style:paragraph-properties fo:line-height="150%" fo:margin-left="0.6291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61" style:parent-style-name="清單段落" style:family="paragraph">
      <style:paragraph-properties fo:line-height="150%" fo:margin-left="0.629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62" style:parent-style-name="清單段落" style:family="paragraph">
      <style:paragraph-properties fo:line-height="150%" fo:margin-left="0.629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63" style:parent-style-name="內文" style:family="paragraph">
      <style:text-properties style:font-name="Times New Roman" style:font-name-asian="BiauKai" style:font-name-complex="Times New Roman" fo:font-size="12pt" style:font-size-asian="12pt" style:font-size-complex="12pt"/>
    </style:style>
    <style:style style:name="P26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266" style:family="table-column">
      <style:table-column-properties style:column-width="1.65in"/>
    </style:style>
    <style:style style:name="TableColumn267" style:family="table-column">
      <style:table-column-properties style:column-width="0.1881in"/>
    </style:style>
    <style:style style:name="TableColumn268" style:family="table-column">
      <style:table-column-properties style:column-width="1.8993in"/>
    </style:style>
    <style:style style:name="TableColumn269" style:family="table-column">
      <style:table-column-properties style:column-width="0.7875in"/>
    </style:style>
    <style:style style:name="TableColumn270" style:family="table-column">
      <style:table-column-properties style:column-width="2.1444in"/>
    </style:style>
    <style:style style:name="Table265" style:family="table">
      <style:table-properties style:width="6.6694in" fo:margin-left="0in" table:align="center"/>
    </style:style>
    <style:style style:name="TableRow271" style:family="table-row">
      <style:table-row-properties style:min-row-height="0.368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76" style:family="table-row">
      <style:table-row-properties style:min-row-height="0.368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8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8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8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8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8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86" style:family="table-row">
      <style:table-row-properties style:min-row-height="0.368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95" style:family="table-row">
      <style:table-row-properties style:min-row-height="0.368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304" style:family="table-row">
      <style:table-row-properties style:min-row-height="0.7208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0" fo:orphans="0" style:vertical-align="middle" fo:line-height="100%" fo:margin-right="0.6111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309" style:family="table-row">
      <style:table-row-properties style:min-row-height="1.2263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12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13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14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315" style:family="table-row">
      <style:table-row-properties style:min-row-height="0.3506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324" style:family="table-row">
      <style:table-row-properties style:min-row-height="0.3951in"/>
    </style:style>
    <style:style style:name="P325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26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331" style:family="table-row">
      <style:table-row-properties style:min-row-height="2.718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34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35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36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37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38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39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40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341" style:family="table-row">
      <style:table-row-properties style:min-row-height="0.4131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0" fo:orphans="0" fo:text-align="end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46" style:parent-style-name="內文" style:master-page-name="MP1" style:family="paragraph">
      <style:paragraph-properties fo:widows="0" fo:orphans="0" fo:break-before="page" style:snap-to-layout-grid="false" fo:text-align="center" fo:margin-bottom="0.0347in" fo:line-height="0.2222in" fo:margin-right="-0.0152in" style:page-number="1"/>
    </style:style>
    <style:style style:name="T34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4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4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5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5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5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5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354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355" style:parent-style-name="清單段落" style:family="paragraph">
      <style:paragraph-properties fo:widows="0" fo:orphans="0" style:snap-to-layout-grid="false" fo:text-align="justify" fo:margin-bottom="0.0347in" fo:line-height="0.2222in" fo:margin-left="0.584in" fo:margin-right="0.0201in">
        <style:tab-stops/>
      </style:paragraph-properties>
    </style:style>
    <style:style style:name="T35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5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5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59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360" style:parent-style-name="內文" style:family="paragraph">
      <style:paragraph-properties fo:widows="0" fo:orphans="0" style:snap-to-layout-grid="false" fo:text-align="justify" fo:margin-bottom="0.0347in" fo:line-height="0.2222in" fo:margin-right="0.0201in"/>
    </style:style>
    <style:style style:name="T3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3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3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364" style:parent-style-name="清單段落" style:family="paragraph">
      <style:paragraph-properties fo:widows="0" fo:orphans="0" style:snap-to-layout-grid="false" fo:text-align="justify" fo:margin-bottom="0.0347in" fo:line-height="0.2222in" fo:margin-left="0.3333in" fo:margin-right="0.020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365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66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67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68" style:parent-style-name="清單段落" style:family="paragraph">
      <style:paragraph-properties fo:widows="0" fo:orphans="0" style:snap-to-layout-grid="false" fo:text-align="justify" fo:margin-bottom="0.0347in" fo:line-height="0.2222in" fo:margin-left="0.3333in" fo:margin-right="0.0201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369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370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376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377" style:parent-style-name="清單段落" style:family="paragraph">
      <style:paragraph-properties fo:widows="0" fo:orphans="0" style:snap-to-layout-grid="false" fo:text-align="justify" fo:margin-bottom="0.0347in" fo:line-height="0.2222in" fo:margin-left="0.3333in" fo:margin-right="0.0201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378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379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380" style:parent-style-name="清單段落" style:family="paragraph">
      <style:paragraph-properties fo:widows="0" fo:orphans="0" style:snap-to-layout-grid="false" fo:text-align="justify" fo:margin-bottom="0.0347in" fo:line-height="0.2222in" fo:margin-left="0.3333in" fo:margin-right="0.0201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382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83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388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393" style:parent-style-name="清單段落" style:family="paragraph">
      <style:paragraph-properties fo:margin-left="0.3333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396" style:parent-style-name="清單段落" style:family="paragraph">
      <style:paragraph-properties fo:margin-left="0.4645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397" style:parent-style-name="清單段落" style:family="paragraph">
      <style:paragraph-properties fo:widows="0" fo:orphans="0" style:snap-to-layout-grid="false" fo:text-align="justify" fo:margin-bottom="0.0347in" fo:line-height="0.2222in" fo:margin-left="0.3333in" fo:margin-right="0.0201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398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99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401" style:parent-style-name="內文" style:family="paragraph">
      <style:paragraph-properties fo:widows="0" fo:orphans="0" style:snap-to-layout-grid="false" fo:margin-bottom="0.0347in" fo:line-height="0.2222in" fo:margin-right="-0.0152in"/>
      <style:text-properties style:font-name="BiauKai" style:font-name-complex="BiauKai" fo:font-size="12pt" style:font-size-asian="12pt" style:font-size-complex="12pt"/>
    </style:style>
  </office:automatic-styles>
  <office:body>
    <office:text text:use-soft-page-breaks="true">
      <text:p text:style-name="P1"><text:bookmark-start text:name="_Hlk46499062"/>「校園食品我懂選！」<text:s/>四格漫畫繪畫<text:bookmark-end text:name="_Hlk46499062"/>比賽簡章</text:p>
      <text:p text:style-name="P2"/>
      <text:list text:style-name="LFO8" text:continue-numbering="true">
        <text:list-item>
          <text:p text:style-name="P3">目的</text:p>
        </text:list-item>
      </text:list>
      <text:p text:style-name="P4"><text:span text:style-name="T5">本局推動「校園食品」政策之目的，</text:span><text:span text:style-name="T6">在於讓學生從小</text:span><text:span text:style-name="T7">培養正確的飲食觀念</text:span><text:span text:style-name="T8">、</text:span><text:span text:style-name="T9">了解均衡飲食有助於我們的健康</text:span><text:span text:style-name="T10">。</text:span><text:span text:style-name="T11">本活動期望藉由</text:span><text:span text:style-name="T12">「</text:span><text:span text:style-name="T13">校園食品我懂選！</text:span><text:span text:style-name="T14">」</text:span><text:span text:style-name="T15">四格漫畫</text:span><text:span text:style-name="T16">繪畫比賽，讓學生、教師及家長了解校園食品的意涵</text:span><text:span text:style-name="T17">、</text:span><text:span text:style-name="T18">能夠</text:span><text:span text:style-name="T19">分辨</text:span><text:span text:style-name="T20">點心和零食兩者之差別，同</text:span><text:span text:style-name="T21">時期許學生</text:span><text:span text:style-name="T22">在生活中</text:span><text:span text:style-name="T23">學會挑選</text:span><text:span text:style-name="T24">衛生安全且營養均衡的飲食</text:span><text:span text:style-name="T25">，</text:span><text:span text:style-name="T26">平時能喝足白開水、</text:span><text:span text:style-name="T27">口渴時</text:span><text:span text:style-name="T28">能挑選</text:span><text:span text:style-name="T29">健康</text:span><text:span text:style-name="T30">飲品</text:span><text:span text:style-name="T31">，並具有環保</text:span><text:span text:style-name="T32">意識</text:span><text:span text:style-name="T33">，</text:span><text:span text:style-name="T34">從小建立健康的</text:span><text:span text:style-name="T35">飲食環境！</text:span></text:p>
      <text:p text:style-name="P36"/>
      <text:list text:style-name="LFO8" text:continue-numbering="true">
        <text:list-item>
          <text:p text:style-name="P37"><text:span text:style-name="T38">主辦單位</text:span><text:span text:style-name="T39">：</text:span><text:span text:style-name="T40">臺北市政府教育局</text:span></text:p>
        </text:list-item>
      </text:list>
      <text:p text:style-name="P41"/>
      <text:list text:style-name="LFO8" text:continue-numbering="true">
        <text:list-item>
          <text:p text:style-name="P42"><text:span text:style-name="T43">承辦單位</text:span><text:span text:style-name="T44">：</text:span><text:span text:style-name="T45">財團法人董氏基金會</text:span></text:p>
        </text:list-item>
      </text:list>
      <text:p text:style-name="P46"/>
      <text:list text:style-name="LFO8" text:continue-numbering="true">
        <text:list-item>
          <text:p text:style-name="P47">活動對象</text:p>
        </text:list-item>
      </text:list>
      <text:list text:style-name="LFO13" text:continue-numbering="true">
        <text:list-item>
          <text:p text:style-name="P48"><text:span text:style-name="T49">國小組：臺北市所屬公</text:span><text:span text:style-name="T50"><text:s/>(</text:span><text:span text:style-name="T51">私</text:span><text:span text:style-name="T52">)<text:s/></text:span><text:span text:style-name="T53">立國小</text:span><text:span text:style-name="T54">三</text:span><text:span text:style-name="T55">~</text:span><text:span text:style-name="T56">六</text:span><text:span text:style-name="T57">年級學生</text:span><text:span text:style-name="T58">。</text:span></text:p>
        </text:list-item>
        <text:list-item>
          <text:p text:style-name="P59"><text:span text:style-name="T60">國高中（職）組：臺北市所屬公（私）立國高中（職）七</text:span><text:span text:style-name="T61">~</text:span><text:span text:style-name="T62">十二年級學生。</text:span></text:p>
        </text:list-item>
      </text:list>
      <text:p text:style-name="P63"/>
      <text:list text:style-name="LFO8" text:continue-numbering="true">
        <text:list-item>
          <text:p text:style-name="P64">主題</text:p>
        </text:list-item>
      </text:list>
      <text:p text:style-name="P65">以下五個主題，選擇一個即可</text:p>
      <text:list text:style-name="LFO14" text:continue-numbering="true">
        <text:list-item>
          <text:p text:style-name="P66">遠離高油鹽糖食品</text:p>
        </text:list-item>
      </text:list>
      <text:p text:style-name="P67">畫出生活中常見的「高油鹽糖食品」以及對身體的壞處，分享你如何選擇健康點心，並向高油鹽糖食品說Bye Bye的情況畫出來吧！</text:p>
      <text:list text:style-name="LFO14" text:continue-numbering="true">
        <text:list-item>
          <text:p text:style-name="P68">口渴我會喝白開水、挑選健康飲品</text:p>
        </text:list-item>
      </text:list>
      <text:p text:style-name="P69">畫出多喝水的好處、喝水好時機及增加喝水的方法等，或是畫出你認為的健康飲品（如：白開水、100%乳品、無糖豆漿）、及不健康飲品（如：碳酸飲料、含糖飲料），把你如何選擇的情況畫出來吧！</text:p>
      <text:list text:style-name="LFO14" text:continue-numbering="true">
        <text:list-item>
          <text:p text:style-name="P70">如何挑選包裝食品</text:p>
        </text:list-item>
      </text:list>
      <text:p text:style-name="P71">畫出挑選包裝食品的原則。舉例<text:s/>(1)<text:s/>從營養標示挑選<text:s/>(2)<text:s/>從食品成分挑選<text:s/>(3)<text:s/>挑選有標章產品（如：校園食品標章、CAS、TQF標章）等。</text:p>
      <text:list text:style-name="LFO14" text:continue-numbering="true">
        <text:list-item>
          <text:p text:style-name="P72"><text:span text:style-name="T73">飲食環保愛地球</text:span></text:p>
        </text:list-item>
      </text:list>
      <text:p text:style-name="P74">舉例在生活中如何做到飲食環保（如：不浪費食物、選擇低碳排放的蛋白質種類、避免使用一次性餐具、選擇具國產標章的食品等等）。</text:p>
      <text:list text:style-name="LFO14" text:continue-numbering="true">
        <text:list-item>
          <text:p text:style-name="P75">其他（校園食品相關、或任選上述2-3個主題）。</text:p>
        </text:list-item>
      </text:list>
      <text:soft-page-break/>
      <text:list text:style-name="LFO8" text:continue-numbering="true">
        <text:list-item>
          <text:p text:style-name="P76"><text:span text:style-name="T77">作品型式與規格</text:span><text:span text:style-name="T78">：</text:span><text:span text:style-name="T79">四</text:span><text:span text:style-name="T80">開大小，紙質不拘，得以色筆、水彩、蠟筆</text:span><text:span text:style-name="T81">…</text:span><text:span text:style-name="T82">等方式繪製。</text:span></text:p>
        </text:list-item>
      </text:list>
      <text:p text:style-name="P83"/>
      <text:list text:style-name="LFO8" text:continue-numbering="true">
        <text:list-item>
          <text:p text:style-name="P84">評選</text:p>
        </text:list-item>
      </text:list>
      <text:list text:style-name="LFO15" text:continue-numbering="true">
        <text:list-item>
          <text:p text:style-name="P85"><text:span text:style-name="T86">初選：投稿作品寄</text:span><text:span text:style-name="T87">至</text:span><text:span text:style-name="T88">董氏基金會食品營養</text:span><text:span text:style-name="T89">中心</text:span><text:span text:style-name="T90">，由該會針對內容正確性辦理初選。</text:span></text:p>
        </text:list-item>
        <text:list-item>
          <text:p text:style-name="P91"><text:span text:style-name="T92">決選：邀請專家學者依作品</text:span><text:span text:style-name="T93">內涵</text:span><text:span text:style-name="T94">3</text:span><text:span text:style-name="T95">0%</text:span><text:span text:style-name="T96">、創意</text:span><text:span text:style-name="T97">25</text:span><text:span text:style-name="T98">%</text:span><text:span text:style-name="T99">、</text:span><text:span text:style-name="T100">構圖</text:span><text:span text:style-name="T101">2</text:span><text:span text:style-name="T102">5</text:span><text:span text:style-name="T103">%</text:span><text:span text:style-name="T104">、技巧</text:span><text:span text:style-name="T105">2</text:span><text:span text:style-name="T106">0%</text:span><text:span text:style-name="T107">等評分標準</text:span><text:span text:style-name="T108">從</text:span><text:span text:style-name="T109">初選入圍作品</text:span><text:span text:style-name="T110">中</text:span><text:span text:style-name="T111">選出得獎作品。</text:span></text:p>
        </text:list-item>
      </text:list>
      <text:p text:style-name="P112"/>
      <text:list text:style-name="LFO8" text:continue-numbering="true">
        <text:list-item>
          <text:p text:style-name="P113"><text:span text:style-name="T114">收件日期</text:span><text:span text:style-name="T115">：即日起</text:span><text:span text:style-name="T116">至</text:span><text:span text:style-name="T117">1</text:span><text:span text:style-name="T118">1</text:span><text:span text:style-name="T119">2</text:span><text:span text:style-name="T120">年</text:span><text:span text:style-name="T121">9</text:span><text:span text:style-name="T122">月</text:span><text:span text:style-name="T123">28</text:span><text:span text:style-name="T124">日</text:span><text:span text:style-name="T125">(</text:span><text:span text:style-name="T126">星期</text:span><text:span text:style-name="T127">四</text:span><text:span text:style-name="T128">)</text:span><text:span text:style-name="T129">截</text:span><text:span text:style-name="T130">止，以郵戳日期為憑，逾期恕不受理，收件狀況請自行與主辦單位確認。</text:span></text:p>
        </text:list-item>
      </text:list>
      <text:p text:style-name="P131"/>
      <text:list text:style-name="LFO8" text:continue-numbering="true">
        <text:list-item>
          <text:p text:style-name="P132"><text:span text:style-name="T133">收件方式</text:span><text:span text:style-name="T134">：</text:span><text:span text:style-name="T135">以郵寄方式繳件；請</text:span><text:span text:style-name="T136">詳填報名表</text:span><text:span text:style-name="T137">並</text:span><text:span text:style-name="T138">黏貼於作品背面一同寄出。</text:span></text:p>
        </text:list-item>
      </text:list>
      <text:p text:style-name="P139"/>
      <text:list text:style-name="LFO8" text:continue-numbering="true">
        <text:list-item>
          <text:p text:style-name="P140"><text:span text:style-name="T141">收件地址</text:span><text:span text:style-name="T142">：</text:span><text:span text:style-name="T143">10595</text:span><text:span text:style-name="T144">臺北市松山區復興北路</text:span><text:span text:style-name="T145">57</text:span><text:span text:style-name="T146">號</text:span><text:span text:style-name="T147">12</text:span><text:span text:style-name="T148">樓之</text:span><text:span text:style-name="T149">3<text:s/></text:span><text:span text:style-name="T150">董氏基金會食品營養中心</text:span><text:span text:style-name="T151"><text:line-break/></text:span><text:span text:style-name="T152">李小姐</text:span><text:span text:style-name="T153">收（活動相關問題請洽詢：</text:span><text:span text:style-name="T154">3</text:span><text:span text:style-name="T155">0</text:span><text:span text:style-name="T156">2</text:span><text:span text:style-name="T157">@jtf.org.tw</text:span><text:span text:style-name="T158">；電話：</text:span><text:span text:style-name="T159">02-2776-6133</text:span><text:span text:style-name="T160">分機</text:span><text:span text:style-name="T161">3</text:span><text:span text:style-name="T162">0</text:span><text:span text:style-name="T163">2</text:span><text:span text:style-name="T164">）。</text:span></text:p>
        </text:list-item>
      </text:list>
      <text:p text:style-name="P165"/>
      <text:list text:style-name="LFO8" text:continue-numbering="true">
        <text:list-item>
          <text:p text:style-name="P166"><text:span text:style-name="T167">獎勵辦法</text:span></text:p>
        </text:list-item>
      </text:list>
      <text:list text:style-name="LFO16" text:continue-numbering="true">
        <text:list-item>
          <text:p text:style-name="P168"><text:span text:style-name="T169">優勝：</text:span><text:span text:style-name="T170">國小組以及國高中</text:span><text:span text:style-name="T171">(</text:span><text:span text:style-name="T172">職</text:span><text:span text:style-name="T173">)</text:span><text:span text:style-name="T174">組</text:span><text:span text:style-name="T175">各</text:span><text:span text:style-name="T176">5</text:span><text:span text:style-name="T177">名，共</text:span><text:span text:style-name="T178">計</text:span><text:span text:style-name="T179">10</text:span><text:span text:style-name="T180">名，頒贈</text:span><text:span text:style-name="T181">10000</text:span><text:span text:style-name="T182">mAh</text:span><text:span text:style-name="T183">行動電源</text:span><text:span text:style-name="T184">乙份</text:span><text:span text:style-name="T185">、</text:span><text:span text:style-name="T186">教育局</text:span><text:span text:style-name="T187">獎狀</text:span><text:span text:style-name="T188">乙</text:span><text:span text:style-name="T189">紙。</text:span></text:p>
        </text:list-item>
        <text:list-item>
          <text:p text:style-name="P190"><text:span text:style-name="T191">佳作：</text:span><text:span text:style-name="T192">國小組以及國高中</text:span><text:span text:style-name="T193">(</text:span><text:span text:style-name="T194">職</text:span><text:span text:style-name="T195">)</text:span><text:span text:style-name="T196">組</text:span><text:span text:style-name="T197">各</text:span><text:span text:style-name="T198">5</text:span><text:span text:style-name="T199">名，共</text:span><text:span text:style-name="T200">計</text:span><text:span text:style-name="T201">10</text:span><text:span text:style-name="T202">名，頒贈</text:span><text:span text:style-name="T203">環保餐具</text:span><text:span text:style-name="T204">乙份</text:span><text:span text:style-name="T205">、</text:span><text:span text:style-name="T206">教育局</text:span><text:span text:style-name="T207">獎狀</text:span><text:span text:style-name="T208">乙</text:span><text:span text:style-name="T209">紙。</text:span></text:p>
        </text:list-item>
        <text:list-item>
          <text:p text:style-name="P210">得獎作品之指導老師，由臺北市政府教育局予以敍獎。</text:p>
        </text:list-item>
        <text:list-item>
          <text:p text:style-name="P211">主辦單位將視徵稿情況，調整獎勵名額。</text:p>
        </text:list-item>
      </text:list>
      <text:p text:style-name="P212"><text:s/></text:p>
      <text:list text:style-name="LFO8" text:continue-numbering="true">
        <text:list-item>
          <text:p text:style-name="P213">其他</text:p>
        </text:list-item>
      </text:list>
      <text:list text:style-name="LFO17" text:continue-numbering="true">
        <text:list-item>
          <text:p text:style-name="P214"><text:span text:style-name="T215">得獎名單將於</text:span><text:span text:style-name="T216">1</text:span><text:span text:style-name="T217">1</text:span><text:span text:style-name="T218">2</text:span><text:span text:style-name="T219">年</text:span><text:span text:style-name="T220">1</text:span><text:span text:style-name="T221">1</text:span><text:span text:style-name="T222">月</text:span><text:span text:style-name="T223">10</text:span><text:span text:style-name="T224">日</text:span><text:span text:style-name="T225">(</text:span><text:span text:style-name="T226">星期五</text:span><text:span text:style-name="T227">)</text:span><text:span text:style-name="T228">前公布於</text:span><text:span text:style-name="T229">「臺北市政府教育局</text:span><text:span text:style-name="T230">&gt;</text:span><text:span text:style-name="T231">科室業務</text:span><text:span text:style-name="T232">&gt;</text:span><text:span text:style-name="T233">體育及衛生保健科」（</text:span><text:a xlink:href="http://www.doe.gov.taipei/" office:target-frame-name="_top" xlink:show="replace"><text:span text:style-name="T234">http://www.doe.gov.taipei/</text:span></text:a><text:span text:style-name="T235">）及</text:span><text:span text:style-name="T236">董氏基金會</text:span><text:span text:style-name="T237">-</text:span><text:span text:style-name="T238">食品營養</text:span><text:span text:style-name="T239">中心</text:span><text:span text:style-name="T240">網站</text:span><text:bookmark-start text:name="_Hlk46498872"/><text:span text:style-name="T241">(</text:span><text:a xlink:href="http://nutri.jtf.org.tw/" office:target-frame-name="_top" xlink:show="replace"><text:span text:style-name="T242">http://nutri.jtf.org.tw/</text:span></text:a><text:bookmark-end text:name="_Hlk46498872"/><text:span text:style-name="T243">)</text:span><text:span text:style-name="T244">。</text:span></text:p>
        </text:list-item>
        <text:list-item>
          <text:p text:style-name="P245"><text:span text:style-name="T246">繪圖內容可參考董氏基金會</text:span><text:span text:style-name="T247">-</text:span><text:span text:style-name="T248">食品營養</text:span><text:span text:style-name="T249">中心</text:span><text:span text:style-name="T250">網站</text:span><text:span text:style-name="T251">(</text:span><text:a xlink:href="http://nutri.jtf.org.tw/" office:target-frame-name="_top" xlink:show="replace"><text:span text:style-name="T252">http://nutri.jtf.org.tw/</text:span></text:a><text:span text:style-name="T253">）</text:span><text:span text:style-name="T254">。</text:span></text:p>
        </text:list-item>
        <text:list-item>
          <text:p text:style-name="P255"><text:span text:style-name="T256">參賽作品需為參賽者</text:span><text:span text:style-name="T257">本人</text:span><text:span text:style-name="T258">自行創作，</text:span><text:span text:style-name="T259">請勿有侵權之嫌或抄襲複製他人作品</text:span><text:span text:style-name="T260">；如有任何爭議或糾紛發生，概由著作人負相關法律責任。</text:span></text:p>
        </text:list-item>
        <text:list-item>
          <text:p text:style-name="P261">參賽作品無論得獎與否，恕不退件，請自行保留底稿。</text:p>
        </text:list-item>
        <text:list-item>
          <text:p text:style-name="P262">本活動辦法若有未盡事宜，得視實際情況修正之。</text:p>
        </text:list-item>
      </text:list>
      <text:p text:style-name="P263"/>
      <text:p text:style-name="P264">「校園食品我懂選！」<text:s/>四格漫畫繪畫比賽報名表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作品名稱</text:p>
          </table:table-cell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創作理念</text:p>
          </table:table-cell>
          <table:table-cell table:style-name="TableCell279" table:number-columns-spanned="4"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作者姓名</text:p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>性別</text:p>
          </table:table-cell>
          <table:table-cell table:style-name="TableCell293">
            <text:p text:style-name="P294"><text:s text:c="2"/>□男<text:s text:c="2"/>　□女　</text:p>
          </table:table-cell>
        </table:table-row>
        <table:table-row table:style-name="TableRow295">
          <table:table-cell table:style-name="TableCell296">
            <text:p text:style-name="P297">就讀學校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>年級</text:p>
          </table:table-cell>
          <table:table-cell table:style-name="TableCell302">
            <text:p text:style-name="P303"><text:s text:c="7"/>　<text:s text:c="2"/>年<text:s/><text:s text:c="8"/><text:s text:c="4"/>班</text:p>
          </table:table-cell>
        </table:table-row>
        <table:table-row table:style-name="TableRow304">
          <table:table-cell table:style-name="TableCell305">
            <text:p text:style-name="P306">學校地址</text:p>
          </table:table-cell>
          <table:table-cell table:style-name="TableCell307" table:number-columns-spanned="4">
            <text:p text:style-name="P308">郵遞區號：□□□□□</text:p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5">
            <text:p text:style-name="P311">指導老師：<text:s text:c="24"/></text:p>
            <text:p text:style-name="P312">學校電話：(<text:s/><text:s text:c="6"/><text:s/>)</text:p>
            <text:p text:style-name="P313">手機號碼：</text:p>
            <text:p text:style-name="P314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rows-spanned="2">
            <text:p text:style-name="P317">家長姓名</text:p>
          </table:table-cell>
          <table:table-cell table:style-name="TableCell318" table:number-columns-spanned="2" table:number-rows-spanned="2">
            <text:p text:style-name="P319"/>
          </table:table-cell>
          <table:covered-table-cell/>
          <table:table-cell table:style-name="TableCell320">
            <text:p text:style-name="P321">手機</text:p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covered-table-cell/>
          <table:table-cell table:style-name="TableCell327">
            <text:p text:style-name="P328">電話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5">
            <text:p text:style-name="P333">聲明事項：</text:p>
            <text:p text:style-name="P334">本人同意遵守「校園食品我懂選！」繪畫比賽之全部規定，保證填寫之個人資料屬實、保證本作品為個人原創且未獲其他單位獎項。</text:p>
            <text:p text:style-name="P335">本人同意無償授權主辦單位有出版及相關使用權利，且不限使用之時間、地點、次數及形式之刪改、重製、出版；主辦單位並得授權第三人使用得獎入圍作品，均不另支酬。本人得獎作品若違反智慧財產權，願被取消資格並繳回所有獎項；如涉及違法，則由本人自行負責。</text:p>
            <text:p text:style-name="P336"/>
            <text:p text:style-name="P337"><text:s/></text:p>
            <text:p text:style-name="P338">參賽者簽章：________________</text:p>
            <text:p text:style-name="P339">法定代理人(未滿20歲者)：________________</text:p>
            <text:p text:style-name="P340">中華民國<text:s/>111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2">
            <text:p text:style-name="P343">編號</text:p>
          </table:table-cell>
          <table:covered-table-cell/>
          <table:table-cell table:style-name="TableCell344" table:number-columns-spanned="3">
            <text:p text:style-name="P345">(此欄由承辦單位填寫)</text:p>
          </table:table-cell>
          <table:covered-table-cell/>
          <table:covered-table-cell/>
        </table:table-row>
      </table:table>
      <text:soft-page-break/>
      <text:p text:style-name="P346"><text:span text:style-name="T347"><text:s text:c="10"/></text:span><text:span text:style-name="T348"><text:s text:c="5"/></text:span><text:span text:style-name="T349">四格漫畫</text:span><text:span text:style-name="T350">繪畫比賽</text:span><text:span text:style-name="T351">【</text:span><text:span text:style-name="T352">主題</text:span><text:span text:style-name="T353">參考資料】</text:span></text:p>
      <text:p text:style-name="P354">一、「校園食品」的定義</text:p>
      <text:list text:style-name="LFO27" text:continue-numbering="true">
        <text:list-item>
          <text:p text:style-name="P355"><text:span text:style-name="T356">「校園食品」</text:span><text:span text:style-name="T357">是指在學校員生消費合作社內販售、以學生為主要銷售對象的食品</text:span><text:span text:style-name="T358">；除「衛生安全」外，也注重「營養均衡」。</text:span></text:p>
        </text:list-item>
      </text:list>
      <text:p text:style-name="P359"/>
      <text:p text:style-name="P360"><text:span text:style-name="T361">二、</text:span><text:span text:style-name="T362">「校園食品」</text:span><text:span text:style-name="T363">特性</text:span></text:p>
      <text:list text:style-name="LFO28" text:continue-numbering="true">
        <text:list-item>
          <text:p text:style-name="P364">屬於「點心」或「飲品」，而非「零食」</text:p>
        </text:list-item>
      </text:list>
      <text:list text:style-name="LFO30" text:continue-numbering="true">
        <text:list-item>
          <text:p text:style-name="P365">「點心」是指含有蛋白質及其他營養成分的食品，可以補充正餐的不足、熱量比正餐少、具有補充營養及矯正偏食的功用。</text:p>
        </text:list-item>
        <text:list-item>
          <text:p text:style-name="P366">「零食」是指高油、高糖或高鹽的空熱量食品；偶爾用來滿足口慾或達到社交功能的食品，但不是每天必須吃的食物。</text:p>
        </text:list-item>
        <text:list-item>
          <text:p text:style-name="P367">由於小朋友的胃比較小或青少年活動量較大，無法由三餐中攝取足夠的營養素或熱量，可藉由點心及飲品來補充正餐的不足。</text:p>
        </text:list-item>
      </text:list>
      <text:list text:style-name="LFO28" text:continue-numbering="true">
        <text:list-item>
          <text:p text:style-name="P368">避免學生攝取高糖、高油、高鹽的食品</text:p>
        </text:list-item>
      </text:list>
      <text:list text:style-name="LFO33" text:continue-numbering="true">
        <text:list-item>
          <text:p text:style-name="P369">少糖：從小攝取過多的糖，常會養成喜愛甜食的習慣，因此每日的添加糖類攝取量應以不超過總熱量的10％為原則，世界衛生組織也建議可進一步減半到每日攝取總熱量的5%以下，來減少攝取添加過多糖類的食物與飲料。</text:p>
        </text:list-item>
        <text:list-item>
          <text:p text:style-name="P370"><text:span text:style-name="T371">少油：許多慢性疾病如心臟病、糖尿病及很多的癌症皆與高脂肪量的攝取有關，</text:span><text:span text:style-name="T372">飲食中應盡量以單元或多元不飽和脂肪酸取代飽和脂肪酸，且</text:span><text:span text:style-name="T373">每日攝取自脂肪的熱量應不超過總熱量的</text:span><text:span text:style-name="T374">30</text:span><text:span text:style-name="T375">％。</text:span></text:p>
        </text:list-item>
        <text:list-item>
          <text:p text:style-name="P376">少鹽：許多研究證實，長時間攝取高鈉與高血壓的發生有關。飲食應以清淡為原則，每日食鹽（包括食鹽、醬油、味精、鹽漬物及加工食品中的含鹽量）以不超過5～10公克為原則。</text:p>
        </text:list-item>
      </text:list>
      <text:list text:style-name="LFO28" text:continue-numbering="true">
        <text:list-item>
          <text:p text:style-name="P377">校園飲品分為五大類、並鼓勵多喝白開水</text:p>
        </text:list-item>
      </text:list>
      <text:list text:style-name="LFO34" text:continue-numbering="true">
        <text:list-item>
          <text:p text:style-name="P378">校園食品的「飲品」包含100%果（蔬菜）汁、鮮乳、保久乳、豆漿、優酪乳等五種液態食品。</text:p>
        </text:list-item>
        <text:list-item>
          <text:p text:style-name="P379">依照《臺北市政府禁用一次性及美耐皿餐具執行要點》禁止臺北市各級學校供售瓶裝水；以教育的角度，也會鼓勵學生多喝白開水，並養成自備環保杯的習慣。</text:p>
        </text:list-item>
      </text:list>
      <text:list text:style-name="LFO28" text:continue-numbering="true">
        <text:list-item>
          <text:p text:style-name="P380"><text:span text:style-name="T381">使用鮮度良好之天然食材製成的食品</text:span></text:p>
        </text:list-item>
      </text:list>
      <text:list text:style-name="LFO31" text:continue-numbering="true">
        <text:list-item>
          <text:p text:style-name="P382">校園食品不應有「營養素強化」或「含食品特定成分」等訴求。例如：標榜高蛋白或添加維生素及礦物質等字樣。其主要的目的希望讓學童在成長過程能均衡地從各種天然食物中，獲得所需之各種營養成分，而不是從添加各種營養素的加工食品中獲得。</text:p>
        </text:list-item>
        <text:list-item>
          <text:p text:style-name="P383"><text:span text:style-name="T384">不得使用代糖或代油</text:span><text:span text:style-name="T385">(</text:span><text:span text:style-name="T386">脂</text:span><text:span text:style-name="T387">)</text:span><text:span text:style-name="T388">等人工合成物。代糖、代油</text:span><text:span text:style-name="T389">(</text:span><text:span text:style-name="T390">脂</text:span><text:span text:style-name="T391">)</text:span><text:span text:style-name="T392">應是提供無法正常飲食、或代謝異常的病人，為改善口感所使用的食品添加，不適合一般學童。</text:span></text:p>
        </text:list-item>
      </text:list>
      <text:list text:style-name="LFO28" text:continue-numbering="true">
        <text:list-item>
          <text:p text:style-name="P393"><text:span text:style-name="T394">對</text:span><text:span text:style-name="T395">產品包裝有一定的規範</text:span></text:p>
        </text:list-item>
      </text:list>
      <text:list text:style-name="LFO32" text:continue-numbering="true">
        <text:list-item>
          <text:p text:style-name="P396">校園食品須標示食品成分、營養標示等資訊，同學們在購買時也可以觀察產品包裝、了解食物中的營養成分，讓校園食品的營養內容「吃得到」也「看得見」。</text:p>
        </text:list-item>
      </text:list>
      <text:list text:style-name="LFO28" text:continue-numbering="true">
        <text:list-item>
          <text:p text:style-name="P397">可兼顧衛生安全與環保</text:p>
        </text:list-item>
      </text:list>
      <text:list text:style-name="LFO31" text:continue-numbering="true">
        <text:list-item>
          <text:p text:style-name="P398">衛生安全及品質管制採行最高國家標準，即CAS（台灣優良農產品）及TQF（台灣優良食品）以確保學生獲得品質良好、衛生安全的食品。</text:p>
        </text:list-item>
        <text:list-item>
          <text:p text:style-name="P399"><text:span text:style-name="T400">開放產銷履歷驗證產品進入校園，「新鮮」、「在地」、「環保低碳」，食品來源看得到。</text:span></text:p>
        </text:list-item>
      </text:list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paragraph-properties fo:line-height="100%"/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style style:name="WW_CharLFO5LVL1" style:family="text">
      <style:text-properties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6LVL2" style:family="text">
      <style:text-properties style:text-underline-type="none"/>
    </style:style>
    <style:style style:name="WW_CharLFO6LVL3" style:family="text">
      <style:text-properties style:text-underline-type="none"/>
    </style:style>
    <style:style style:name="WW_CharLFO6LVL4" style:family="text">
      <style:text-properties style:text-underline-type="none"/>
    </style:style>
    <style:style style:name="WW_CharLFO6LVL5" style:family="text">
      <style:text-properties style:text-underline-type="none"/>
    </style:style>
    <style:style style:name="WW_CharLFO6LVL6" style:family="text">
      <style:text-properties style:text-underline-type="none"/>
    </style:style>
    <style:style style:name="WW_CharLFO6LVL7" style:family="text">
      <style:text-properties style:text-underline-type="none"/>
    </style:style>
    <style:style style:name="WW_CharLFO6LVL8" style:family="text">
      <style:text-properties style:text-underline-type="none"/>
    </style:style>
    <style:style style:name="WW_CharLFO6LVL9" style:family="text">
      <style:text-properties style:text-underline-type="none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4LVL2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標楷體" style:font-name-asian="標楷體" fo:font-weight="bold" style:font-weight-asian="bold"/>
    </style:style>
    <style:style style:name="WW_CharLFO29LVL1" style:family="text">
      <style:text-properties style:font-name="標楷體" style:font-name-asian="標楷體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標楷體" style:font-name-asian="標楷體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4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4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˙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2868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8240" draw:style-name="a0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59264" draw:style-name="a1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頁首"><draw:frame draw:z-index="251658240" draw:style-name="a2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59264" draw:style-name="a3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TF-307</meta:initial-creator>
    <dc:creator>User</dc:creator>
    <meta:creation-date>2023-09-06T07:15:00Z</meta:creation-date>
    <dc:date>2023-09-06T07:15:00Z</dc:date>
    <meta:template xlink:href="Normal" xlink:type="simple"/>
    <meta:editing-cycles>2</meta:editing-cycles>
    <meta:editing-duration>PT300S</meta:editing-duration>
    <meta:document-statistic meta:page-count="4" meta:paragraph-count="6" meta:word-count="467" meta:character-count="3127" meta:row-count="22" meta:non-whitespace-character-count="2666"/>
  </office:meta>
</office:document-meta>
</file>