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736in"/>
    </style:style>
    <style:style style:name="TableColumn3" style:family="table-column">
      <style:table-column-properties style:column-width="1.677in"/>
    </style:style>
    <style:style style:name="TableColumn4" style:family="table-column">
      <style:table-column-properties style:column-width="0.4534in"/>
    </style:style>
    <style:style style:name="TableColumn5" style:family="table-column">
      <style:table-column-properties style:column-width="0.1333in"/>
    </style:style>
    <style:style style:name="TableColumn6" style:family="table-column">
      <style:table-column-properties style:column-width="0.4298in"/>
    </style:style>
    <style:style style:name="TableColumn7" style:family="table-column">
      <style:table-column-properties style:column-width="0.9479in"/>
    </style:style>
    <style:style style:name="TableColumn8" style:family="table-column">
      <style:table-column-properties style:column-width="1.8937in"/>
    </style:style>
    <style:style style:name="Table1" style:family="table" style:master-page-name="MP0">
      <style:table-properties style:width="7.009in" fo:margin-left="0in" table:align="left"/>
    </style:style>
    <style:style style:name="TableRow9" style:family="table-row">
      <style:table-row-properties style:min-row-height="0.1875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style:line-height-at-least="0in" fo:text-indent="0.1388in"/>
      <style:text-properties style:font-name-asian="標楷體" fo:font-weight="bold" style:font-weight-asian="bold" fo:font-size="20pt" style:font-size-asian="20pt" style:font-size-complex="20pt"/>
    </style:style>
    <style:style style:name="TableRow13" style:family="table-row">
      <style:table-row-properties style:min-row-height="0.4361in" fo:keep-together="always"/>
    </style:style>
    <style:style style:name="TableCell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in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style:line-height-at-least="0in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423in" fo:keep-together="always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/>
    </style:style>
    <style:style style:name="TableRow34" style:family="table-row">
      <style:table-row-properties style:min-row-height="1.743in" fo:keep-together="always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-asian="標楷體" fo:font-size="8pt" style:font-size-asian="8pt" style:font-size-complex="8pt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/>
    </style:style>
    <style:style style:name="P44" style:parent-style-name="內文" style:family="paragraph">
      <style:paragraph-properties style:snap-to-layout-grid="false" style:line-height-at-least="0in"/>
      <style:text-properties style:font-name-asian="標楷體" style:letter-kerning="false"/>
    </style:style>
    <style:style style:name="TableRow45" style:family="table-row">
      <style:table-row-properties style:min-row-height="0.4736in" fo:keep-together="alway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0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51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TableRow52" style:family="table-row">
      <style:table-row-properties style:min-row-height="0.4784in" fo:keep-together="always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4958in" fo:keep-together="always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0" style:family="table-row">
      <style:table-row-properties style:min-row-height="0.4548in" fo:keep-together="always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/>
    </style:style>
    <style:style style:name="T76" style:parent-style-name="預設段落字型" style:family="text">
      <style:text-properties style:font-name-asian="標楷體" fo:font-size="8pt" style:font-size-asian="8pt" style:font-size-complex="8pt"/>
    </style:style>
    <style:style style:name="T77" style:parent-style-name="預設段落字型" style:family="text">
      <style:text-properties style:font-name-asian="標楷體" fo:font-size="8pt" style:font-size-asian="8pt" style:font-size-complex="8pt"/>
    </style:style>
    <style:style style:name="TableRow78" style:family="table-row">
      <style:table-row-properties style:min-row-height="0.4479in" fo:keep-together="always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in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8pt" style:font-size-asian="8pt"/>
    </style:style>
    <style:style style:name="T86" style:parent-style-name="預設段落字型" style:family="text">
      <style:text-properties style:font-name-asian="標楷體" fo:font-size="8pt" style:font-size-asian="8pt"/>
    </style:style>
    <style:style style:name="TableRow87" style:family="table-row">
      <style:table-row-properties style:min-row-height="0.3854in" fo:keep-together="always"/>
    </style:style>
    <style:style style:name="TableCell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</style:style>
    <style:style style:name="T94" style:parent-style-name="預設段落字型" style:family="text">
      <style:text-properties style:font-name-asian="標楷體" fo:font-size="14pt" style:font-size-asian="14pt" style:font-size-complex="14pt" fo:background-color="#F2F2F2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388in" fo:keep-together="always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173in" fo:keep-together="always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in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6" style:parent-style-name="預設段落字型" style:family="text">
      <style:text-properties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ableRow114" style:family="table-row">
      <style:table-row-properties style:min-row-height="2.1625in" fo:keep-together="always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fo:background-color="#FFFFFF"/>
    </style:style>
    <style:style style:name="TableRow119" style:family="table-row">
      <style:table-row-properties style:min-row-height="0.4715in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style:line-height-at-least="0in"/>
    </style:style>
    <style:style style:name="T125" style:parent-style-name="預設段落字型" style:family="text"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2023臺灣運動產業博覽會</text:p>
            <text:p text:style-name="P12">運動金句獎徵文暨短影音創作比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比賽組別</text:p>
          </table:table-cell>
          <table:table-cell table:style-name="TableCell16" table:number-columns-spanned="5">
            <text:p text:style-name="P17"><text:span text:style-name="T18">□</text:span><text:span text:style-name="T19">金句獎</text:span></text:p>
          </table:table-cell>
          <table:covered-table-cell/>
          <table:covered-table-cell/>
          <table:covered-table-cell/>
          <table:covered-table-cell/>
          <table:table-cell table:style-name="TableCell20" table:number-rows-spanned="2">
            <text:p text:style-name="P21">作品編號</text:p>
            <text:p text:style-name="P22">（由主辦單位填寫）：</text:p>
            <text:p text:style-name="P23"/>
            <text:p text:style-name="P24"><text:span text:style-name="T25"><text:s text:c="10"/></text:span><text:span text:style-name="T26"><text:s text:c="8"/>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5">
            <text:p text:style-name="P30"><text:span text:style-name="T31">□</text:span><text:span text:style-name="T32">社群創意短影音獎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金句獎</text:p>
            <text:p text:style-name="P37">投稿內容</text:p>
            <text:p text:style-name="P38"><text:span text:style-name="T39">(</text:span><text:span text:style-name="T40">報名短影音獎者不需填寫</text:span><text:span text:style-name="T41">)</text:span></text:p>
          </table:table-cell>
          <table:table-cell table:style-name="TableCell42" table:number-columns-spanned="6">
            <text:p text:style-name="P43">限15-20字以內（若有英文字將以單字計算）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 table:number-columns-spanned="6">
            <text:p text:style-name="P49"/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出生日期</text:p>
          </table:table-cell>
          <table:table-cell table:style-name="TableCell55" table:number-columns-spanned="3">
            <text:p text:style-name="P56">民國　　年　　月　　日</text:p>
          </table:table-cell>
          <table:covered-table-cell/>
          <table:covered-table-cell/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就讀學校名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>科系/年級/班別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戶籍地址</text:p>
          </table:table-cell>
          <table:table-cell table:style-name="TableCell73" table:number-columns-spanned="6">
            <text:p text:style-name="P74">（　　）</text:p>
            <text:p text:style-name="P75"><text:span text:style-name="T76"><text:s text:c="2"/></text:span><text:span text:style-name="T77">郵遞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6">
            <text:p text:style-name="P82"><text:span text:style-name="T83">（日）　　　　　　（夜）</text:span><text:span text:style-name="T84"><text:s text:c="15"/></text:span><text:span text:style-name="T85">※</text:span><text:span text:style-name="T86">得獎通知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行動電話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><text:span text:style-name="T94">E-Mai</text:span><text:span text:style-name="T95">l</text:span></text:p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7">
            <text:p text:style-name="P100">參賽資格佐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3">
            <text:p text:style-name="P103"><text:span text:style-name="T104">有效學生證（須蓋有當學期註冊章）正面</text:span><text:span text:style-name="T105">掃描檔</text:span><text:span text:style-name="T106">或蓋有學校章戳之在學證明</text:span><text:span text:style-name="T107">掃描檔</text:span><text:span text:style-name="T108">。</text:span>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有效學生證（須蓋有當學期註冊章）反面</text:span><text:span text:style-name="T112">掃描檔</text:span><text:span text:style-name="T113">。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<text:span text:style-name="T122">注意事項</text:span></text:p>
          </table:table-cell>
          <table:table-cell table:style-name="TableCell123" table:number-columns-spanned="6">
            <text:p text:style-name="P124"><text:span text:style-name="T125">如有其他證明文件需提供，請附加在報名郵件中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516765875b579ad4" svg:font-family="ATC-516765875b579ad4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小字" style:display-name="內文小字" style:family="text">
      <style:text-properties style:font-name="ATC-516765875b579ad4" style:font-name-asian="ATC-516765875b579ad4" style:font-name-complex="ATC-516765875b579ad4" fo:font-size="13pt" style:font-size-asian="13pt" style:font-size-complex="13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10101017</meta:initial-creator>
    <dc:creator>User</dc:creator>
    <meta:creation-date>2023-09-15T03:33:00Z</meta:creation-date>
    <dc:date>2023-09-15T03:3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0" meta:row-count="2" meta:non-whitespace-character-count="316"/>
  </office:meta>
</office:document-meta>
</file>