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2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13billiard@gmail.com</text:p>
            <text:p>如學校蓋章頁無法掃描者可寄本會247018新北市蘆洲區集賢路233號2樓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office:value-type="string" table:style-name="ce3">
            <text:p>85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9"/>
          <table:table-cell table:number-columns-repeated="2" table:style-name="ce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1-22T08:54:28Z</meta:creation-date>
    <dc:date>2023-09-19T08:06:31Z</dc:date>
    <meta:print-date>2019-09-25T02:02:47Z</meta:print-date>
  </office:meta>
</office:document-meta>
</file>