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1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P3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5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1" style:family="paragraph">
      <style:paragraph-properties fo:margin-left="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7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超連結" style:family="text">
      <style:text-properties style:font-name="標楷體" style:font-name-asian="標楷體" style:font-name-complex="Times New Roman" style:use-window-font-color="true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P9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9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P10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超連結" style:family="text">
      <style:text-properties style:font-name="標楷體" style:font-name-asian="標楷體" style:font-name-complex="Times New Roman" style:use-window-font-color="true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P10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1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3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3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9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60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61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6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3" style:parent-style-name="清單段落" style:list-style-name="LFO14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4" style:parent-style-name="清單段落" style:list-style-name="LFO14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5" style:parent-style-name="清單段落" style:list-style-name="LFO15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6" style:parent-style-name="清單段落" style:list-style-name="LFO15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7" style:parent-style-name="清單段落" style:list-style-name="LFO15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8" style:parent-style-name="清單段落" style:list-style-name="LFO14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169" style:parent-style-name="清單段落" style:list-style-name="LFO14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170" style:parent-style-name="內文" style:list-style-name="LFO14" style:family="paragraph">
      <style:paragraph-properties fo:border="0in solid #FFFFFF" fo:padding="0.4305in" style:shadow="#000000 0in 0in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list-style-name="LFO14" style:family="paragraph">
      <style:paragraph-properties fo:border="0in solid #FFFFFF" fo:padding="0.4305in" style:shadow="#000000 0in 0in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list-style-name="LFO14" style:family="paragraph">
      <style:paragraph-properties fo:border="0in solid #FFFFFF" fo:padding="0.4305in" style:shadow="#000000 0in 0in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list-style-name="LFO14" style:family="paragraph">
      <style:paragraph-properties fo:widows="2" fo:orphans="2" fo:border="0in solid #FFFFFF" fo:padding="0.4305in" style:shadow="#000000 0in 0in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list-style-name="LFO14" style:family="paragraph">
      <style:paragraph-properties fo:widows="2" fo:orphans="2" fo:border="0in solid #FFFFFF" fo:padding="0.4305in" style:shadow="#000000 0in 0in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9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190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 style:use-window-font-color="true"/>
    </style:style>
    <style:style style:name="P19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98" style:parent-style-name="清單段落" style:list-style-name="LFO13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99" style:parent-style-name="清單段落" style:list-style-name="LFO13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20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0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TableColumn204" style:family="table-column">
      <style:table-column-properties style:column-width="1.1027in"/>
    </style:style>
    <style:style style:name="TableColumn205" style:family="table-column">
      <style:table-column-properties style:column-width="1.0951in"/>
    </style:style>
    <style:style style:name="TableColumn206" style:family="table-column">
      <style:table-column-properties style:column-width="1.1034in"/>
    </style:style>
    <style:style style:name="TableColumn207" style:family="table-column">
      <style:table-column-properties style:column-width="1.0944in"/>
    </style:style>
    <style:style style:name="TableColumn208" style:family="table-column">
      <style:table-column-properties style:column-width="1.1034in"/>
    </style:style>
    <style:style style:name="TableColumn209" style:family="table-column">
      <style:table-column-properties style:column-width="1.0951in"/>
    </style:style>
    <style:style style:name="Table203" style:family="table">
      <style:table-properties style:width="6.5944in" fo:margin-left="0.6666in" table:align="left"/>
    </style:style>
    <style:style style:name="TableRow210" style:family="table-row">
      <style:table-row-properties style:min-row-height="0.829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/>
    </style:style>
    <style:style style:name="P223" style:parent-style-name="清單段落" style:family="paragraph">
      <style:paragraph-properties fo:text-align="center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243" style:family="table-row">
      <style:table-row-properties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254" style:family="table-row">
      <style:table-row-properties style:min-row-height="1.419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259" style:family="table-row">
      <style:table-row-properties style:min-row-height="1.419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265" style:family="table-row">
      <style:table-row-properties style:min-row-height="1.419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Row270" style:family="table-row">
      <style:table-row-properties style:min-row-height="1.4194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27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7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77" style:parent-style-name="清單段落" style:list-style-name="LFO12" style:family="paragraph">
      <style:paragraph-properties fo:margin-left="1in">
        <style:tab-stops/>
      </style:paragraph-properties>
      <style:text-properties style:font-name="標楷體" style:font-name-asian="標楷體" style:font-name-complex="Times New Roman"/>
    </style:style>
    <style:style style:name="P278" style:parent-style-name="清單段落" style:list-style-name="LFO12" style:family="paragraph">
      <style:paragraph-properties fo:margin-left="1in">
        <style:tab-stops/>
      </style:paragraph-properties>
      <style:text-properties style:font-name="標楷體" style:font-name-asian="標楷體" style:font-name-complex="Times New Roman"/>
    </style:style>
    <style:style style:name="P27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全國</text:span><text:span text:style-name="T5">第二次</text:span><text:span text:style-name="T6">青年暨青少年擊劍錦標賽</text:span><text:span text:style-name="T7">競賽規程</text:span></text:p>
      <text:list text:style-name="LFO1" text:continue-numbering="true">
        <text:list-item>
          <text:p text:style-name="P8">核備文號：教育部體育署112年9月15日臺教體署競(一)字第1120036062號函。</text:p>
        </text:list-item>
        <text:list-item>
          <text:p text:style-name="P9">宗　　旨：為推廣擊劍運動，落實基層訓練並發掘優秀青年及青少年選手，並與國際競賽接軌，舉辦本比賽。</text:p>
        </text:list-item>
        <text:list-item>
          <text:p text:style-name="P10">指導單位：教育部體育署</text:p>
        </text:list-item>
        <text:list-item>
          <text:p text:style-name="P11">主辦單位：中華民國擊劍協會、臺北市體育總會擊劍協會</text:p>
        </text:list-item>
        <text:list-item>
          <text:p text:style-name="P12">協辦單位：臺北市政府體育局、銘傳大學、臺北市立石牌國中、臺北市立誠正國中、臺北市立育成高中、辰記國際有限公司</text:p>
        </text:list-item>
        <text:list-item>
          <text:p text:style-name="P13">比賽日期：112年11月3日至11月5日，共3天。</text:p>
        </text:list-item>
        <text:list-item>
          <text:p text:style-name="P14">比賽地點：臺北市立體育館4樓（台北市松山區南京東路4段10號）</text:p>
        </text:list-item>
        <text:list-item>
          <text:p text:style-name="P15">比賽項目：</text:p>
          <text:list text:continue-numbering="true">
            <text:list-item>
              <text:p text:style-name="P16">青年組：</text:p>
            </text:list-item>
          </text:list>
        </text:list-item>
      </text:list>
      <text:p text:style-name="P17"><text:s text:c="4"/>1.男子鈍劍 <text:s/>2.男子銳劍 <text:s/>3.男子軍刀 <text:s/>4.女子鈍劍 <text:s/>5.女子銳劍 <text:s/>6.女子軍刀</text:p>
      <text:list text:style-name="LFO1" text:continue-numbering="true">
        <text:list-item>
          <text:list>
            <text:list-item>
              <text:p text:style-name="P18">青少年組：</text:p>
            </text:list-item>
          </text:list>
        </text:list-item>
      </text:list>
      <text:p text:style-name="P19"><text:s text:c="4"/>1.男子鈍劍 <text:s/>2.男子銳劍 <text:s/>3.男子軍刀 <text:s/>4.女子鈍劍 <text:s/>5.女子銳劍 <text:s/>6.女子軍刀</text:p>
      <text:list text:style-name="LFO1" text:continue-numbering="true">
        <text:list-item>
          <text:p text:style-name="P20">報名資格：<text:s/></text:p>
          <text:list text:continue-numbering="true">
            <text:list-item>
              <text:p text:style-name="P21"><text:span text:style-name="T22">青年組：</text:span><text:span text:style-name="T23">於民國9</text:span><text:span text:style-name="T24">3</text:span><text:span text:style-name="T25">年</text:span><text:span text:style-name="T26">1</text:span><text:span text:style-name="T27">月</text:span><text:span text:style-name="T28">1</text:span><text:span text:style-name="T29">日至民國</text:span><text:span text:style-name="T30">9</text:span><text:span text:style-name="T31">9</text:span><text:span text:style-name="T32">年</text:span><text:span text:style-name="T33">12</text:span><text:span text:style-name="T34">月</text:span><text:span text:style-name="T35">31</text:span><text:span text:style-name="T36">日止出生者</text:span><text:span text:style-name="T37">。<text:s/></text:span></text:p>
            </text:list-item>
            <text:list-item>
              <text:p text:style-name="P38"><text:span text:style-name="T39">青少年組：</text:span><text:span text:style-name="T40">於民國</text:span><text:span text:style-name="T41">9</text:span><text:span text:style-name="T42">6</text:span><text:span text:style-name="T43">年</text:span><text:span text:style-name="T44">1</text:span><text:span text:style-name="T45">月</text:span><text:span text:style-name="T46">1</text:span><text:span text:style-name="T47">日至民國</text:span><text:span text:style-name="T48">9</text:span><text:span text:style-name="T49">9</text:span><text:span text:style-name="T50">年</text:span><text:span text:style-name="T51">12</text:span><text:span text:style-name="T52">月</text:span><text:span text:style-name="T53">31</text:span><text:span text:style-name="T54">日止出生者。</text:span></text:p>
            </text:list-item>
          </text:list>
        </text:list-item>
        <text:list-item>
          <text:p text:style-name="P55">報名辦法：</text:p>
          <text:list text:continue-numbering="true">
            <text:list-item>
              <text:p text:style-name="P56"><text:span text:style-name="T57">選手須持有</text:span><text:span text:style-name="T58">中華民國擊劍協</text:span><text:span text:style-name="T59">會有效選手證號。</text:span></text:p>
            </text:list-item>
            <text:list-item>
              <text:p text:style-name="P60"><text:span text:style-name="T61">每人限報一項，不得跨項</text:span><text:span text:style-name="T62">，</text:span><text:span text:style-name="T63">青少年組者可跨青年組。</text:span></text:p>
            </text:list-item>
            <text:list-item>
              <text:p text:style-name="P64"><text:span text:style-name="T65">在校生由各校擊劍社團報名</text:span><text:span text:style-name="T66">。</text:span></text:p>
            </text:list-item>
            <text:list-item>
              <text:p text:style-name="P67"><text:span text:style-name="T68">報名費：每人每項新台幣</text:span><text:span text:style-name="T69">70</text:span><text:span text:style-name="T70">0</text:span><text:span text:style-name="T71">元</text:span><text:span text:style-name="T72">整(含保險費)</text:span><text:span text:style-name="T73">。</text:span></text:p>
            </text:list-item>
            <text:list-item>
              <text:p text:style-name="P74"><text:span text:style-name="T75">經報名後(除天災等不可抗拒因素之外)不得以任何理由要求退費。已報名者若因重大事由無法出賽，須事先以書面通知本會，不得無故放棄比賽；</text:span><text:span text:style-name="T76">如放棄參賽，所繳費用於扣除相關行政作業所需支出後退還餘款。</text:span></text:p>
            </text:list-item>
            <text:list-item>
              <text:p text:style-name="P77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78"><text:span text:style-name="T79">報名日期：即日起至</text:span><text:span text:style-name="T80">11</text:span><text:span text:style-name="T81">2</text:span><text:span text:style-name="T82">年</text:span><text:span text:style-name="T83">1</text:span><text:span text:style-name="T84">0</text:span><text:span text:style-name="T85">月</text:span><text:span text:style-name="T86">15</text:span><text:span text:style-name="T87">日</text:span><text:span text:style-name="T88">截止，一律</text:span><text:span text:style-name="T89">採</text:span><text:span text:style-name="T90">網路報名(</text:span><text:span text:style-name="T91">伊貝特報名網</text:span><text:span text:style-name="T92">，網址連結</text:span><text:span text:style-name="T93">:</text:span><text:s/><text:a xlink:href="https://bao-ming.com/eb/content/5787" office:target-frame-name="_top" xlink:show="replace"><text:span text:style-name="T94">https://bao-ming.com/eb/content/5787</text:span></text:a><text:span text:style-name="T95">)</text:span><text:span text:style-name="T96">。</text:span></text:p>
            </text:list-item>
            <text:list-item>
              <text:p text:style-name="P97">報名前請務必閱讀並瞭解活動須知及活動聲明，並勾選”我同意”之選項，即可進入報名系統，選取競賽項目後進入填寫報名資料。</text:p>
            </text:list-item>
            <text:list-item>
              <text:p text:style-name="P98"><text:span text:style-name="T99">未滿十五歲</text:span><text:span text:style-name="T100">參賽者</text:span><text:span text:style-name="T101">須填寫監護人</text:span><text:span text:style-name="T102">相關</text:span><text:span text:style-name="T103">資料</text:span><text:span text:style-name="T104">。</text:span></text:p>
            </text:list-item>
            <text:list-item>
              <text:p text:style-name="P105"><text:span text:style-name="T106">網路報名繳費問題請寫信到</text:span><text:a xlink:href="mailto:servicetaipeifencing@gmail.com" office:target-frame-name="_top" xlink:show="replace"><text:span text:style-name="T107">servicetaipeifencing@gmail.com</text:span></text:a><text:span text:style-name="T108">，臺北市體育總會擊劍協會將有專人為您服務。</text:span></text:p>
            </text:list-item>
          </text:list>
        </text:list-item>
        <text:list-item>
          <text:p text:style-name="P109">賽程：</text:p>
          <text:list text:continue-numbering="true">
            <text:list-item>
              <text:p text:style-name="P110">112年11月3日(星期五)</text:p>
            </text:list-item>
          </text:list>
        </text:list-item>
      </text:list>
      <text:soft-page-break/>
      <text:p text:style-name="P111">青年男鈍、青年女軍、青少年男軍、青少年女鈍</text:p>
      <text:list text:style-name="LFO1" text:continue-numbering="true">
        <text:list-item>
          <text:list>
            <text:list-item>
              <text:p text:style-name="P112">112年11月4日(星期六)</text:p>
            </text:list-item>
          </text:list>
        </text:list-item>
      </text:list>
      <text:p text:style-name="P113">青年男銳、青年女鈍、青少年男鈍、青少年女銳</text:p>
      <text:list text:style-name="LFO1" text:continue-numbering="true">
        <text:list-item>
          <text:list>
            <text:list-item>
              <text:p text:style-name="P114">112年11月5日(星期日)</text:p>
            </text:list-item>
          </text:list>
        </text:list-item>
      </text:list>
      <text:p text:style-name="P115">青年男軍、青年女銳、青少年男銳、青少年女軍</text:p>
      <text:p text:style-name="P116"><text:span text:style-name="T117"><text:tab/></text:span><text:span text:style-name="T118">選手檢錄時間為比賽當天上午</text:span><text:span text:style-name="T119">7:50</text:span><text:span text:style-name="T120">~</text:span><text:span text:style-name="T121">8:</text:span><text:span text:style-name="T122">2</text:span><text:span text:style-name="T123">0</text:span><text:span text:style-name="T124">，檢錄完畢</text:span><text:span text:style-name="T125">後依賽程表</text:span><text:span text:style-name="T126">開賽</text:span><text:span text:style-name="T127">，</text:span><text:span text:style-name="T128">8</text:span><text:span text:style-name="T129">:</text:span><text:span text:style-name="T130">3</text:span><text:span text:style-name="T131">0</text:span><text:span text:style-name="T132">開始比賽。</text:span></text:p>
      <text:list text:style-name="LFO1" text:continue-numbering="true">
        <text:list-item>
          <text:p text:style-name="P133"><text:span text:style-name="T134">比賽規則：</text:span><text:span text:style-name="T135">依據國際擊劍規則總會（F.I.E）</text:span><text:span text:style-name="T136">最新</text:span><text:span text:style-name="T137">競賽規則進行</text:span><text:span text:style-name="T138">，</text:span><text:span text:style-name="T139">並實施消極比賽規定。</text:span></text:p>
        </text:list-item>
        <text:list-item>
          <text:p text:style-name="P140">競賽辦法：</text:p>
          <text:list text:continue-numbering="true">
            <text:list-item>
              <text:p text:style-name="P141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42">單淘汰賽時，選手連續比賽，可依規定提出休息5分鐘請求。</text:p>
            </text:list-item>
          </text:list>
        </text:list-item>
        <text:list-item>
          <text:p text:style-name="P143">器材規定：</text:p>
          <text:list text:continue-numbering="true">
            <text:list-item>
              <text:p text:style-name="P144">所有競賽場地器材與設備均須符合國際擊劍總會規則之規定。運動員應自備符合規則要求之裝備和器材參加比賽。</text:p>
            </text:list-item>
            <text:list-item>
              <text:p text:style-name="P145">本次競賽無賽前器材檢驗，比賽選手自備合格劍具、裝備由場上裁判檢核。</text:p>
            </text:list-item>
            <text:list-item>
              <text:p text:style-name="P146">比賽裝備劍具請運動員自備，並準備上場的第二把(含以上)的預備器材，沒有預備器材，依規則之第一類罰則處罰之。</text:p>
            </text:list-item>
            <text:list-item>
              <text:p text:style-name="P147">劍服、劍褲、面罩、小背心須達到350牛頓抗力以上，未符合標準者不得上場比賽。</text:p>
            </text:list-item>
          </text:list>
        </text:list-item>
        <text:list-item>
          <text:p text:style-name="P148"><text:span text:style-name="T149">獎勵：</text:span></text:p>
          <text:list text:continue-numbering="true">
            <text:list-item>
              <text:p text:style-name="P150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51"><text:span text:style-name="T152">獲獎選手於領獎時須穿著劍服或隊服</text:span><text:span text:style-name="T153">(</text:span><text:span text:style-name="T154">不得穿著短褲</text:span><text:span text:style-name="T155">)</text:span><text:span text:style-name="T156">、劍鞋或運動鞋。服裝未符規定者不得上台領獎。</text:span></text:p>
            </text:list-item>
            <text:list-item>
              <text:p text:style-name="P157">本次競賽成績提報教育部體育署備查，並列為112年全國第二次青年暨青少年排名賽成績。</text:p>
            </text:list-item>
          </text:list>
        </text:list-item>
        <text:list-item>
          <text:p text:style-name="P158">申訴：</text:p>
        </text:list-item>
      </text:list>
      <text:list text:style-name="LFO11" text:continue-numbering="true">
        <text:list-item>
          <text:p text:style-name="P159">有關競賽爭議申訴案件，應依據國際規則及相關規定辦理；若無明文規定者，得先以口頭提出申訴，並於該場比賽結束後30分鐘內向裁判長或審判委員提出書面申訴(申訴書如附件)。未依規定時間內提出者，不予受理。書面申訴應由該代表隊領隊或教練簽名。</text:p>
        </text:list-item>
        <text:list-item>
          <text:p text:style-name="P160">有關參賽運動員資格不符或冒名參賽之申訴，得先以口頭向裁判長提出申訴，並於該場比賽結束後30分鐘內，向裁判長提出書面申訴(申訴書如附件)，未依規定時間內提出者，不予受理。</text:p>
        </text:list-item>
        <text:list-item>
          <text:p text:style-name="P161">任何申訴均須繳交保證金新臺幣1,000元，如經裁定其申訴理由不成立時，沒收其保證金並列入承辦單位經費收入。</text:p>
        </text:list-item>
      </text:list>
      <text:list text:style-name="LFO1" text:continue-numbering="true">
        <text:list-item>
          <text:p text:style-name="P162">運動禁藥管制相關規定</text:p>
        </text:list-item>
      </text:list>
      <text:list text:style-name="LFO14" text:continue-numbering="true">
        <text:list-item>
          <text:p text:style-name="P163">依據「國家運動禁藥管制規則（NADR）」，參與協會辦理賽事之選手屬於國家級運動員，皆可能接受藥檢。</text:p>
        </text:list-item>
        <text:list-item>
          <text:p text:style-name="P164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5" text:continue-numbering="true">
        <text:list-item>
          <text:p text:style-name="P165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166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167">符合特殊情況時（如：緊急醫療等）得於使用後提出回溯性TUE申請或申請截止日期後提出申請，詳見下方「運動員治療用途豁免須知」。</text:p>
        </text:list-item>
      </text:list>
      <text:list text:style-name="LFO14" text:continue-numbering="true">
        <text:list-item>
          <text:p text:style-name="P168">本次賽事TUE申請截止日期為10月3日。</text:p>
        </text:list-item>
        <text:list-item>
          <text:p text:style-name="P169">運動禁藥相關內容：</text:p>
          <text:list text:continue-numbering="true">
            <text:list-item>
              <text:p text:style-name="P170"><text:a xlink:href="https://www.antidoping.org.tw/prohibited-list/" office:target-frame-name="_top" xlink:show="replace"><text:span text:style-name="T171">禁用清單</text:span></text:a></text:p>
            </text:list-item>
            <text:list-item>
              <text:p text:style-name="P172"><text:a xlink:href="https://www.antidoping.org.tw/tue/" office:target-frame-name="_top" xlink:show="replace"><text:span text:style-name="T173">治療用途豁免申請</text:span></text:a></text:p>
            </text:list-item>
            <text:list-item>
              <text:p text:style-name="P174"><text:a xlink:href="https://www.antidoping.org.tw/tue/athlete/" office:target-frame-name="_top" xlink:show="replace"><text:span text:style-name="T175">運動員治療用途豁免須知</text:span></text:a></text:p>
            </text:list-item>
            <text:list-item>
              <text:p text:style-name="P176"><text:a xlink:href="https://www.antidoping.org.tw/testing-procedure/" office:target-frame-name="_top" xlink:show="replace"><text:span text:style-name="T177">採樣流程<text:s/></text:span></text:a></text:p>
            </text:list-item>
            <text:list-item>
              <text:p text:style-name="P178"><text:a xlink:href="https://www.antidoping.org.tw/regulations/" office:target-frame-name="_top" xlink:show="replace"><text:span text:style-name="T179">其他藥管規定</text:span></text:a></text:p>
            </text:list-item>
          </text:list>
        </text:list-item>
      </text:list>
      <text:list text:style-name="LFO1" text:continue-numbering="true">
        <text:list-item>
          <text:p text:style-name="P180">附則：</text:p>
          <text:list text:continue-numbering="true">
            <text:list-item>
              <text:p text:style-name="P181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82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83"><text:span text:style-name="T184">每場比賽於第二次唱名後一分鐘，與賽選手仍未出席者，即以棄權論。</text:span></text:p>
            </text:list-item>
            <text:list-item>
              <text:p text:style-name="P185">已報名參賽選手若因重大事由無法出賽，請事先以書面通知本會，不得無故放棄比賽。</text:p>
            </text:list-item>
            <text:list-item>
              <text:p text:style-name="P186"><text:span text:style-name="T187">報名表所填列之個人資料為本次賽會統一辦理投保，此外不另作其他用途。</text:span></text:p>
            </text:list-item>
            <text:list-item>
              <text:p text:style-name="P188">報名截止後欲修改資料如報名單位等，將加收行政費用新臺幣200元。</text:p>
            </text:list-item>
          </text:list>
        </text:list-item>
        <text:list-item>
          <text:p text:style-name="P189">為強化性騷擾防治，本會性騷擾申訴管道如下：</text:p>
        </text:list-item>
      </text:list>
      <text:p text:style-name="P190"><text:span text:style-name="T191">電話：02-8772-3033</text:span><text:span text:style-name="T192"><text:tab/></text:span><text:span text:style-name="T193">傳真：02-2778-1663</text:span><text:span text:style-name="T194"><text:tab/></text:span><text:span text:style-name="T195">電子郵件信箱：</text:span><text:a xlink:href="mailto:taipeifencing2@gmail.com" office:target-frame-name="_top" xlink:show="replace"><text:span text:style-name="T196">taipeifencing2@gmail.com</text:span></text:a></text:p>
      <text:list text:style-name="LFO1" text:continue-numbering="true">
        <text:list-item>
          <text:p text:style-name="P197">本賽事響應環保減塑作為：</text:p>
        </text:list-item>
      </text:list>
      <text:list text:style-name="LFO13" text:continue-numbering="true">
        <text:list-item>
          <text:p text:style-name="P198">不提供一次性瓶裝水，請參與人員自行備受水瓶現場裝取飲用水。</text:p>
        </text:list-item>
        <text:list-item>
          <text:p text:style-name="P199">不提供一次性塑膠餐具，請參與人員自行備妥環保餐具。</text:p>
        </text:list-item>
      </text:list>
      <text:list text:style-name="LFO1" text:continue-numbering="true">
        <text:list-item>
          <text:p text:style-name="P200">本競賽規程如有未盡事宜，大會得隨時補充之；本競賽規程經教育部體育署備查後辦理，修正時亦同。</text:p>
        </text:list-item>
      </text:list>
      <text:p text:style-name="P201"/>
      <text:soft-page-break/>
      <text:p text:style-name="P202">附件：112年全國第二次青年暨青少年擊劍錦標賽申訴書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申訴單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職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姓名</text:p>
          </table:table-cell>
          <table:table-cell table:style-name="TableCell221">
            <text:p text:style-name="P222"/>
            <text:p text:style-name="P223"><text:span text:style-name="T224">(申訴人簽名)</text:span></text:p>
          </table:table-cell>
        </table:table-row>
        <table:table-row table:style-name="TableRow225">
          <table:table-cell table:style-name="TableCell226" table:number-columns-spanned="2">
            <text:p text:style-name="P227">申訴時間</text:p>
          </table:table-cell>
          <table:covered-table-cell/>
          <table:table-cell table:style-name="TableCell228" table:number-columns-spanned="4">
            <text:p text:style-name="P229"><text:s/><text:s text:c="3"/>年<text:s/><text:s text:c="3"/>月<text:s/><text:s text:c="3"/>日<text:s/><text:s text:c="3"/>時<text:s/><text:s text:c="3"/>分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被申訴者</text:p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>申訴事發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單位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>
            <text:p text:style-name="P251">地點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申訴內容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證人或佐證資料</text:span></text:p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裁判長意見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審判委員判決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>審判委員(簽名)</text:p>
      <text:p text:style-name="P276">註：</text:p>
      <text:list text:style-name="LFO12" text:continue-numbering="true">
        <text:list-item>
          <text:p text:style-name="P277">凡未依各項規定辦理之申訴，概不受理。</text:p>
        </text:list-item>
        <text:list-item>
          <text:p text:style-name="P278">單位領隊簽名權，可依競賽規程有關規定，由領隊本人或教練簽名辦理。</text:p>
        </text:list-item>
      </text:list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4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26T08:32:00Z</meta:creation-date>
    <dc:date>2023-09-26T08:32:00Z</dc:date>
    <meta:print-date>2019-12-12T07:4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4" meta:character-count="3440" meta:row-count="24" meta:non-whitespace-character-count="2932"/>
  </office:meta>
</office:document-meta>
</file>