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E0" style:family="paragraph">
      <style:paragraph-properties fo:line-height="200%" fo:margin-left="0.3069in" fo:text-indent="-0.306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2" style:parent-style-name="E0" style:family="paragraph">
      <style:paragraph-properties fo:line-height="200%" fo:margin-left="0.3069in" fo:text-indent="-0.306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8" style:parent-style-name="E0" style:family="paragraph">
      <style:paragraph-properties fo:line-height="200%" fo:margin-left="0.3069in" fo:text-indent="-0.3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E0" style:family="paragraph">
      <style:paragraph-properties fo:line-height="200%" fo:margin-left="0.3069in" fo:text-indent="-0.3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43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44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45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46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47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48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49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50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TableColumn52" style:family="table-column">
      <style:table-column-properties style:column-width="2.1652in"/>
    </style:style>
    <style:style style:name="Table51" style:family="table">
      <style:table-properties style:width="2.1652in" fo:margin-left="3.859in" table:align="left"/>
    </style:style>
    <style:style style:name="TableRow53" style:family="table-row">
      <style:table-row-properties style:min-row-height="1.2597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E0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fo:background-color="#FFFFFF"/>
    </style:style>
    <style:style style:name="P57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1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2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3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4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5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6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7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8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9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70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71" style:parent-style-name="E0" style:family="paragraph">
      <style:paragraph-properties fo:margin-left="0.3069in" fo:text-indent="-0.30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margin-left="0.3437in" fo:text-indent="-0.34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margin-left="0.3437in" fo:text-indent="-0.34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臺北市立和平高級中學112學年度科學展覽會</text:p>
      <text:p text:style-name="P2">作品說明書封面</text:p>
      <text:p text:style-name="P3"/>
      <text:p text:style-name="P4"><text:span text:style-name="T5">科　　別：</text:span><text:span text:style-name="T6">　　</text:span><text:span text:style-name="T7"><text:s/></text:span><text:span text:style-name="T8">　　　</text:span><text:span text:style-name="T9"><text:s text:c="2"/></text:span><text:span text:style-name="T10">　　　　　</text:span><text:span text:style-name="T11">科</text:span></text:p>
      <text:p text:style-name="P12"><text:span text:style-name="T13">部　　別：</text:span><text:span text:style-name="T14">　　</text:span><text:span text:style-name="T15"><text:s/></text:span><text:span text:style-name="T16">　　</text:span><text:span text:style-name="T17">中部</text:span></text:p>
      <text:p text:style-name="P18"><text:span text:style-name="T19">作品名稱：</text:span><text:span text:style-name="T20">　　</text:span><text:span text:style-name="T21"><text:s/></text:span><text:span text:style-name="T22">　　　</text:span><text:span text:style-name="T23"><text:s text:c="2"/></text:span><text:span text:style-name="T24">　　　　　　　</text:span><text:span text:style-name="T25"><text:s/></text:span><text:span text:style-name="T26">　　　</text:span><text:span text:style-name="T27"><text:s text:c="2"/></text:span><text:span text:style-name="T28">　　　　　</text:span></text:p>
      <text:p text:style-name="P29"><text:span text:style-name="T30">關鍵詞：</text:span><text:span text:style-name="T31">　　</text:span><text:span text:style-name="T32"><text:s/></text:span><text:span text:style-name="T33">　　</text:span><text:span text:style-name="T34">、</text:span><text:span text:style-name="T35">　　</text:span><text:span text:style-name="T36"><text:s/></text:span><text:span text:style-name="T37">　　</text:span><text:span text:style-name="T38">、</text:span><text:span text:style-name="T39">　　　</text:span><text:span text:style-name="T40"><text:s/></text:span><text:span text:style-name="T41">　</text:span><text:span text:style-name="T42">（最多三個）</text:span></text:p>
      <text:p text:style-name="P43"/>
      <text:p text:style-name="P44"/>
      <text:p text:style-name="P45">校內編號：<text:s/>（免填，由設備組統一填寫）</text:p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指導老師（親自簽署）</text:span></text:p>
          </table:table-cell>
        </table:table-row>
      </table:table>
      <text:p text:style-name="P57"/>
      <text:p text:style-name="P58"/>
      <text:p text:style-name="P59">臺北市立和平高級中學112學年度科學展覽會</text:p>
      <text:p text:style-name="P60">作品說明書內容</text:p>
      <text:p text:style-name="P61">作品名稱<text:s/>：</text:p>
      <text:p text:style-name="P62">摘要（300字以內）<text:s/></text:p>
      <text:p text:style-name="P63">壹、研究動機<text:s/></text:p>
      <text:p text:style-name="P64">貳、研究目的<text:s/></text:p>
      <text:p text:style-name="P65">參、研究設備及器材<text:s/></text:p>
      <text:p text:style-name="P66">肆、研究過程或方法<text:s/></text:p>
      <text:p text:style-name="P67">伍、研究結果<text:s/></text:p>
      <text:p text:style-name="P68">陸、討論<text:s/></text:p>
      <text:p text:style-name="P69">柒、結論<text:s/></text:p>
      <text:p text:style-name="P70">捌、參考資料及其他<text:s/></text:p>
      <text:p text:style-name="P71"><text:span text:style-name="T72"> <text:s/></text:span></text:p>
      <text:p text:style-name="P73">※書寫說明：<text:s/></text:p>
      <text:p text:style-name="P74">１、<text:tab/>作品說明書一律以A4大小紙張由左至右打字印刷（或正楷書寫影印）並裝訂成冊。<text:s/></text:p>
      <text:p text:style-name="P75"><text:span text:style-name="T76">２、</text:span><text:span text:style-name="T77"><text:tab/></text:span><text:span text:style-name="T78">作品說明書內容</text:span><text:span text:style-name="T79">以總頁數以</text:span><text:span text:style-name="T80">30</text:span><text:span text:style-name="T81">頁為限（不含封面、封底及目錄）。</text:span><text:span text:style-name="T82"><text:s/></text:span></text:p>
      <text:p text:style-name="P83">３、<text:tab/>內容使用標題次序為壹、一、(一)、１、(１)。<text:s/></text:p>
      <text:p text:style-name="P84">４、<text:tab/>研究動機內容應包括作品與教材相關性（教學單元）之說明。<text:s/></text:p>
      <text:p text:style-name="P85">５、<text:tab/>原始紀錄資料須攜往評審會場供評審委員查閱，請勿將研究日誌或實驗觀察原始紀錄正本或影本送交設備組，設備組將予以退回，不代為轉交評審委員。<text:s/></text:p>
      <text:p text:style-name="P86">６、<text:tab/>為配合校外送展，作品說明書自本頁起請勿出現校名、作者、校長及指導教師姓名等，並且照片中不得出現作者或指導教師之臉部，以便其密封作業。<text:s/></text:p>
      <text:p text:style-name="P87"><text:span text:style-name="T88">７、</text:span><text:span text:style-name="T89"><text:tab/></text:span><text:span text:style-name="T90">參考資料書寫方式請參考</text:span><text:span text:style-name="T91">APA</text:span><text:span text:style-name="T92">格式。（詳見附件</text:span><text:span text:style-name="T93">4</text:span><text:span text:style-name="T9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62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【附件二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  學校科學展覽會作品件數統計表</dc:title>
    <meta:initial-creator>ww</meta:initial-creator>
    <dc:creator>user</dc:creator>
    <meta:creation-date>2020-11-11T06:09:00Z</meta:creation-date>
    <dc:date>2023-10-24T07:32:00Z</dc:date>
    <meta:print-date>2008-02-14T08:58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89" meta:character-count="601" meta:row-count="4" meta:non-whitespace-character-count="513"/>
  </office:meta>
</office:document-meta>
</file>