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" style:parent-style-name="內文" style:family="paragraph">
      <style:paragraph-properties fo:text-align="justify" fo:margin-top="0.0833in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選手個人切結書</text:p>
      <text:p text:style-name="P2"/>
      <text:p text:style-name="P3"><text:span text:style-name="T4"><text:s text:c="4"/></text:span><text:span text:style-name="T5">本人自願參加</text:span><text:span text:style-name="T6">臺北市</text:span><text:span text:style-name="T7">112</text:span><text:span text:style-name="T8">學年度教育盃中小學角力錦標賽</text:span><text:span text:style-name="T9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text:span text:style-name="T10"><text:s/></text:span></text:p>
      <text:p text:style-name="P11"/>
      <text:p text:style-name="P12">參賽單位：<text:s/></text:p>
      <text:p text:style-name="P13"/>
      <text:p text:style-name="P14">參加選手簽名：<text:s/></text:p>
      <text:p text:style-name="P15"/>
      <text:p text:style-name="P16">家長或監護人簽名：<text:s/></text:p>
      <text:p text:style-name="P17"/>
      <text:p text:style-name="P18">所屬教練簽名：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<text:s/>華<text:s/>民<text:s/>國<text:s text:c="11"/>年<text:s text:c="11"/>月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呂易哲</meta:initial-creator>
    <dc:creator>User</dc:creator>
    <meta:creation-date>2023-11-10T06:41:00Z</meta:creation-date>
    <dc:date>2023-11-10T06:41:00Z</dc:date>
    <meta:print-date>2022-12-23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