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5.672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112年公民養成推廣教育(審議員)課程報名表-(臺北市南港、內湖、士林、北投等4區公所聯合舉辦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出生年月日</text:p>
            <text:p><text:span text:style-name="T2">(民國年填寫)</text:span></text:p>
          </table:table-cell>
          <table:table-cell office:value-type="string" table:style-name="ce3">
            <text:p>身分證字號(<text:span text:style-name="T2">保險及學習時數登錄需要</text:span>)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聯絡手機</text:p>
          </table:table-cell>
          <table:table-cell office:value-type="string" table:style-name="ce2">
            <text:p>最高學歷</text:p>
          </table:table-cell>
          <table:table-cell office:value-type="string" table:style-name="ce2">
            <text:p>電子信箱</text:p>
          </table:table-cell>
          <table:table-cell office:value-type="string" table:style-name="ce3">
            <text:p>餐飲</text:p>
            <text:p>(葷或方便素)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4" table:style-name="ce4"/>
          <table:table-cell table:style-name="ce5"/>
          <table:table-cell table:number-columns-repeated="5" table:style-name="ce6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4"/>
          <table:table-cell table:number-columns-repeated="5" table:style-name="ce6"/>
          <table:table-cell table:style-name="ce4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5" table:style-name="ce4"/>
          <table:table-cell table:number-columns-repeated="5" table:style-name="ce6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(不足再請自行新增)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21-03-29T01:56:02Z</meta:creation-date>
    <dc:date>2023-11-21T05:58:29Z</dc:date>
    <meta:print-date>2021-03-30T06:57:16Z</meta:print-date>
  </office:meta>
</office:document-meta>
</file>