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line-height="0.1944in"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line-height="0.1944in" fo:margin-left="1.2444in" fo:text-indent="-1.2798in">
        <style:tab-stops>
          <style:tab-stop style:type="left" style:position="-0.85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清單段落" style:family="paragraph">
      <style:paragraph-properties fo:line-height="0.1944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38" style:family="table-column">
      <style:table-column-properties style:column-width="1.1083in"/>
    </style:style>
    <style:style style:name="TableColumn39" style:family="table-column">
      <style:table-column-properties style:column-width="1.275in"/>
    </style:style>
    <style:style style:name="TableColumn40" style:family="table-column">
      <style:table-column-properties style:column-width="2.775in"/>
    </style:style>
    <style:style style:name="Table37" style:family="table">
      <style:table-properties style:width="5.1583in" fo:margin-left="1.055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line-height="0.1944in" fo:margin-left="0.3937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fo:line-height="0.1944in" fo:margin-left="0.3937in" fo:text-inden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family="paragraph">
      <style:paragraph-properties fo:line-height="0.1944in" fo:margin-left="0.8361in" fo:text-indent="-0.8361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-asian="標楷體"/>
    </style:style>
    <style:style style:name="P91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98" style:parent-style-name="預設段落字型" style:family="text">
      <style:text-properties style:font-name-asian="標楷體"/>
    </style:style>
    <style:style style:name="P99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超連結" style:family="text">
      <style:text-properties style:font-name="Calibri" style:font-name-asian="標楷體" fo:font-size="12pt" style:font-size-asian="12pt" style:font-size-complex="11pt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line-height="0.1944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language-asian="zh" style:country-asian="HK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清單段落" style:family="paragraph">
      <style:paragraph-properties fo:line-height="0.1944in" fo:margin-left="0.3888in" fo:text-indent="-0.3888in">
        <style:tab-stops/>
      </style:paragraph-properties>
      <style:text-properties style:font-name-asian="標楷體"/>
    </style:style>
    <style:style style:name="P119" style:parent-style-name="清單段落" style:family="paragraph">
      <style:paragraph-properties fo:line-height="0.1944in"/>
      <style:text-properties style:font-name-asian="標楷體"/>
    </style:style>
    <style:style style:name="P120" style:parent-style-name="清單段落" style:family="paragraph">
      <style:paragraph-properties fo:line-height="0.1944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language-asian="zh" style:country-asian="HK"/>
    </style:style>
    <style:style style:name="T127" style:parent-style-name="預設段落字型" style:family="text">
      <style:text-properties style:font-name-asian="標楷體"/>
    </style:style>
    <style:style style:name="P128" style:parent-style-name="清單段落" style:family="paragraph">
      <style:paragraph-properties fo:line-height="0.1944in"/>
      <style:text-properties style:font-name-asian="標楷體"/>
    </style:style>
    <style:style style:name="P129" style:parent-style-name="清單段落" style:family="paragraph">
      <style:paragraph-properties fo:line-height="0.1944in"/>
      <style:text-properties style:font-name-asian="標楷體"/>
    </style:style>
    <style:style style:name="P130" style:parent-style-name="清單段落" style:family="paragraph">
      <style:paragraph-properties fo:line-height="0.1944in" fo:margin-left="0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center" style:line-height-at-least="0in" fo:text-indent="-0.3333in"/>
      <style:text-properties style:font-name="標楷體" style:font-name-asian="標楷體" fo:font-size="16pt" style:font-size-asian="16pt" style:font-size-complex="16pt"/>
    </style:style>
    <style:style style:name="TableColumn133" style:family="table-column">
      <style:table-column-properties style:column-width="0.5027in"/>
    </style:style>
    <style:style style:name="TableColumn134" style:family="table-column">
      <style:table-column-properties style:column-width="0.4388in"/>
    </style:style>
    <style:style style:name="TableColumn135" style:family="table-column">
      <style:table-column-properties style:column-width="0.4118in"/>
    </style:style>
    <style:style style:name="TableColumn136" style:family="table-column">
      <style:table-column-properties style:column-width="1.3534in"/>
    </style:style>
    <style:style style:name="TableColumn137" style:family="table-column">
      <style:table-column-properties style:column-width="0.1243in"/>
    </style:style>
    <style:style style:name="TableColumn138" style:family="table-column">
      <style:table-column-properties style:column-width="0.775in"/>
    </style:style>
    <style:style style:name="TableColumn139" style:family="table-column">
      <style:table-column-properties style:column-width="0.4548in"/>
    </style:style>
    <style:style style:name="TableColumn140" style:family="table-column">
      <style:table-column-properties style:column-width="0.6409in"/>
    </style:style>
    <style:style style:name="TableColumn141" style:family="table-column">
      <style:table-column-properties style:column-width="0.7125in"/>
    </style:style>
    <style:style style:name="TableColumn142" style:family="table-column">
      <style:table-column-properties style:column-width="1.5743in"/>
    </style:style>
    <style:style style:name="Table132" style:family="table">
      <style:table-properties style:width="6.9888in" fo:margin-left="0.1812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 fo:margin-left="0.001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6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Row200" style:family="table-row">
      <style:table-row-properties style:min-row-height="0.7875in" fo:keep-together="always"/>
    </style:style>
    <style:style style:name="TableCell20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01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112年度童軍辭歲營火實施計畫</text:p>
      <text:p text:style-name="P4">112年11月21日核定</text:p>
      <text:list text:style-name="LFO1" text:continue-numbering="true">
        <text:list-item>
          <text:p text:style-name="P5">依<text:s text:c="4"/>據：</text:p>
        </text:list-item>
      </text:list>
      <text:list text:style-name="LFO2" text:continue-numbering="true">
        <text:list-item>
          <text:p text:style-name="P6">臺北市童軍會第10屆活動委員會第1次會議會議紀錄。</text:p>
        </text:list-item>
        <text:list-item>
          <text:p text:style-name="P7">福安國中112學年度第1學期行事曆。</text:p>
        </text:list-item>
      </text:list>
      <text:list text:style-name="LFO1" text:continue-numbering="true">
        <text:list-item>
          <text:p text:style-name="P8">目<text:s text:c="4"/>的：透過本活動提升童軍營火相關知能，增進友團間情誼。</text:p>
        </text:list-item>
        <text:list-item>
          <text:p text:style-name="P9">主辦單位：臺北市童軍會。</text:p>
        </text:list-item>
        <text:list-item>
          <text:p text:style-name="P10">承辦單位：臺北市立福安國民中學</text:p>
        </text:list-item>
        <text:list-item>
          <text:p text:style-name="P11"><text:span text:style-name="T12">活動日期：</text:span><text:span text:style-name="T13">112</text:span><text:span text:style-name="T14">年</text:span><text:span text:style-name="T15">12</text:span><text:span text:style-name="T16">月</text:span><text:span text:style-name="T17">29</text:span><text:span text:style-name="T18">日星期</text:span><text:span text:style-name="T19">五</text:span><text:span text:style-name="T20">18:30~21:30</text:span><text:span text:style-name="T21">。</text:span></text:p>
        </text:list-item>
        <text:list-item>
          <text:p text:style-name="P22">活動地點：臺北市立福安國民中學（臺北市士林區延平北路7段250號）。</text:p>
        </text:list-item>
        <text:list-item>
          <text:p text:style-name="P23">參加對象：臺北市各童軍團及外縣市友團。</text:p>
        </text:list-item>
        <text:list-item>
          <text:p text:style-name="P24"><text:span text:style-name="T25">費</text:span><text:span text:style-name="T26"><text:s text:c="4"/></text:span><text:span text:style-name="T27">用：免費。</text:span><text:span text:style-name="T28">(</text:span><text:span text:style-name="T29">提供每人小點心</text:span><text:span text:style-name="T30">1</text:span><text:span text:style-name="T31">份</text:span><text:span text:style-name="T32">。本活動於校園內辦理，危險性小，不另外辦理保險，請參加者隨身攜帶健保卡，</text:span><text:span text:style-name="T33">若有辦理保險之需求，請各團自理</text:span><text:span text:style-name="T34">。</text:span><text:span text:style-name="T35">)</text:span></text:p>
        </text:list-item>
        <text:list-item>
          <text:p text:style-name="P36">活動流程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主題</text:p>
          </table:table-cell>
          <table:table-cell table:style-name="TableCell46">
            <text:p text:style-name="P47">備<text:s text:c="2"/>註</text:p>
          </table:table-cell>
        </table:table-row>
        <table:table-row table:style-name="TableRow48">
          <table:table-cell table:style-name="TableCell49">
            <text:p text:style-name="P50">1830～185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850～1930</text:p>
          </table:table-cell>
          <table:table-cell table:style-name="TableCell58">
            <text:p text:style-name="P59">茶會</text:p>
          </table:table-cell>
          <table:table-cell table:style-name="TableCell60">
            <text:p text:style-name="P61">享用小點心、交換紀念品</text:p>
          </table:table-cell>
        </table:table-row>
        <table:table-row table:style-name="TableRow62">
          <table:table-cell table:style-name="TableCell63">
            <text:p text:style-name="P64">1930～2130</text:p>
          </table:table-cell>
          <table:table-cell table:style-name="TableCell65">
            <text:p text:style-name="P66">歲末辭歲營火</text:p>
          </table:table-cell>
          <table:table-cell table:style-name="TableCell67">
            <text:p text:style-name="P68"/>
          </table:table-cell>
        </table:table-row>
      </table:table>
      <text:list text:style-name="LFO1" text:continue-numbering="true">
        <text:list-item>
          <text:p text:style-name="P69"><text:span text:style-name="T70">報名方式：請於</text:span><text:span text:style-name="T71">12</text:span><text:span text:style-name="T72">月</text:span><text:span text:style-name="T73">17</text:span><text:span text:style-name="T74">日星期</text:span><text:span text:style-name="T75">日</text:span><text:span text:style-name="T76">前將報名表</text:span><text:span text:style-name="T77">EMAIL</text:span><text:span text:style-name="T78">給胡智為團長。</text:span></text:p>
        </text:list-item>
      </text:list>
      <text:p text:style-name="P79"><text:span text:style-name="T80">(</text:span><text:span text:style-name="T81">請來電確認或以</text:span><text:span text:style-name="T82">LINE</text:span><text:span text:style-name="T83">和胡團長確認，胡團長</text:span><text:span text:style-name="T84">LINE ID</text:span><text:span text:style-name="T85">：</text:span><text:span text:style-name="T86">0939197831</text:span><text:span text:style-name="T87">)</text:span></text:p>
      <text:list text:style-name="LFO1" text:continue-numbering="true">
        <text:list-item>
          <text:p text:style-name="P88">聯絡方式：胡智為團長，電話：02-28108766轉150，EMAIL：197831@gmail.com</text:p>
        </text:list-item>
        <text:list-item>
          <text:p text:style-name="P89">本計畫陳校長核可後報臺北市童軍會實施，修正時亦同。</text:p>
        </text:list-item>
      </text:list>
      <text:p text:style-name="P90">●注意事項：</text:p>
      <text:list text:style-name="LFO3" text:continue-numbering="true">
        <text:list-item>
          <text:p text:style-name="P91"><text:span text:style-name="T92">報名後若因故無法參加，請於活動</text:span><text:span text:style-name="T93">3</text:span><text:span text:style-name="T94">天前告知，以利掌控人數與經費。</text:span></text:p>
        </text:list-item>
        <text:list-item>
          <text:p text:style-name="P95"><text:span text:style-name="T96">活動時請穿著童軍制服</text:span><text:span text:style-name="T97">或團服</text:span><text:span text:style-name="T98">。</text:span></text:p>
        </text:list-item>
        <text:list-item>
          <text:p text:style-name="P99"><text:span text:style-name="T100">請各參加團準備</text:span><text:span text:style-name="T101">1-2</text:span><text:span text:style-name="T102">個營火節目，時間長度</text:span><text:span text:style-name="T103">3-7</text:span><text:span text:style-name="T104">分鐘為宜。</text:span></text:p>
        </text:list-item>
        <text:list-item>
          <text:p text:style-name="P105"><text:span text:style-name="T106">本實施計畫及報名表可於</text:span><text:a xlink:href="https://www.fajh.tp.edu.tw/nss/p/index" office:target-frame-name="_top" xlink:show="replace"><text:span text:style-name="T107">https://www.fajh.tp.edu.tw/nss/p/index</text:span></text:a><text:span text:style-name="T108">最新消息的研習資訊下載。</text:span></text:p>
        </text:list-item>
        <text:list-item>
          <text:p text:style-name="P109"><text:span text:style-name="T110">請參加者自備</text:span><text:span text:style-name="T111">“</text:span><text:span text:style-name="T112">環保餐具</text:span><text:span text:style-name="T113">(</text:span><text:span text:style-name="T114">杯、</text:span><text:span text:style-name="T115">碗、盤、筷</text:span><text:span text:style-name="T116">)”</text:span><text:span text:style-name="T117">參加茶會，現場恕不提供餐具。</text:span></text:p>
        </text:list-item>
        <text:list-item>
          <text:p text:style-name="P118">交通資訊：請參與人員自行到福安國中集合，交通資訊請參酌以下資料：</text:p>
        </text:list-item>
      </text:list>
      <text:list text:style-name="LFO4" text:continue-numbering="true">
        <text:list-item>
          <text:p text:style-name="P119">坐捷運到《劍潭站》下車，再搭【紅10】於《福安國中站》下車。</text:p>
        </text:list-item>
        <text:list-item>
          <text:p text:style-name="P120"><text:span text:style-name="T121">坐捷運到《士林站》下車搭【紅</text:span><text:span text:style-name="T122">10</text:span><text:span text:style-name="T123">】或【</text:span><text:span text:style-name="T124">536</text:span><text:span text:style-name="T125">】往台北海</text:span><text:span text:style-name="T126">洋大學</text:span><text:span text:style-name="T127">方向《福安國中站》下車。</text:span></text:p>
        </text:list-item>
        <text:list-item>
          <text:p text:style-name="P128">【215】、【2】公車有到本校，請參考搭乘。</text:p>
        </text:list-item>
        <text:list-item>
          <text:p text:style-name="P129">營火結束後，備有專車開往士林捷運站(沿途停靠社子國小、陽明高中)。</text:p>
        </text:list-item>
      </text:list>
      <text:p text:style-name="P130">--------------------------------------------------------------------------------------------------------------------------------------------</text:p>
      <text:p text:style-name="P131">福安國中辦理「臺北市112年度童軍辭歲營火」報名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參加團</text:p>
            <text:p text:style-name="P146">主辦單位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>聯繫人</text:p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手機：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>第1位</text:p>
          </table:table-cell>
          <table:covered-table-cell/>
          <table:covered-table-cell/>
          <table:table-cell table:style-name="TableCell159">
            <text:p text:style-name="P160">第2位</text:p>
          </table:table-cell>
          <table:table-cell table:style-name="TableCell161" table:number-columns-spanned="3">
            <text:p text:style-name="P162">第3位</text:p>
          </table:table-cell>
          <table:covered-table-cell/>
          <table:covered-table-cell/>
          <table:table-cell table:style-name="TableCell163" table:number-columns-spanned="2">
            <text:p text:style-name="P164">第4位</text:p>
          </table:table-cell>
          <table:covered-table-cell/>
          <table:table-cell table:style-name="TableCell165">
            <text:p text:style-name="P166">第5位</text:p>
          </table:table-cell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>第6位</text:p>
          </table:table-cell>
          <table:covered-table-cell/>
          <table:covered-table-cell/>
          <table:table-cell table:style-name="TableCell181">
            <text:p text:style-name="P182">第7位</text:p>
          </table:table-cell>
          <table:table-cell table:style-name="TableCell183" table:number-columns-spanned="3">
            <text:p text:style-name="P184">第8位</text:p>
          </table:table-cell>
          <table:covered-table-cell/>
          <table:covered-table-cell/>
          <table:table-cell table:style-name="TableCell185" table:number-columns-spanned="2">
            <text:p text:style-name="P186">第9位</text:p>
          </table:table-cell>
          <table:covered-table-cell/>
          <table:table-cell table:style-name="TableCell187">
            <text:p text:style-name="P188">第10位</text:p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註</text:p>
          </table:table-cell>
          <table:table-cell table:style-name="TableCell203" table:number-columns-spanned="9">
            <text:p text:style-name="P204">各參加團請準備1-2個各3~7分鐘營火節目，可準備隨身碟播放MP3檔案的音樂。</text:p>
            <text:p text:style-name="P205">請參加者自備“環保餐具(杯、碗、盤、筷)”參加茶會，現場恕不提供餐具。</text:p>
            <text:p text:style-name="P206">結束離開時搭乘專車人數：__________人。(若未填寫，當日恕不提供專車服務)</text:p>
            <text:p text:style-name="P207"><text:span text:style-name="T208">節目名稱：</text:span><text:span text:style-name="T209">__________<text:s/></text:span><text:span text:style-name="T210">時間長度：約</text:span><text:span text:style-name="T211">__</text:span><text:span text:style-name="T212">分鐘</text:span><text:span text:style-name="T213"><text:s/></text:span><text:span text:style-name="T214">屬性：</text:span><text:span text:style-name="T215">□</text:span><text:span text:style-name="T216">表演</text:span><text:span text:style-name="T217">(</text:span><text:span text:style-name="T218">靜態</text:span><text:span text:style-name="T219">) □</text:span><text:span text:style-name="T220">帶動全體</text:span><text:span text:style-name="T221">(</text:span><text:span text:style-name="T222">動態</text:span><text:span text:style-name="T223">)</text:span></text:p>
            <text:p text:style-name="P224">節目內容簡單說明：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575757" style:letter-kerning="false" style:font-size-complex="12pt" fo:hyphenate="false"/>
    </style:style>
    <style:style style:name="超連結" style:display-name="超連結" style:family="text">
      <style:text-properties style:font-name="Verdana" fo:font-style="normal" style:font-style-asian="normal" style:font-style-complex="normal" style:text-line-through-type="none" fo:color="#006699" fo:font-size="11.5pt" style:font-size-asian="11.5pt" style:font-size-complex="11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U</meta:initial-creator>
    <dc:creator>User</dc:creator>
    <meta:creation-date>2023-11-27T06:41:00Z</meta:creation-date>
    <dc:date>2023-11-27T06:41:00Z</dc:date>
    <meta:print-date>2023-11-13T08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8" meta:row-count="10" meta:non-whitespace-character-count="1209"/>
  </office:meta>
</office:document-meta>
</file>