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51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3506in"/>
    </style:style>
    <style:style style:name="TableColumn85" style:family="table-column">
      <style:table-column-properties style:column-width="0.1909in"/>
    </style:style>
    <style:style style:name="TableColumn86" style:family="table-column">
      <style:table-column-properties style:column-width="1.1597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4256in"/>
    </style:style>
    <style:style style:name="Table82" style:family="table">
      <style:table-properties style:width="6.8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73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8.7819in"/>
    </style:style>
    <style:style style:name="TableColumn153" style:family="table-column">
      <style:table-column-properties style:column-width="1.3958in"/>
    </style:style>
    <style:style style:name="Table151" style:family="table" style:master-page-name="MP1">
      <style:table-properties style:width="10.1777in" style:rel-width="94.72%" fo:margin-left="0.5673in" table:align="left"/>
    </style:style>
    <style:style style:name="TableRow154" style:family="table-row">
      <style:table-row-properties style:min-row-height="1.3902in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465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left="1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638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38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6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6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K3RvVe" office:target-frame-name="_top" xlink:show="replace"><text:span text:style-name="T61">https://reurl.cc/K3RvVe</text:span></text:a></text:p>
      <text:p text:style-name="P62">十二、注意事項</text:p>
      <text:p text:style-name="P63"><text:s text:c="5"/>1.參加作品須為未曾對外發表於報刊、校刊、雜誌及網路等之創作，亦嚴禁抄襲。凡違反以上情事，取消參賽資格，並通知所屬學校。</text:p>
      <text:p text:style-name="P64"><text:s text:c="5"/>2.本主辦單位擁有全部入選作品發表權及版權，並得擇優發表或出版專輯，不另支稿酬。</text:p>
      <text:p text:style-name="P65"><text:s text:c="5"/>3.參選作品無論是否得獎，恕均不退件，請自行留存底稿。</text:p>
      <text:p text:style-name="P66"><text:span text:style-name="T67"><text:s/>4.</text:span><text:span text:style-name="T68">聯絡</text:span><text:span text:style-name="T69">電話：</text:span><text:span text:style-name="T70">(02)2995-6776</text:span><text:span text:style-name="T71"><text:s/></text:span><text:span text:style-name="T72">轉</text:span><text:span text:style-name="T73">281</text:span><text:span text:style-name="T74">陳睿謠老師</text:span><text:span text:style-name="T75">。</text:span>E-mail: gl-library@live.glghs.ntpc.edu.tw</text:p>
      <text:p text:style-name="內文"><text:span text:style-name="T76">十三</text:span><text:span text:style-name="T77">、本辦法自公佈後實施，如有未盡事宜得另行修訂之。</text:span></text:p>
      <text:p text:style-name="P78"/>
      <text:soft-page-break/>
      <text:p text:style-name="P79"><text:span text:style-name="T80">金陵文藝獎徵文比賽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就讀學校</text:p>
          </table:table-cell>
          <table:table-cell table:style-name="TableCell94" table:number-columns-spanned="2">
            <text:p text:style-name="P95">年級班別</text:p>
          </table:table-cell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通訊地址：</text:p>
            <text:p text:style-name="P116"/>
            <text:p text:style-name="P117"><text:span text:style-name="T118">Email</text:span><text:span text:style-name="T119">：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參加組別</text:p>
          </table:table-cell>
          <table:covered-table-cell/>
          <table:covered-table-cell/>
          <table:table-cell table:style-name="TableCell124" table:number-columns-spanned="3">
            <text:p text:style-name="P125">參加類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□高中組<text:s text:c="7"/>□國中組</text:p>
          </table:table-cell>
          <table:covered-table-cell/>
          <table:covered-table-cell/>
          <table:table-cell table:style-name="TableCell129" table:number-columns-spanned="3">
            <text:p text:style-name="P130">□散文類<text:s text:c="5"/>□新詩類<text:s text:c="5"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題<text:s text:c="2"/>目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備註</text:span><text:span text:style-name="T137">：</text:span></text:p>
      <text:list text:style-name="LFO2" text:continue-numbering="true">
        <text:list-item>
          <text:p text:style-name="P138"><text:span text:style-name="T139">每篇參賽作品均須附</text:span><text:span text:style-name="T140">【</text:span><text:span text:style-name="T141">報名表】乙份。</text:span></text:p>
        </text:list-item>
        <text:list-item>
          <text:p text:style-name="P142"><text:span text:style-name="T143">【</text:span><text:span text:style-name="T144">報名表】</text:span><text:span text:style-name="T145">可影印或到「金陵女中」網頁</text:span><text:span text:style-name="T146">→</text:span><text:span text:style-name="T147">最新消息</text:span><text:span text:style-name="T148">→</text:span><text:span text:style-name="T149">金陵文藝獎。</text:span></text:p>
        </text:list-item>
      </text:list>
      <text:p text:style-name="P150">學校網址：https://www.glghs.ntpc.edu.tw/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投稿人：</text:span><text:span text:style-name="T158"><text:tab/></text:span><text:span text:style-name="T159">學校：</text:span></text:p>
            <text:p text:style-name="P160">地　址：</text:p>
            <text:p text:style-name="P161">電　話：</text:p>
          </table:table-cell>
          <table:table-cell table:style-name="TableCell162">
            <text:p text:style-name="P163">請貼郵票</text:p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><text:span text:style-name="T168">２４１新北市三重區重新路五段６５６號</text:span></text:p>
            <text:p text:style-name="P169"/>
            <text:p text:style-name="P170">金陵女中圖書館　收</text:p>
            <text:p text:style-name="P171"/>
            <text:p text:style-name="P172"/>
            <text:p text:style-name="P173"/>
            <text:p text:style-name="P174"/>
            <text:p text:style-name="P175"><text:span text:style-name="T176">第</text:span><text:span text:style-name="T177">25</text:span><text:span text:style-name="T178">屆金陵文藝獎徵文比賽投稿文件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掛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姓名、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5T01:03:00Z</meta:creation-date>
    <dc:date>2023-12-05T01:03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