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  <style:text-properties fo:hyphenate="true"/>
    </style:style>
    <style:style style:name="P4" style:parent-style-name="Textbody" style:family="paragraph">
      <style:paragraph-properties fo:line-height="0.3472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Textbody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4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8" style:parent-style-name="Textbody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79291in" svg:y="-0.42835in" svg:width="1.13542in" svg:height="0.43056in" style:rel-width="scale" style:rel-height="scale"><draw:text-box><text:p text:style-name="P4">附件1-2</text:p></draw:text-box><svg:title/><svg:desc/></draw:frame><text:span text:style-name="T5">111</text:span><text:span text:style-name="T6">年申請補助</text:span><text:span text:style-name="T7">□</text:span><text:span text:style-name="T8">創社</text:span><text:span text:style-name="T9">□</text:span><text:span text:style-name="T10">社務活動計畫書</text:span></text:p>
      <text:p text:style-name="P11"><text:span text:style-name="T12">申請補助學校：</text:span></text:p>
      <text:list text:style-name="LFO1" text:continue-numbering="true">
        <text:list-item>
          <text:p text:style-name="P13">社團名稱：</text:p>
        </text:list-item>
        <text:list-item>
          <text:p text:style-name="P14">社團成立宗旨及願景：</text:p>
        </text:list-item>
        <text:list-item>
          <text:p text:style-name="P15">社團成立時間(新創社者免填)：</text:p>
        </text:list-item>
        <text:list-item>
          <text:p text:style-name="P16">社團指導老師及幹部成員：</text:p>
        </text:list-item>
        <text:list-item>
          <text:p text:style-name="P17">社團人數(創設請填預估數)：</text:p>
        </text:list-item>
        <text:list-item>
          <text:p text:style-name="P18">社團重要實績及獲獎紀錄(新創社者免填)：</text:p>
        </text:list-item>
        <text:list-item>
          <text:p text:style-name="P19">計畫目的：</text:p>
        </text:list-item>
        <text:list-item>
          <text:p text:style-name="P20">111年度計畫工作要項、內容及期程管制：</text:p>
        </text:list-item>
        <text:list-item>
          <text:p text:style-name="P21">計畫經費概算及來源：</text:p>
        </text:list-item>
      </text:list>
      <text:p text:style-name="P22">（1.有向不同機關申請經費補助者，應明列補助機關及申請補助金額）</text:p>
      <text:p text:style-name="P23"><text:span text:style-name="T24">（</text:span><text:span text:style-name="T25">2.</text:span><text:span text:style-name="T26">自籌經費請註明自行編列、民間捐款、其他單位補助、收費（標準）等）</text:span></text:p>
      <text:list text:style-name="LFO1" text:continue-numbering="true">
        <text:list-item>
          <text:p text:style-name="P27">預期效益：</text:p>
        </text:list-item>
      </text:list>
      <text:p text:style-name="P28"/>
      <text:p text:style-name="P29"><text:span text:style-name="T30">(</text:span><text:span text:style-name="T31">備註</text:span><text:span text:style-name="T32">:</text:span><text:span text:style-name="T33">可自行依需求增列計畫書項目</text:span><text:span text:style-name="T34">。</text:span><text:span text:style-name="T35">)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企劃書格式範例</dc:title>
    <dc:subject/>
    <meta:initial-creator>USER</meta:initial-creator>
    <dc:creator>User</dc:creator>
    <meta:creation-date>2023-12-11T01:26:00Z</meta:creation-date>
    <dc:date>2023-12-11T01:26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