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6.9638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9.67316666666667cm"/>
    </style:style>
    <style:style style:name="co7" style:family="table-column">
      <style:table-column-properties fo:break-before="auto" style:column-width="7.5565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4.4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○Information of person in charg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5">
            <text:p>Name of institution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6">
            <text:p>Title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6">
            <text:p>Name of contact person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7">
            <text:p>E-mail address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4">
          <table:table-cell office:value-type="string" table:style-name="ce2">
            <text:p>○High School Students International Conference Participants<text:s/><text:span text:style-name="T1">*Not all sessions requested can be attended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18">
            <text:p>No.</text:p>
          </table:table-cell>
          <table:table-cell office:value-type="string" table:number-columns-spanned="1" table:number-rows-spanned="2" table:style-name="ce19">
            <text:p>Mr/Ms</text:p>
          </table:table-cell>
          <table:table-cell office:value-type="string" table:number-columns-spanned="1" table:number-rows-spanned="2" table:style-name="ce19">
            <text:p>Participant's name</text:p>
          </table:table-cell>
          <table:table-cell office:value-type="string" table:number-columns-spanned="1" table:number-rows-spanned="2" table:style-name="ce19">
            <text:p>School name</text:p>
          </table:table-cell>
          <table:table-cell office:value-type="string" table:number-columns-spanned="1" table:number-rows-spanned="2" table:style-name="ce19">
            <text:p>Grade year</text:p>
          </table:table-cell>
          <table:table-cell office:value-type="string" table:number-columns-spanned="1" table:number-rows-spanned="2" table:style-name="ce19">
            <text:p>E-mail</text:p>
          </table:table-cell>
          <table:table-cell office:value-type="string" table:number-columns-spanned="1" table:number-rows-spanned="2" table:style-name="ce20">
            <text:p>Participating session (1st choice)</text:p>
          </table:table-cell>
          <table:table-cell office:value-type="string" table:number-columns-spanned="1" table:number-rows-spanned="2" table:style-name="ce20">
            <text:p>Participating session (2nd choice)</text:p>
          </table:table-cell>
          <table:table-cell office:value-type="string" table:number-columns-spanned="1" table:number-rows-spanned="2" table:style-name="ce20">
            <text:p>Participating session (3rd choice)</text:p>
          </table:table-cell>
          <table:table-cell office:value-type="string" table:number-columns-spanned="1" table:number-rows-spanned="2" table:style-name="ce21">
            <text:p>Available time to participat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8" table:style-name="ce7">
            <text:p>18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9" table:style-name="ce7">
            <text:p>19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0" table:style-name="ce7">
            <text:p>20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2" table:style-name="ce7">
            <text:p>2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3" table:style-name="ce7">
            <text:p>2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5" table:style-name="ce7">
            <text:p>2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6" table:style-name="ce7">
            <text:p>26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7" table:style-name="ce7">
            <text:p>27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8" table:style-name="ce7">
            <text:p>28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9" table:style-name="ce7">
            <text:p>29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30" table:style-name="ce10">
            <text:p>30</text:p>
          </table:table-cell>
          <table:table-cell table:number-columns-repeated="5" table:style-name="ce11"/>
          <table:table-cell table:number-columns-repeated="3" table:style-name="ce12"/>
          <table:table-cell table:style-name="ce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3">
            <text:p>※Please select the breakout session you would like to participate in from 3 the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※It is possible to participate in both AM and PM.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style-name="ro2">
          <table:table-cell office:value-type="string" table:style-name="ce1">
            <text:p>【SessionA】Future of Space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【SessionB】Future of A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【SessionC】Future of International cooperation</text:p>
          </table:table-cell>
          <table:table-cell table:number-columns-repeated="16383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style-name="ce1">
            <text:p>AM Session (10:00~12:0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M Session (13:30~15:3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don't care whi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want to participate in both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saoMeiChuan-i</meta:initial-creator>
    <dc:creator>User</dc:creator>
    <meta:creation-date>2015-06-05T18:19:34Z</meta:creation-date>
    <dc:date>2023-12-20T01:00:26Z</dc:date>
    <meta:editing-cycles>0</meta:editing-cycles>
    <meta:editing-duration>PT0S</meta:editing-duration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