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end" fo:margin-top="0.0875in" style:line-height-at-least="0in" fo:margin-right="0.118in"/>
      <style:text-properties style:font-name-asian="標楷體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1.6083in" style:use-optimal-column-width="false"/>
    </style:style>
    <style:style style:name="TableColumn13" style:family="table-column">
      <style:table-column-properties style:column-width="0.0423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5284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0458in" style:use-optimal-column-width="false"/>
    </style:style>
    <style:style style:name="TableColumn21" style:family="table-column">
      <style:table-column-properties style:column-width="0.0791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8" style:family="table">
      <style:table-properties style:width="6.6444in" fo:margin-left="0in" table:align="left"/>
    </style:style>
    <style:style style:name="TableRow24" style:family="table-row">
      <style:table-row-properties style:row-height="0.513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row-height="0.5715in" style:use-optimal-row-height="false" fo:keep-together="always"/>
    </style:style>
    <style:style style:name="P4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-asian="標楷體"/>
    </style:style>
    <style:style style:name="P43" style:parent-style-name="內文" style:family="paragraph">
      <style:paragraph-properties fo:text-align="start"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3" style:family="table-row">
      <style:table-row-properties style:min-row-height="0.4881in" style:use-optimal-row-height="false" fo:keep-together="always"/>
    </style:style>
    <style:style style:name="P5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-asian="標楷體"/>
    </style:style>
    <style:style style:name="P57" style:parent-style-name="內文" style:family="paragraph">
      <style:paragraph-properties fo:text-align="start" style:line-height-at-least="0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text-inden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row-height="0.4604in" style:use-optimal-row-height="false" fo:keep-together="always"/>
    </style:style>
    <style:style style:name="P6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ableRow68" style:family="table-row">
      <style:table-row-properties style:row-height="0.9569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ableRow89" style:family="table-row">
      <style:table-row-properties style:row-height="0.4062in" style:use-optimal-row-height="false" fo:keep-together="always"/>
    </style:style>
    <style:style style:name="P90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row-height="0.4951in" style:use-optimal-row-height="false" fo:keep-together="always"/>
    </style:style>
    <style:style style:name="P10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8" style:family="table-row">
      <style:table-row-properties style:row-height="0.4993in" style:use-optimal-row-height="false" fo:keep-together="always"/>
    </style:style>
    <style:style style:name="P10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-asian="標楷體"/>
    </style:style>
    <style:style style:name="P112" style:parent-style-name="內文" style:family="paragraph">
      <style:paragraph-properties fo:text-align="start" style:line-height-at-least="0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1" style:family="table-row">
      <style:table-row-properties style:row-height="0.3756in" style:use-optimal-row-height="false" fo:keep-together="always"/>
    </style:style>
    <style:style style:name="P12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33" style:family="table-row">
      <style:table-row-properties style:row-height="0.3729in" style:use-optimal-row-height="false" fo:keep-together="always"/>
    </style:style>
    <style:style style:name="P13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" style:family="table-row">
      <style:table-row-properties style:row-height="3.893in" style:use-optimal-row-height="false" fo:keep-together="always"/>
    </style:style>
    <style:style style:name="TableCell141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43" style:parent-style-name="預設段落字型" style:family="text">
      <style:text-properties style:font-name-asian="華康標楷體"/>
    </style:style>
    <style:style style:name="TableCell144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0.1944in" fo:margin-left="0.4166in" fo:margin-right="0.08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zh" style:country-asian="TW"/>
    </style:style>
    <style:style style:name="P147" style:parent-style-name="內文" style:family="paragraph">
      <style:paragraph-properties style:snap-to-layout-grid="false" fo:text-align="end" fo:margin-bottom="0.0625in" fo:line-height="0.1944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1944in" fo:margin-left="0.1388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1944in" fo:margin-left="0.1388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1944in" fo:margin-left="0.1388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1944in" fo:margin-left="0.1388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1944in" fo:margin-left="0.4715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1944in" fo:margin-left="0.3069in" fo:text-indent="-0.3069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1944in" fo:margin-left="0.3069in" fo:text-indent="-0.3069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513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-asian="標楷體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in"/>
      <style:text-properties style:font-name-asian="標楷體"/>
    </style:style>
    <style:style style:name="TableRow185" style:family="table-row">
      <style:table-row-properties style:min-row-height="0.8736in"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-asian="標楷體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/>
      <style:text-properties style:font-name-asian="標楷體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TableCell19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P194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95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96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97" style:parent-style-name="內文" style:family="paragraph">
      <style:paragraph-properties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臺北市立</text:span><text:span text:style-name="T3">和平</text:span><text:span text:style-name="T4">高級中學</text:span><text:span text:style-name="T5">育嬰</text:span><text:span text:style-name="T6">留職停薪申請書</text:span></text:p>
      <text:p text:style-name="P7">申請日期：民國<text:s text:c="7"/>年<text:s text:c="7"/>月<text:s text:c="7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申請人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單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職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到職</text:p>
            <text:p text:style-name="P43"><text:span text:style-name="T44">年月日</text:span></text:p>
          </table:table-cell>
          <table:covered-table-cell/>
          <table:table-cell table:style-name="TableCell45" table:number-columns-spanned="3">
            <text:p text:style-name="P46">年<text:s text:c="2"/>　月<text:s text:c="2"/>　日</text:p>
          </table:table-cell>
          <table:covered-table-cell/>
          <table:covered-table-cell/>
          <table:table-cell table:style-name="TableCell47" table:number-columns-spanned="3">
            <text:p text:style-name="P48">教師聘期</text:p>
            <text:p text:style-name="P49">有效期間</text:p>
          </table:table-cell>
          <table:covered-table-cell/>
          <table:covered-table-cell/>
          <table:table-cell table:style-name="TableCell50" table:number-columns-spanned="6">
            <text:p text:style-name="P51">自<text:s text:c="3"/>年 <text:s/><text:s/>月 <text:s text:c="4"/>日起</text:p>
            <text:p text:style-name="P52">至<text:s text:c="3"/>年<text:s/><text:s/><text:s/>月 <text:s/><text:s/><text:s/>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 table:number-rows-spanned="2">
            <text:p text:style-name="P56">是否兼任</text:p>
            <text:p text:style-name="P57"><text:span text:style-name="T58">行政職務</text:span></text:p>
          </table:table-cell>
          <table:covered-table-cell/>
          <table:table-cell table:style-name="TableCell59" table:number-columns-spanned="12">
            <text:p text:style-name="P60"><text:span text:style-name="T61">□</text:span><text:span text:style-name="T62">否；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6">
            <text:p text:style-name="P70"><text:span text:style-name="T71">申請原因及相關資料</text:span></text:p>
          </table:table-cell>
          <table:table-cell table:style-name="TableCell72" table:number-columns-spanned="2" table:number-rows-spanned="2">
            <text:p text:style-name="P73">申</text:p>
            <text:p text:style-name="P74">請</text:p>
            <text:p text:style-name="P75">原</text:p>
            <text:p text:style-name="P76"><text:span text:style-name="T77">因</text:span></text:p>
          </table:table-cell>
          <table:covered-table-cell/>
          <table:table-cell table:style-name="TableCell78" table:number-columns-spanned="12">
            <text:p text:style-name="P79"><text:span text:style-name="T80">□</text:span><text:span text:style-name="T81">初次申請</text:span></text:p>
            <text:p text:style-name="P82">□繼續延長（原核准期間： <text:s text:c="2"/>年 <text:s text:c="2"/>月 <text:s text:c="2"/>日至 <text:s text:c="2"/>年 <text:s text:c="2"/>月 <text:s text:c="2"/>日）</text:p>
            <text:p text:style-name="P83"><text:span text:style-name="T84">註：</text:span><text:span text:style-name="T85">無法覓妥代為照顧者，故須繼續親自照顧</text:span><text:span text:style-name="T86">。</text:span></text:p>
            <text:p text:style-name="P87"><text:span text:style-name="T88">最多三年，但須配合學期申請，且不得逾子女滿三足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12">
            <text:p text:style-name="P93"><text:span text:style-name="T94">附陳證件</text:span><text:span text:style-name="T95">：</text:span><text:span text:style-name="T96">□</text:span><text:span text:style-name="T97">戶口名簿</text:span><text:span text:style-name="T98">或戶籍</text:span><text:span text:style-name="T99">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申請</text:p>
            <text:p text:style-name="P104">期限</text:p>
          </table:table-cell>
          <table:covered-table-cell/>
          <table:table-cell table:style-name="TableCell105" table:number-columns-spanned="12">
            <text:p text:style-name="P106">自 <text:s text:c="2"/><text:s text:c="4"/>年 <text:s/><text:s text:c="2"/><text:s/>月 <text:s text:c="3"/><text:s text:c="3"/>日起</text:p>
            <text:p text:style-name="P107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育嬰子女</text:p>
            <text:p text:style-name="P112"><text:span text:style-name="T113">姓名</text:span>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育嬰子女</text:p>
            <text:p text:style-name="P118">出生日期</text:p>
          </table:table-cell>
          <table:covered-table-cell/>
          <table:covered-table-cell/>
          <table:table-cell table:style-name="TableCell119" table:number-columns-spanned="5">
            <text:p text:style-name="P120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 table:number-rows-spanned="2">
            <text:p text:style-name="P124">是否願意自費</text:p>
            <text:p text:style-name="P125">繼續參加保險</text:p>
          </table:table-cell>
          <table:covered-table-cell/>
          <table:table-cell table:style-name="TableCell126" table:number-columns-spanned="10">
            <text:p text:style-name="P127">公教人員保險</text:p>
            <text:p text:style-name="P128">以同一原因連續留職停薪期間（含延長），不得更改</text:p>
            <text:p text:style-name="P129"/>
            <text:p text:style-name="P130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全民健康保險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10">
            <text:p text:style-name="P137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□是；□否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說明</text:span></text:p>
          </table:table-cell>
          <table:table-cell table:style-name="TableCell144" table:number-columns-spanned="14">
            <text:p text:style-name="P145"><text:span text:style-name="T146">申請人請詳閱下列事項，並親自簽章以示切結及願意遵守各項規定：</text:span></text:p>
            <text:p text:style-name="P147"><text:span text:style-name="T148">申請人簽章：　　 　</text:span><text:span text:style-name="T149">　 　　　　　　年　　 月　　日</text:span></text:p>
            <text:p text:style-name="P150">一、申請時請檢附本申請表、含本人及育嬰子女之全戶戶籍謄本(或戶口名簿)各一份。</text:p>
            <text:p text:style-name="P151">二、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p>
            <text:p text:style-name="P152">三、留職停薪可能影響之權益如下，請妥慎考量：</text:p>
            <text:p text:style-name="P153">(一)留職停薪期間達考績(核)年度七個月以上者，當年不予考績(核）。</text:p>
            <text:p text:style-name="P154">(二)留職停薪可選擇是否購買年資。</text:p>
            <text:p text:style-name="P155">(三)留職停薪期間，如發生其他生活津貼之各項補助事故時，均發給補助費。</text:p>
            <text:p text:style-name="P156">(四)留職停薪期間如選擇公保退保者，如發生各項公保給付事故時，不得請領給付。</text:p>
            <text:p text:style-name="P157">(五)留職停薪期間不得自行前往國內外學校進修或從事其他行業，如經查違反上開規定者，取消其留職停薪之資格，限於三十日內復職並應依有關規定議處。</text:p>
            <text:p text:style-name="P158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59"><text:span text:style-name="T160">五、</text:span><text:span text:style-name="T161">復職後，應配合學校當</text:span><text:span text:style-name="T162">時</text:span><text:span text:style-name="T163">業務</text:span><text:span text:style-name="T164">(</text:span><text:span text:style-name="T165">課務</text:span><text:span text:style-name="T166">)</text:span><text:span text:style-name="T167">需要，接受業務</text:span><text:span text:style-name="T168">(</text:span><text:span text:style-name="T169">課務</text:span><text:span text:style-name="T170">)</text:span><text:span text:style-name="T171">之安排，而不以留職停薪前原業務</text:span><text:span text:style-name="T172">(</text:span><text:span text:style-name="T173">課務</text:span><text:span text:style-name="T174">)</text:span><text:span text:style-name="T175">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申請人</text:p>
          </table:table-cell>
          <table:covered-table-cell/>
          <table:table-cell table:style-name="TableCell179" table:number-columns-spanned="2">
            <text:p text:style-name="P180">教務處</text:p>
          </table:table-cell>
          <table:covered-table-cell/>
          <table:table-cell table:style-name="TableCell181" table:number-columns-spanned="8">
            <text:p text:style-name="P182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校長批示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23-12-20T02:54:00Z</meta:creation-date>
    <dc:date>2023-12-20T02:54:00Z</dc:date>
    <meta:print-date>2023-04-21T0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