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5" style:family="table">
      <style:table-properties style:width="7.0118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4" style:family="table-row">
      <style:table-row-properties style:min-row-height="0.3833in" style:use-optimal-row-height="false" fo:keep-together="always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29" style:family="table-row">
      <style:table-row-properties style:min-row-height="0.4083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4083in" style:use-optimal-row-height="false" fo:keep-together="always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97" style:family="table-row">
      <style:table-row-properties style:min-row-height="0.5201in" style:use-optimal-row-height="false" fo:keep-together="always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4722in" style:use-optimal-row-height="false" fo:keep-together="always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1" style:family="table-row">
      <style:table-row-properties style:min-row-height="0.4722in" style:use-optimal-row-height="false" fo:keep-together="always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7" style:family="table-row">
      <style:table-row-properties style:min-row-height="0.584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3" style:family="table-row">
      <style:table-row-properties style:min-row-height="0.4722in" style:use-optimal-row-height="false" fo:keep-together="always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4722in" style:use-optimal-row-height="false" fo:keep-together="always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5" style:family="table-row">
      <style:table-row-properties style:min-row-height="0.4722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8" style:family="table-row">
      <style:table-row-properties style:min-row-height="0.4722in" style:use-optimal-row-height="false" fo:keep-together="always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9" style:parent-style-name="內文" style:family="paragraph">
      <style:paragraph-properties fo:widows="2" fo:orphans="2" style:line-height-at-least="0.1666in" fo:text-indent="0.3333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2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學校名稱</text:span>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7">
            <text:p text:style-name="P23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7">
            <text:p text:style-name="P28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參賽學生</text:p>
            <text:p text:style-name="P32">(最多</text:p>
            <text:p text:style-name="P33">6人</text:p>
            <text:p text:style-name="P34">、</text:p>
            <text:p text:style-name="P35">最少4人)</text:p>
          </table:table-cell>
          <table:table-cell table:style-name="TableCell36" table:number-rows-spanned="2">
            <text:p text:style-name="P37">隊員</text:p>
          </table:table-cell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>年級</text:p>
          </table:table-cell>
          <table:table-cell table:style-name="TableCell42" table:number-columns-spanned="2" table:number-rows-spanned="2">
            <text:p text:style-name="P43">性別</text:p>
            <text:p text:style-name="P44">(請勾選)</text:p>
          </table:table-cell>
          <table:covered-table-cell/>
          <table:table-cell table:style-name="TableCell45" table:number-rows-spanned="2">
            <text:p text:style-name="P46">葷素</text:p>
            <text:p text:style-name="P47">(請勾選)</text:p>
          </table:table-cell>
          <table:table-cell table:style-name="TableCell48" table:number-columns-spanned="3">
            <text:p text:style-name="P49">學生身分別</text:p>
            <text:p text:style-name="P50"><text:span text:style-name="T51">(</text:span><text:span text:style-name="T52">請勾選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資優</text:p>
            <text:p text:style-name="P63"><text:span text:style-name="T64">班生</text:span></text:p>
          </table:table-cell>
          <table:table-cell table:style-name="TableCell65">
            <text:p text:style-name="P66">校本</text:p>
            <text:p text:style-name="P67"><text:span text:style-name="T68">資優生</text:span></text:p>
          </table:table-cell>
          <table:table-cell table:style-name="TableCell69">
            <text:p text:style-name="P70">一般</text:p>
            <text:p text:style-name="P71"><text:span text:style-name="T72">學生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隊員(一)</text:p>
            <text:p text:style-name="P77"><text:span text:style-name="T78">備註：隊長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男□</text:p>
            <text:p text:style-name="P85"><text:span text:style-name="T86">女</text:span><text:span text:style-name="T87">□</text:span></text:p>
          </table:table-cell>
          <table:covered-table-cell/>
          <table:table-cell table:style-name="TableCell88">
            <text:p text:style-name="P89">葷□<text:s/></text:p>
            <text:p text:style-name="P90">素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隊員</text:span><text:span text:style-name="T102">(</text:span><text:span text:style-name="T103">二</text:span><text:span text:style-name="T104">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男□</text:p>
            <text:p text:style-name="P111"><text:span text:style-name="T112">女</text:span><text:span text:style-name="T113">□</text:span></text:p>
          </table:table-cell>
          <table:covered-table-cell/>
          <table:table-cell table:style-name="TableCell114">
            <text:p text:style-name="P115">葷□<text:s/></text:p>
            <text:p text:style-name="P116">素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隊員</text:span><text:span text:style-name="T128">(</text:span><text:span text:style-name="T129">三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男□</text:p>
            <text:p text:style-name="P137"><text:span text:style-name="T138">女</text:span><text:span text:style-name="T139">□</text:span></text:p>
          </table:table-cell>
          <table:covered-table-cell/>
          <table:table-cell table:style-name="TableCell140">
            <text:p text:style-name="P141">葷□<text:s/></text:p>
            <text:p text:style-name="P142">素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隊員</text:span><text:span text:style-name="T154">(</text:span><text:span text:style-name="T155">四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男□</text:p>
            <text:p text:style-name="P163"><text:span text:style-name="T164">女</text:span><text:span text:style-name="T165">□</text:span></text:p>
          </table:table-cell>
          <table:covered-table-cell/>
          <table:table-cell table:style-name="TableCell166">
            <text:p text:style-name="P167">葷□<text:s/></text:p>
            <text:p text:style-name="P168">素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隊員</text:span><text:span text:style-name="T180">(</text:span><text:span text:style-name="T181">五</text:span><text:span text:style-name="T182">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男□</text:p>
            <text:p text:style-name="P189"><text:span text:style-name="T190">女</text:span><text:span text:style-name="T191">□</text:span></text:p>
          </table:table-cell>
          <table:covered-table-cell/>
          <table:table-cell table:style-name="TableCell192">
            <text:p text:style-name="P193">葷□<text:s/></text:p>
            <text:p text:style-name="P194">素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隊員</text:span><text:span text:style-name="T206">(</text:span><text:span text:style-name="T207">六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男□</text:p>
            <text:p text:style-name="P215"><text:span text:style-name="T216">女</text:span><text:span text:style-name="T217">□</text:span></text:p>
          </table:table-cell>
          <table:covered-table-cell/>
          <table:table-cell table:style-name="TableCell218">
            <text:p text:style-name="P219">葷□<text:s/></text:p>
            <text:p text:style-name="P220">素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指導教師</text:p>
            <text:p text:style-name="P230">（1名）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葷素</text:p>
            <text:p text:style-name="P237">(請勾選)</text:p>
          </table:table-cell>
          <table:covered-table-cell/>
          <table:table-cell table:style-name="TableCell238" table:number-columns-spanned="2">
            <text:p text:style-name="P239">葷□<text:s/></text:p>
            <text:p text:style-name="P240">素□</text:p>
          </table:table-cell>
          <table:covered-table-cell/>
          <table:table-cell table:style-name="TableCell241" table:number-columns-spanned="3" table:number-rows-spanned="7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任教科目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聯絡電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聯絡手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業務</text:p>
            <text:p text:style-name="P268">承辦人</text:p>
          </table:table-cell>
          <table:table-cell table:style-name="TableCell269">
            <text:p text:style-name="P270">姓名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職稱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e-mail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聯絡電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學校傳真電話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備註</text:p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</table:table>
      <text:p text:style-name="P301"><text:span text:style-name="T302"><text:s text:c="2"/></text:span><text:span text:style-name="T303">（核章）</text:span><text:span text:style-name="T304">承辦人：</text:span><text:span text:style-name="T305"><text:s text:c="15"/></text:span><text:span text:style-name="T306">單位主管：</text:span><text:span text:style-name="T307"><text:s text:c="17"/></text:span><text:span text:style-name="T308">校長：</text:span></text:p>
      <text:p text:style-name="P309"><text:span text:style-name="T310">特教組長：</text:span><text:span text:style-name="T311"><text:s text:c="14"/></text:span><text:span text:style-name="T312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8T00:16:00Z</meta:creation-date>
    <dc:date>2023-12-28T0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