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1.4875in"/>
    </style:style>
    <style:style style:name="TableColumn15" style:family="table-column">
      <style:table-column-properties style:column-width="1.2805in"/>
    </style:style>
    <style:style style:name="TableColumn16" style:family="table-column">
      <style:table-column-properties style:column-width="1.0729in"/>
    </style:style>
    <style:style style:name="TableColumn17" style:family="table-column">
      <style:table-column-properties style:column-width="1.4902in"/>
    </style:style>
    <style:style style:name="Table12" style:family="table">
      <style:table-properties style:width="6.7479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861in" fo:text-indent="-0.784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7854in" fo:text-indent="-0.785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173in" fo:text-indent="-0.9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 fo:margin-right="0.018in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9" style:family="table-column">
      <style:table-column-properties style:column-width="0.4895in" style:use-optimal-column-width="false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0.1659in" style:use-optimal-column-width="false"/>
    </style:style>
    <style:style style:name="TableColumn82" style:family="table-column">
      <style:table-column-properties style:column-width="0.4215in" style:use-optimal-column-width="false"/>
    </style:style>
    <style:style style:name="TableColumn83" style:family="table-column">
      <style:table-column-properties style:column-width="0.409in" style:use-optimal-column-width="false"/>
    </style:style>
    <style:style style:name="TableColumn84" style:family="table-column">
      <style:table-column-properties style:column-width="0.0062in" style:use-optimal-column-width="false"/>
    </style:style>
    <style:style style:name="TableColumn85" style:family="table-column">
      <style:table-column-properties style:column-width="0.1604in" style:use-optimal-column-width="false"/>
    </style:style>
    <style:style style:name="TableColumn86" style:family="table-column">
      <style:table-column-properties style:column-width="0.5041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0833in" style:use-optimal-column-width="false"/>
    </style:style>
    <style:style style:name="TableColumn89" style:family="table-column">
      <style:table-column-properties style:column-width="0.634in" style:use-optimal-column-width="false"/>
    </style:style>
    <style:style style:name="TableColumn90" style:family="table-column">
      <style:table-column-properties style:column-width="0.7736in" style:use-optimal-column-width="false"/>
    </style:style>
    <style:style style:name="TableColumn91" style:family="table-column">
      <style:table-column-properties style:column-width="0.1611in" style:use-optimal-column-width="false"/>
    </style:style>
    <style:style style:name="TableColumn92" style:family="table-column">
      <style:table-column-properties style:column-width="0.1451in" style:use-optimal-column-width="false"/>
    </style:style>
    <style:style style:name="TableColumn93" style:family="table-column">
      <style:table-column-properties style:column-width="0.4493in" style:use-optimal-column-width="false"/>
    </style:style>
    <style:style style:name="TableColumn94" style:family="table-column">
      <style:table-column-properties style:column-width="0.5215in" style:use-optimal-column-width="false"/>
    </style:style>
    <style:style style:name="TableColumn95" style:family="table-column">
      <style:table-column-properties style:column-width="0.159in" style:use-optimal-column-width="false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0.9826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78" style:family="table">
      <style:table-properties style:width="7.375in" fo:margin-left="0.019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777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/>
      <style:text-properties style:font-name="標楷體" style:font-name-asian="標楷體"/>
    </style:style>
    <style:style style:name="TableRow163" style:family="table-row">
      <style:table-row-properties style:min-row-height="0.2777in" style:use-optimal-row-height="false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Row245" style:family="table-row">
      <style:table-row-properties style:min-row-height="2.715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P256" style:parent-style-name="本文縮排" style:family="paragraph">
      <style:paragraph-properties fo:text-align="justify" fo:line-height="0.3194in" fo:margin-left="0.7347in" fo:text-indent="-0.7333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11</text:span><text:span text:style-name="T5">2</text:span><text:span text:style-name="T6">學年度兼</text:span><text:span text:style-name="T7">任</text:span><text:span text:style-name="T8">教師甄選簡章暨報名表</text:span></text:p>
      <text:p text:style-name="P9">一、依據：依教育部頒「高級中等以下學校兼任代課及代理教師聘任辦法」辦理。</text:p>
      <text:p text:style-name="P10">二、報名日期：即日起至錄取為止（先報名先面談，錄取即截止）。</text:p>
      <text:p text:style-name="P11">三、需求科目及名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<text:s text:c="2"/>目</text:p>
          </table:table-cell>
          <table:table-cell table:style-name="TableCell21">
            <text:p text:style-name="P22">每<text:s/>週<text:s/>節<text:s/>數</text:p>
          </table:table-cell>
          <table:table-cell table:style-name="TableCell23">
            <text:p text:style-name="P24">名<text:s text:c="2"/>額</text:p>
          </table:table-cell>
          <table:table-cell table:style-name="TableCell25">
            <text:p text:style-name="P26">任教年級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國中英文</text:p>
          </table:table-cell>
          <table:table-cell table:style-name="TableCell32">
            <text:p text:style-name="P33">12節</text:p>
            <text:p text:style-name="P34">+3節輔導課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國八</text:p>
          </table:table-cell>
          <table:table-cell table:style-name="TableCell39">
            <text:p text:style-name="P40">3個班</text:p>
            <text:p text:style-name="P41">每班每週4節</text:p>
          </table:table-cell>
        </table:table-row>
      </table:table>
      <text:p text:style-name="P42">四、報名資格：具有該科教師資格者(合格教師證)。</text:p>
      <text:p text:style-name="P43">五、報名方式：</text:p>
      <text:p text:style-name="P44"><text:s text:c="8"/><text:span text:style-name="T45"><text:s/>(一)</text:span><text:span text:style-name="T46">請應徵教師填妥附件之報名表，寄至</text:span><text:span text:style-name="T47">：</text:span><text:a xlink:href="mailto:a122@mail.hpsh.tp.edu.tw" office:target-frame-name="_top" xlink:show="replace"><text:span text:style-name="T48">a122@mail.hpsh.tp.edu.tw</text:span></text:a><text:span text:style-name="T49"><text:s/>黃組長</text:span>。</text:p>
      <text:p text:style-name="P50"><text:span text:style-name="T51"><text:s text:c="4"/>(二)</text:span><text:span text:style-name="T52">俟收到報名表後以電話聯繫面談時間，面談時請準備以下證件「正本及影本」：身分證、最高學歷畢業證書、合格教師證書及相關服務證明。</text:span></text:p>
      <text:p text:style-name="P53"><text:s text:c="4"/>(三)聯絡電話：教務處教務組黃組長：02-27324300分機122。</text:p>
      <text:p text:style-name="P54"><text:span text:style-name="T55">六、</text:span><text:span text:style-name="T56">學校地址：臺北市大安區臥龍街100號（自六張犁捷運站步行約</text:span><text:span text:style-name="T57">8</text:span><text:span text:style-name="T58">分鐘、公車站名</text:span><text:span text:style-name="T59">-</text:span><text:span text:style-name="T60">和平高中）。</text:span></text:p>
      <text:p text:style-name="P61">七、甄選方式：資料審查、面談。</text:p>
      <text:soft-page-break/>
      <text:p text:style-name="P62"><text:span text:style-name="T64"><draw:frame draw:z-index="251657728" draw:id="id2" draw:style-name="a2" draw:name="Text Box 2" text:anchor-type="paragraph" svg:x="6.80208in" svg:y="-0.34722in" svg:width="0.60139in" svg:height="0.36389in" style:rel-width="scale" style:rel-height="scale"><draw:text-box><text:p text:style-name="P65">附件</text:p></draw:text-box><svg:title/><svg:desc/></draw:frame></text:span><text:span text:style-name="T66">臺北市立和平高中11</text:span><text:span text:style-name="T67">2</text:span><text:span text:style-name="T68">學年度兼</text:span><text:span text:style-name="T69">任</text:span><text:span text:style-name="T70">教師甄選報名表(</text:span><text:span text:style-name="T71">國</text:span><text:span text:style-name="T72">中</text:span><text:span text:style-name="T73">　</text:span><text:span text:style-name="T74">　　　　</text:span><text:span text:style-name="T75">　</text:span><text:span text:style-name="T76">科</text:span><text:span text:style-name="T77">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姓 <text:s text:c="3"/>名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性 別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現職服務</text:p>
            <text:p text:style-name="P117">單 <text:s text:c="3"/>位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身分證字號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通訊處</text:p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聯絡電話</text:p>
          </table:table-cell>
          <table:table-cell table:style-name="TableCell133" table:number-columns-spanned="7">
            <text:p text:style-name="P134">（H）：</text:p>
            <text:p text:style-name="P135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3">
            <text:p text:style-name="P140">學</text:p>
            <text:p text:style-name="P141"/>
            <text:p text:style-name="P142">歷</text:p>
          </table:table-cell>
          <table:covered-table-cell/>
          <table:table-cell table:style-name="TableCell143" table:number-columns-spanned="9">
            <text:p text:style-name="P144"><text:s text:c="2"/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日夜間部</text:p>
          </table:table-cell>
          <table:table-cell table:style-name="TableCell147" table:number-columns-spanned="4">
            <text:p text:style-name="P148">系科組別（輔系）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起 <text:s/>訖 <text:s/>年 <text:s/>月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大 <text:s/>學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內文"><text:span text:style-name="T166">研究所</text:span>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教師登記(檢定)種類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 text:c="2"/>中 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證書字號</text:p>
          </table:table-cell>
          <table:table-cell table:style-name="TableCell182" table:number-columns-spanned="8">
            <text:p text:style-name="P183"><text:s text:c="4"/>年 <text:s/>月 <text:s text:c="2"/>日 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教育</text:p>
            <text:p text:style-name="P187">學分</text:p>
          </table:table-cell>
          <table:table-cell table:style-name="TableCell188" table:number-columns-spanned="2">
            <text:p text:style-name="P189">修習</text:p>
            <text:p text:style-name="P190">學校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學分數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>起訖年月</text:p>
          </table:table-cell>
          <table:covered-table-cell/>
          <table:covered-table-cell/>
          <table:table-cell table:style-name="TableCell199" table:number-columns-spanned="5">
            <text:p text:style-name="P200">自 <text:s text:c="3"/>年 <text:s text:c="3"/>月至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經</text:p>
            <text:p text:style-name="P204">歷</text:p>
          </table:table-cell>
          <table:table-cell table:style-name="TableCell205" table:number-columns-spanned="5">
            <text:p text:style-name="P206">曾服務機關學校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職 <text:s/>稱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起訖年月</text:p>
          </table:table-cell>
          <table:covered-table-cell/>
          <table:covered-table-cell/>
          <table:table-cell table:style-name="TableCell211" table:number-columns-spanned="4">
            <text:p text:style-name="P212">曾服務機關學校</text:p>
          </table:table-cell>
          <table:covered-table-cell/>
          <table:covered-table-cell/>
          <table:covered-table-cell/>
          <table:table-cell table:style-name="TableCell213">
            <text:p text:style-name="P214">職　稱</text:p>
          </table:table-cell>
          <table:table-cell table:style-name="TableCell215" table:number-columns-spanned="2">
            <text:p text:style-name="P216">起訖年月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簡</text:p>
            <text:p text:style-name="P248"/>
            <text:p text:style-name="P249">要</text:p>
            <text:p text:style-name="P250"/>
            <text:p text:style-name="P251">自</text:p>
            <text:p text:style-name="P252"/>
            <text:p text:style-name="P253">傳</text:p>
          </table:table-cell>
          <table:table-cell table:style-name="TableCell254" table:number-columns-spanned="1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6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3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7學年度兼任教師甄選簡章</dc:title>
    <dc:subject/>
    <meta:initial-creator>user</meta:initial-creator>
    <dc:creator>和平高中 黃美文</dc:creator>
    <meta:creation-date>2024-01-03T07:22:00Z</meta:creation-date>
    <dc:date>2024-01-03T07:22:00Z</dc:date>
    <meta:print-date>2022-07-04T02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