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4" style:parent-style-name="內文" style:family="paragraph">
      <style:paragraph-properties style:snap-to-layout-grid="false"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1.3118in"/>
    </style:style>
    <style:style style:name="TableColumn142" style:family="table-column">
      <style:table-column-properties style:column-width="1.6972in"/>
    </style:style>
    <style:style style:name="TableColumn143" style:family="table-column">
      <style:table-column-properties style:column-width="1.6972in"/>
    </style:style>
    <style:style style:name="TableColumn144" style:family="table-column">
      <style:table-column-properties style:column-width="1.6972in"/>
    </style:style>
    <style:style style:name="Table140" style:family="table">
      <style:table-properties style:width="6.4034in" fo:margin-left="0in" table:align="center"/>
    </style:style>
    <style:style style:name="TableRow145" style:family="table-row">
      <style:table-row-properties style:min-row-height="1.322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322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322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1.322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322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322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22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6pt"/>
    </style:style>
    <style:style style:name="P22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6" style:family="table-column">
      <style:table-column-properties style:column-width="1.2194in" style:use-optimal-column-width="false"/>
    </style:style>
    <style:style style:name="TableColumn227" style:family="table-column">
      <style:table-column-properties style:column-width="1.5833in" style:use-optimal-column-width="false"/>
    </style:style>
    <style:style style:name="TableColumn228" style:family="table-column">
      <style:table-column-properties style:column-width="0.6666in" style:use-optimal-column-width="false"/>
    </style:style>
    <style:style style:name="TableColumn229" style:family="table-column">
      <style:table-column-properties style:column-width="1.3333in" style:use-optimal-column-width="false"/>
    </style:style>
    <style:style style:name="TableColumn230" style:family="table-column">
      <style:table-column-properties style:column-width="1.0055in" style:use-optimal-column-width="false"/>
    </style:style>
    <style:style style:name="TableColumn231" style:family="table-column">
      <style:table-column-properties style:column-width="1.2972in" style:use-optimal-column-width="false"/>
    </style:style>
    <style:style style:name="Table225" style:family="table">
      <style:table-properties style:width="7.1055in" fo:margin-left="0in" table:align="left"/>
    </style:style>
    <style:style style:name="TableRow232" style:family="table-row">
      <style:table-row-properties style:min-row-height="0.6048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6048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6048in" style:use-optimal-row-height="false"/>
    </style:style>
    <style:style style:name="TableCell2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6048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6048in" style:use-optimal-row-height="false"/>
    </style:style>
    <style:style style:name="TableCell2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90" style:family="table-row">
      <style:table-row-properties style:min-row-height="0.6048in" style:use-optimal-row-height="false"/>
    </style:style>
    <style:style style:name="TableCell2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5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296" style:family="table-row">
      <style:table-row-properties style:min-row-height="0.6048in" style:use-optimal-row-height="false"/>
    </style:style>
    <style:style style:name="TableCell29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paragraph-properties style:snap-to-layout-grid="false" fo:text-align="center" style:line-height-at-least="0.3611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7" style:parent-style-name="內文" style:family="paragraph">
      <style:paragraph-properties style:snap-to-layout-grid="false" style:line-height-at-least="0.3611in"/>
    </style:style>
    <style:style style:name="T318" style:parent-style-name="預設段落字型" style:family="text">
      <style:text-properties style:font-name="標楷體" style:font-name-asian="全真顏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margin-top="0.125in" fo:margin-bottom="0.125in" style:line-height-at-least="0.3611in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start" fo:line-height="0.4166in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愛動（Love<text:s/>Sport）</text:p>
      <text:p text:style-name="P2"><text:span text:style-name="T3">足球</text:span><text:span text:style-name="T4">寒假冬令營</text:span><text:span text:style-name="T5">實施計畫</text:span></text:p>
      <text:p text:style-name="P6"><text:span text:style-name="T7">一</text:span><text:span text:style-name="T8">、</text:span><text:span text:style-name="T9">活動</text:span><text:span text:style-name="T10">目的：</text:span></text:p>
      <text:p text:style-name="P11"><text:s text:c="2"/>(一)提倡少年踢球運動風氣，擴增足球規律運動人口。</text:p>
      <text:p text:style-name="P12"><text:span text:style-name="T13"><text:s text:c="2"/></text:span><text:span text:style-name="T14">(二)透過規律足球運動，促進少年健康體位目標之達成。</text:span></text:p>
      <text:p text:style-name="P15"><text:span text:style-name="T16"><text:s text:c="2"/></text:span><text:span text:style-name="T17">(三)</text:span><text:span text:style-name="T18">促進</text:span><text:span text:style-name="T19">五人制</text:span><text:span text:style-name="T20">足球運動交流，增進國民身心健康，並倡導正當體育休閒運動，增加足球運動人口。</text:span></text:p>
      <text:p text:style-name="P21"><text:span text:style-name="T22">二</text:span><text:span text:style-name="T23">、</text:span><text:span text:style-name="T24">主辦單位：臺北市政府教育局</text:span><text:span text:style-name="T25">。</text:span></text:p>
      <text:p text:style-name="P26"><text:span text:style-name="T27">三</text:span><text:span text:style-name="T28">、</text:span><text:span text:style-name="T29">承辦單位：臺北市立北投國民中學</text:span><text:span text:style-name="T30">。</text:span></text:p>
      <text:p text:style-name="P31"><text:span text:style-name="T32">四</text:span><text:span text:style-name="T33">、</text:span><text:span text:style-name="T34">參加對象：</text:span><text:span text:style-name="T35">本市國小</text:span><text:span text:style-name="T36">三</text:span><text:span text:style-name="T37">～六年級學生</text:span><text:span text:style-name="T38">。</text:span></text:p>
      <text:p text:style-name="P39"><text:span text:style-name="T40">五</text:span><text:span text:style-name="T41">、</text:span><text:span text:style-name="T42">參加人數：</text:span><text:span text:style-name="T43">3</text:span><text:span text:style-name="T44">0</text:span><text:span text:style-name="T45">名</text:span><text:span text:style-name="T46">(依報名先後順序錄取</text:span><text:span text:style-name="T47">，1</text:span><text:span text:style-name="T48">5</text:span><text:span text:style-name="T49">人以上成班</text:span><text:span text:style-name="T50">)。</text:span></text:p>
      <text:p text:style-name="P51">六、教練陣容：何國禎教練、余昆哲教練。</text:p>
      <text:p text:style-name="P52">七、活動日期：113年1月29日至2月2日（一~五）共1週</text:p>
      <text:p text:style-name="P53">八、報名日期：即日起至113年1月22日（一）。</text:p>
      <text:p text:style-name="P54"><text:span text:style-name="T55">九</text:span><text:span text:style-name="T56">、報名地點：</text:span><text:span text:style-name="T57">臺北市立北投國中</text:span><text:span text:style-name="T58">（</text:span><text:span text:style-name="T59">112</text:span><text:span text:style-name="T60">臺</text:span><text:span text:style-name="T61">北市北投區溫泉路62</text:span><text:span text:style-name="T62">號）</text:span></text:p>
      <text:p text:style-name="P63"><text:s text:c="2"/><text:s text:c="2"/>02-28912091＃304<text:s text:c="2"/>聯絡人：陳志遠<text:s/>組長</text:p>
      <text:p text:style-name="P64"><text:span text:style-name="T65">十</text:span><text:span text:style-name="T66">、</text:span><text:span text:style-name="T67">報名方式：</text:span><text:span text:style-name="T68">填寫報名表及家長同意書【附件二】以</text:span><text:span text:style-name="T69">郵寄</text:span><text:span text:style-name="T70">、</text:span><text:span text:style-name="T71">傳真（2892-5019）</text:span></text:p>
      <text:p text:style-name="P72"><text:span text:style-name="T73"><text:s text:c="4"/>及</text:span><text:span text:style-name="T74">連絡箱方式送</text:span><text:span text:style-name="T75">至204</text:span><text:span text:style-name="T76">北投國中體育組</text:span><text:span text:style-name="T77">或E-mail至</text:span><text:span text:style-name="T78">t</text:span><text:span text:style-name="T79">100</text:span><text:span text:style-name="T80">@ptjh.tp.edu.tw</text:span><text:span text:style-name="T81"><text:s text:c="2"/></text:span></text:p>
      <text:p text:style-name="P82"><text:span text:style-name="T83">十</text:span><text:span text:style-name="T84">一</text:span><text:span text:style-name="T85">、</text:span><text:span text:style-name="T86">活動費用：參加學生</text:span><text:span text:style-name="T87">酌收</text:span><text:span text:style-name="T88">10</text:span><text:span text:style-name="T89">00元</text:span><text:span text:style-name="T90">於報到當天繳交</text:span><text:span text:style-name="T91">（包含保險費</text:span><text:span text:style-name="T92">）</text:span><text:span text:style-name="T93">。</text:span></text:p>
      <text:p text:style-name="P94"><text:bookmark-start text:name="_Hlk154567840"/><text:span text:style-name="T95">十</text:span><text:span text:style-name="T96">二</text:span><text:span text:style-name="T97">、</text:span><text:span text:style-name="T98">同時報名參加愛動足球及武動柔道營隊免費提供中餐及午休教室</text:span><text:span text:style-name="T99">。</text:span></text:p>
      <text:p text:style-name="P100"><text:bookmark-end text:name="_Hlk154567840"/>十三、活動地點：臺北市立北投國中足球場</text:p>
      <text:p text:style-name="P101"><text:span text:style-name="T102">十</text:span><text:span text:style-name="T103">四</text:span><text:span text:style-name="T104">、活動內容：請參閱【附件一】</text:span></text:p>
      <text:p text:style-name="P105"><text:span text:style-name="T106">十</text:span><text:span text:style-name="T107">五</text:span><text:span text:style-name="T108">、</text:span><text:span text:style-name="T109">注意事項：</text:span></text:p>
      <text:p text:style-name="P110">（一）113.01.29（一）上午9:00請著運動服裝至北投國中報到，逾時不</text:p>
      <text:p text:style-name="P111"><text:s text:c="6"/>候。</text:p>
      <text:p text:style-name="P112">（二）每日準時參加活動，活動結束即返家，請注意安全。</text:p>
      <text:p text:style-name="P113">（三）當日如需請假，請來電告知，電話：28912091分機304</text:p>
      <text:p text:style-name="P114">（四）攜帶物品力求簡便，健保卡、水壺、毛巾、雨具、個人藥品。</text:p>
      <text:p text:style-name="P115">（五）<text:bookmark-start text:name="_Hlk154567881"/>活動期間請穿著運動服。<text:bookmark-end text:name="_Hlk154567881"/></text:p>
      <text:p text:style-name="P116"><text:span text:style-name="T117">（六）參加學生請假不逾總時數三分之一，始核發結訓證書。</text:span></text:p>
      <text:p text:style-name="P118"><text:span text:style-name="T119">十</text:span><text:span text:style-name="T120">五</text:span><text:span text:style-name="T121">、活動相關訊息請上本校網站查詢：</text:span><text:span text:style-name="T122">http://www.ptjh.tp.edu.tw/</text:span></text:p>
      <text:p text:style-name="P123"><text:span text:style-name="T124">十</text:span><text:span text:style-name="T125">六</text:span><text:span text:style-name="T126">、</text:span><text:span text:style-name="T127">本實施計劃經校長核可</text:span><text:span text:style-name="T128">，臺北市政府教育局核准後實施，修正時亦同。</text:span></text:p>
      <text:p text:style-name="P129"/>
      <text:p text:style-name="P130"/>
      <text:p text:style-name="P131"/>
      <text:p text:style-name="P132"/>
      <text:soft-page-break/>
      <text:p text:style-name="P133"><text:span text:style-name="T134">【附件</text:span><text:span text:style-name="T135">一</text:span><text:span text:style-name="T136">】</text:span></text:p>
      <text:p text:style-name="P137">臺北市立北投國中113年度愛動（Love <text:s/>Sport）足球</text:p>
      <text:p text:style-name="P138">寒假冬令營實施計劃課程表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日期</text:p>
          </table:table-cell>
          <table:table-cell table:style-name="TableCell148">
            <text:p text:style-name="P149">09:00~09:50</text:p>
          </table:table-cell>
          <table:table-cell table:style-name="TableCell150">
            <text:p text:style-name="P151">10:00~10:50</text:p>
          </table:table-cell>
          <table:table-cell table:style-name="TableCell152">
            <text:p text:style-name="P153">11:00~11:50</text:p>
          </table:table-cell>
        </table:table-row>
        <table:table-row table:style-name="TableRow154">
          <table:table-cell table:style-name="TableCell155">
            <text:p text:style-name="P156">1/29</text:p>
            <text:p text:style-name="P157">【星期一】</text:p>
          </table:table-cell>
          <table:table-cell table:style-name="TableCell158">
            <text:p text:style-name="P159">報到</text:p>
            <text:p text:style-name="P160">始業式</text:p>
            <text:p text:style-name="P161">足球運動禮儀</text:p>
          </table:table-cell>
          <table:table-cell table:style-name="TableCell162">
            <text:p text:style-name="P163">運動安全防護</text:p>
          </table:table-cell>
          <table:table-cell table:style-name="TableCell164">
            <text:p text:style-name="P165">足球暖身操</text:p>
            <text:p text:style-name="P166">巴西森巴舞</text:p>
            <text:p text:style-name="P167">足球遊戲</text:p>
          </table:table-cell>
        </table:table-row>
        <table:table-row table:style-name="TableRow168">
          <table:table-cell table:style-name="TableCell169">
            <text:p text:style-name="P170">1/30</text:p>
            <text:p text:style-name="P171">【星期二】</text:p>
          </table:table-cell>
          <table:table-cell table:style-name="TableCell172">
            <text:p text:style-name="P173">足球技巧入門</text:p>
            <text:p text:style-name="P174">點球、拉球</text:p>
          </table:table-cell>
          <table:table-cell table:style-name="TableCell175">
            <text:p text:style-name="P176">足球技巧入門</text:p>
            <text:p text:style-name="P177">盤球、控球</text:p>
          </table:table-cell>
          <table:table-cell table:style-name="TableCell178">
            <text:p text:style-name="P179">足球技巧入門</text:p>
            <text:p text:style-name="P180">踢球、傳球</text:p>
          </table:table-cell>
        </table:table-row>
        <table:table-row table:style-name="TableRow181">
          <table:table-cell table:style-name="TableCell182">
            <text:p text:style-name="P183">1/31</text:p>
            <text:p text:style-name="P184">【星期三】</text:p>
          </table:table-cell>
          <table:table-cell table:style-name="TableCell185">
            <text:p text:style-name="P186">足球運動技術</text:p>
            <text:p text:style-name="P187">實際演練</text:p>
          </table:table-cell>
          <table:table-cell table:style-name="TableCell188">
            <text:p text:style-name="P189">足球運動技術</text:p>
            <text:p text:style-name="P190">實際演練</text:p>
          </table:table-cell>
          <table:table-cell table:style-name="TableCell191">
            <text:p text:style-name="P192">足球比賽影片</text:p>
            <text:p text:style-name="P193">欣賞與指導</text:p>
          </table:table-cell>
        </table:table-row>
        <table:table-row table:style-name="TableRow194">
          <table:table-cell table:style-name="TableCell195">
            <text:p text:style-name="P196">2/1</text:p>
            <text:p text:style-name="P197">【星期四】</text:p>
          </table:table-cell>
          <table:table-cell table:style-name="TableCell198">
            <text:p text:style-name="P199">足球訓練(一)</text:p>
            <text:p text:style-name="P200">攻擊訓練</text:p>
          </table:table-cell>
          <table:table-cell table:style-name="TableCell201">
            <text:p text:style-name="P202">足球訓練(二)</text:p>
            <text:p text:style-name="P203">守備訓練</text:p>
          </table:table-cell>
          <table:table-cell table:style-name="TableCell204">
            <text:p text:style-name="P205">足球運動技術</text:p>
            <text:p text:style-name="P206">綜合演練</text:p>
          </table:table-cell>
        </table:table-row>
        <table:table-row table:style-name="TableRow207">
          <table:table-cell table:style-name="TableCell208">
            <text:p text:style-name="P209">2/2</text:p>
            <text:p text:style-name="P210">【星期五】</text:p>
          </table:table-cell>
          <table:table-cell table:style-name="TableCell211">
            <text:p text:style-name="P212">足球比賽模擬</text:p>
            <text:p text:style-name="P213">分組競賽</text:p>
          </table:table-cell>
          <table:table-cell table:style-name="TableCell214">
            <text:p text:style-name="P215">足球比賽模擬</text:p>
            <text:p text:style-name="P216">分組競賽</text:p>
          </table:table-cell>
          <table:table-cell table:style-name="TableCell217">
            <text:p text:style-name="P218">團康活動</text:p>
          </table:table-cell>
        </table:table-row>
      </table:table>
      <text:p text:style-name="P219">※參加本項活動需穿著運動衫、運動鞋。</text:p>
      <text:p text:style-name="P220">※本校特聘請臺北市五人制足球協會教練群。</text:p>
      <text:p text:style-name="P221"/>
      <text:p text:style-name="P222"/>
      <text:soft-page-break/>
      <text:p text:style-name="P223">【附件二】</text:p>
      <text:p text:style-name="P224">臺北市立北投國中113年度愛動足球寒假冬令營報名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學<text:s text:c="2"/>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班 級</text:p>
          </table:table-cell>
          <table:table-cell table:style-name="TableCell239">
            <text:p text:style-name="P240"><text:s text:c="4"/>年 <text:s/><text:s/><text:s/>班</text:p>
          </table:table-cell>
          <table:table-cell table:style-name="TableCell241">
            <text:p text:style-name="P242">座<text:s text:c="2"/>號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姓<text:s text:c="2"/>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監護人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監護人</text:p>
            <text:p text:style-name="P256">聯絡電話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血<text:s text:c="2"/>型</text:p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>生 日</text:p>
          </table:table-cell>
          <table:table-cell table:style-name="TableCell266" table:number-rows-spanned="2">
            <text:p text:style-name="P267"><text:s text:c="2"/>年 <text:s/>月 <text:s/>日</text:p>
          </table:table-cell>
          <table:table-cell table:style-name="TableCell268">
            <text:p text:style-name="P269">緊急聯絡人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手機電話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身分證字號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其他聯絡電話</text:p>
          </table:table-cell>
          <table:table-cell table:style-name="TableCell293" table:number-columns-spanned="5"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通訊地址</text:p>
          </table:table-cell>
          <table:table-cell table:style-name="TableCell299" table:number-columns-spanned="5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</table:table-row>
      </table:table>
      <text:p text:style-name="P302"/>
      <text:p text:style-name="P303"/>
      <text:p text:style-name="P304">------------------------------------------------------------------------------------------------------------------------</text:p>
      <text:p text:style-name="P305"><text:span text:style-name="T306"><text:s/></text:span><text:span text:style-name="T307"><text:s/></text:span><text:span text:style-name="T308">家</text:span><text:span text:style-name="T309"><text:s text:c="2"/></text:span><text:span text:style-name="T310">長</text:span><text:span text:style-name="T311"><text:s text:c="2"/></text:span><text:span text:style-name="T312">同</text:span><text:span text:style-name="T313"><text:s text:c="2"/></text:span><text:span text:style-name="T314">意</text:span><text:span text:style-name="T315"><text:s text:c="2"/></text:span><text:span text:style-name="T316">書</text:span></text:p>
      <text:p text:style-name="P317"><text:span text:style-name="T318"><text:s text:c="3"/></text:span><text:span text:style-name="T319"><text:s/>茲同意</text:span><text:span text:style-name="T320">本人</text:span><text:span text:style-name="T321">子弟<text:s/></text:span><text:span text:style-name="T322"><text:s text:c="4"/></text:span><text:span text:style-name="T323">年</text:span><text:span text:style-name="T324"><text:s text:c="5"/></text:span><text:span text:style-name="T325">班</text:span><text:span text:style-name="T326"><text:s/></text:span><text:span text:style-name="T327">座號</text:span><text:span text:style-name="T328"><text:s text:c="6"/></text:span><text:span text:style-name="T329">姓名</text:span><text:span text:style-name="T330"><text:s text:c="12"/></text:span><text:span text:style-name="T331">參加</text:span><text:span text:style-name="T332">北投國中</text:span><text:span text:style-name="T333">舉辦之</text:span><text:span text:style-name="T334">愛動足球</text:span><text:span text:style-name="T335">寒假冬</text:span><text:span text:style-name="T336">令營</text:span><text:span text:style-name="T337">，</text:span><text:span text:style-name="T338">並於</text:span><text:span text:style-name="T339">1</text:span><text:span text:style-name="T340">月</text:span><text:span text:style-name="T341">2</text:span><text:span text:style-name="T342">2</text:span><text:span text:style-name="T343">日</text:span><text:span text:style-name="T344">（</text:span><text:span text:style-name="T345">一</text:span><text:span text:style-name="T346">）</text:span><text:span text:style-name="T347">以前繳回家長同意書，以利活動之安排，同時願意遵守研習活動各項規定。</text:span></text:p>
      <text:p text:style-name="P348"/>
      <text:p text:style-name="P349"><text:span text:style-name="T350"><text:s text:c="3"/></text:span><text:span text:style-name="T351"><text:s text:c="19"/></text:span><text:span text:style-name="T352">家長簽章：</text:span></text:p>
      <text:p text:style-name="P353">聯絡電話：</text:p>
      <text:p text:style-name="P354">地 <text:s text:c="3"/>址：</text:p>
      <text:p text:style-name="P355"><text:span text:style-name="T356">中華民國</text:span><text:span text:style-name="T357">1</text:span><text:span text:style-name="T358">13</text:span><text:span text:style-name="T359">年</text:span><text:span text:style-name="T360"><text:s text:c="4"/></text:span><text:span text:style-name="T361"><text:s/>月<text:s/></text:span><text:span text:style-name="T362"><text:s text:c="3"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User</dc:creator>
    <meta:creation-date>2024-01-03T08:31:00Z</meta:creation-date>
    <dc:date>2024-01-03T08:31:00Z</dc:date>
    <meta:print-date>2009-07-24T04:3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4" meta:row-count="11" meta:non-whitespace-character-count="1436"/>
  </office:meta>
</office:document-meta>
</file>