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3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4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5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6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8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9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81" style:family="table-column">
      <style:table-column-properties style:column-width="0.6284in"/>
    </style:style>
    <style:style style:name="TableColumn82" style:family="table-column">
      <style:table-column-properties style:column-width="1.7486in"/>
    </style:style>
    <style:style style:name="TableColumn83" style:family="table-column">
      <style:table-column-properties style:column-width="1.4875in"/>
    </style:style>
    <style:style style:name="Table80" style:family="table">
      <style:table-properties style:width="3.864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47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0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1" style:parent-style-name="內文" style:family="paragraph">
      <style:paragraph-properties fo:break-before="page" fo:text-align="center" fo:line-height="100%"/>
    </style:style>
    <style:style style:name="P152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57" style:family="table-column">
      <style:table-column-properties style:column-width="1.1993in"/>
    </style:style>
    <style:style style:name="TableColumn158" style:family="table-column">
      <style:table-column-properties style:column-width="1.1993in"/>
    </style:style>
    <style:style style:name="TableColumn159" style:family="table-column">
      <style:table-column-properties style:column-width="0.65in"/>
    </style:style>
    <style:style style:name="TableColumn160" style:family="table-column">
      <style:table-column-properties style:column-width="0.5493in"/>
    </style:style>
    <style:style style:name="TableColumn161" style:family="table-column">
      <style:table-column-properties style:column-width="1.1993in"/>
    </style:style>
    <style:style style:name="TableColumn162" style:family="table-column">
      <style:table-column-properties style:column-width="0.7263in"/>
    </style:style>
    <style:style style:name="TableColumn163" style:family="table-column">
      <style:table-column-properties style:column-width="0.4729in"/>
    </style:style>
    <style:style style:name="TableColumn164" style:family="table-column">
      <style:table-column-properties style:column-width="1.1993in"/>
    </style:style>
    <style:style style:name="Table156" style:family="table">
      <style:table-properties style:width="7.195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3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9" style:family="table-row">
      <style:table-row-properties style:min-row-height="0.82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6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9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5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255" style:family="table-row">
      <style:table-row-properties style:min-row-height="0.430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84" style:parent-style-name="內文" style:family="paragraph">
      <style:paragraph-properties fo:break-before="page" fo:margin-bottom="0in" fo:line-height="100%"/>
    </style:style>
    <style:style style:name="P285" style:parent-style-name="內文" style:family="paragraph">
      <style:paragraph-properties fo:widows="0" fo:orphans="0" fo:margin-top="0.125in" fo:margin-bottom="0in" fo:line-height="0.2777in"/>
    </style:style>
    <style:style style:name="T286" style:parent-style-name="預設段落字型" style:family="text">
      <style:text-properties style:font-name="微軟正黑體" style:font-name-asian="微軟正黑體" style:letter-kerning="true"/>
    </style:style>
    <style:style style:name="P287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288" style:parent-style-name="內文" style:family="paragraph">
      <style:paragraph-properties fo:widows="0" fo:orphans="0" fo:text-align="center" fo:margin-top="0.125in" fo:margin-bottom="0in" fo:line-height="0.2777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90" style:parent-style-name="內文" style:family="paragraph">
      <style:paragraph-properties fo:widows="0" fo:orphans="0" fo:margin-top="0.125in" fo:margin-bottom="0in" fo:line-height="0.2777in"/>
    </style:style>
    <style:style style:name="T2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9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0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2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3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6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9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4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5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6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6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68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369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2" style:parent-style-name="內文" style:family="paragraph">
      <style:paragraph-properties fo:widows="0" fo:orphans="0" fo:margin-bottom="0in" fo:line-height="0.2777in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5" style:parent-style-name="預設段落字型" style:family="text">
      <style:text-properties style:font-name="微軟正黑體" style:font-name-asian="微軟正黑體" style:letter-kerning="true"/>
    </style:style>
    <style:style style:name="T37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8" style:parent-style-name="內文" style:family="paragraph">
      <style:paragraph-properties fo:widows="0" fo:orphans="0" fo:margin-bottom="0in" fo:line-height="0.2777in"/>
    </style:style>
    <style:style style:name="T38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0" style:parent-style-name="內文" style:family="paragraph">
      <style:paragraph-properties fo:widows="0" fo:orphans="0" fo:margin-bottom="0in" fo:line-height="0.2777in"/>
    </style:style>
    <style:style style:name="T3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0" fo:orphans="0" fo:margin-bottom="0in" fo:line-height="0.2777in"/>
    </style:style>
    <style:style style:name="T40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1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41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6" style:parent-style-name="內文" style:family="paragraph">
      <style:paragraph-properties fo:text-align="justify" fo:line-height="0.2777in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2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421" style:parent-style-name="內文" style:family="paragraph">
      <style:paragraph-properties fo:break-before="page" fo:text-align="justify"/>
    </style:style>
    <style:style style:name="P422" style:parent-style-name="內文" style:family="paragraph">
      <style:paragraph-properties fo:text-align="center" fo:margin-bottom="0in" fo:line-height="100%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2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3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35" style:family="table-column">
      <style:table-column-properties style:column-width="1.2131in"/>
    </style:style>
    <style:style style:name="TableColumn436" style:family="table-column">
      <style:table-column-properties style:column-width="1.2138in"/>
    </style:style>
    <style:style style:name="TableColumn437" style:family="table-column">
      <style:table-column-properties style:column-width="1.2131in"/>
    </style:style>
    <style:style style:name="TableColumn438" style:family="table-column">
      <style:table-column-properties style:column-width="1.2138in"/>
    </style:style>
    <style:style style:name="TableColumn439" style:family="table-column">
      <style:table-column-properties style:column-width="1.2131in"/>
    </style:style>
    <style:style style:name="TableColumn440" style:family="table-column">
      <style:table-column-properties style:column-width="1.2138in"/>
    </style:style>
    <style:style style:name="Table434" style:family="table">
      <style:table-properties style:width="7.2812in" fo:margin-left="0in" table:align="left"/>
    </style:style>
    <style:style style:name="TableRow441" style:family="table-row">
      <style:table-row-properties style:min-row-height="7.326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333in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62" style:family="table-row">
      <style:table-row-properties style:min-row-height="1.843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333in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8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81" style:family="table-row">
      <style:table-row-properties style:min-row-height="0.461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微軟正黑體" style:font-name-asian="微軟正黑體" style:font-size-complex="12pt"/>
    </style:style>
    <style:style style:name="P50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512" style:parent-style-name="內文" style:family="paragraph">
      <style:paragraph-properties fo:line-height="0.3333in"/>
      <style:text-properties style:font-name="微軟正黑體" style:font-name-asian="微軟正黑體"/>
    </style:style>
    <style:style style:name="P51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514" style:parent-style-name="內文" style:family="paragraph">
      <style:paragraph-properties fo:line-height="0.3333in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color="#00B0F0" fo:font-size="18pt" style:font-size-asian="18pt" style:font-size-complex="18pt"/>
    </style:style>
    <style:style style:name="P51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517" style:parent-style-name="內文" style:family="paragraph">
      <style:paragraph-properties fo:text-align="center" fo:line-height="0.3333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22" style:family="table-column">
      <style:table-column-properties style:column-width="7.2611in"/>
    </style:style>
    <style:style style:name="Table521" style:family="table">
      <style:table-properties style:width="7.2611in" fo:margin-left="0in" table:align="left"/>
    </style:style>
    <style:style style:name="TableRow523" style:family="table-row">
      <style:table-row-properties style:min-row-height="0.304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26" style:family="table-row">
      <style:table-row-properties style:min-row-height="3.149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30" style:family="table-column">
      <style:table-column-properties style:column-width="7.2611in"/>
    </style:style>
    <style:style style:name="Table529" style:family="table">
      <style:table-properties style:width="7.2611in" fo:margin-left="0in" table:align="left"/>
    </style:style>
    <style:style style:name="TableRow531" style:family="table-row">
      <style:table-row-properties style:min-row-height="0.442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35" style:family="table-row">
      <style:table-row-properties style:min-row-height="3.149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1" style:parent-style-name="內文" style:family="paragraph">
      <style:paragraph-properties fo:text-align="center" fo:line-height="0.3333in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4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549" style:family="table-column">
      <style:table-column-properties style:column-width="7.2611in"/>
    </style:style>
    <style:style style:name="Table548" style:family="table">
      <style:table-properties style:width="7.2611in" fo:margin-left="0in" table:align="left"/>
    </style:style>
    <style:style style:name="TableRow550" style:family="table-row">
      <style:table-row-properties style:min-row-height="9.55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5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2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2-113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2學年度開始，申請者需於民國113年7月31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<text:span text:style-name="T41">前五項</text:span><text:span text:style-name="T42">為必繳</text:span><text:span text:style-name="T43">文件</text:span><text:span text:style-name="T44">，第六項文件則視申請者</text:span><text:span text:style-name="T45">申請狀況</text:span><text:span text:style-name="T46">繳交，另</text:span><text:span text:style-name="T47">請將</text:span><text:span text:style-name="T48">文件</text:span><text:span text:style-name="T49">如下方所示</text:span><text:span text:style-name="T50">依序排列。</text:span></text:p>
      <text:list text:style-name="LFO7" text:continue-numbering="true">
        <text:list-item>
          <text:list>
            <text:list-item>
              <text:p text:style-name="P51">申請書。(如附件一)</text:p>
            </text:list-item>
            <text:list-item>
              <text:p text:style-name="P52">個人資料蒐集及使用同意書。(如附件二)</text:p>
            </text:list-item>
            <text:list-item>
              <text:p text:style-name="P53">應由學校導師、教師、教練或輔導人員於推薦函中敘述家庭特殊境遇狀況，核章後附於申請資料中備審。(如附件三)</text:p>
            </text:list-item>
            <text:list-item>
              <text:p text:style-name="P54">身分證正反面影本。(如附件四)</text:p>
            </text:list-item>
            <text:list-item>
              <text:p text:style-name="P55">學籍證明(學校開立之在學證明，或學生證加蓋註冊章之影本)。(如附件五)</text:p>
            </text:list-item>
            <text:list-item>
              <text:p text:style-name="P56">急難事件證明文件，如有相關證明文件(如：診斷證明書、死亡證明書等)，可重覆提出證明資料。</text:p>
            </text:list-item>
          </text:list>
        </text:list-item>
        <text:list-item>
          <text:p text:style-name="P57">申請案件審核</text:p>
        </text:list-item>
      </text:list>
      <text:p text:style-name="P58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9">急難救助金補助款項分配</text:p>
        </text:list-item>
      </text:list>
      <text:p text:style-name="P60"><text:span text:style-name="T61">籃球、排球、足球、壘球四大甲級聯賽預計核發共</text:span><text:span text:style-name="T62">新臺幣一百</text:span><text:span text:style-name="T63">萬元急難救助金，依各聯賽報名隊數比例核發</text:span><text:span text:style-name="T64">該項目補助金額</text:span><text:span text:style-name="T65">，通過審核後，</text:span><text:span text:style-name="T66">每人發放</text:span><text:span text:style-name="T67">急難救助金</text:span><text:span text:style-name="T68">新臺幣</text:span><text:span text:style-name="T69">一</text:span><text:span text:style-name="T70">至</text:span><text:span text:style-name="T71">二</text:span><text:span text:style-name="T72">萬元，</text:span><text:span text:style-name="T73">如遇特殊情事</text:span><text:span text:style-name="T74">，經審核通過</text:span><text:span text:style-name="T75">，</text:span><text:span text:style-name="T76">補助額度視情節調整</text:span><text:span text:style-name="T77">。</text:span></text:p>
      <text:p text:style-name="P78">各聯賽項目補助額度，視申請狀況，本會得調整各項目補助總額。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次</text:p>
          </table:table-cell>
          <table:table-cell table:style-name="TableCell87">
            <text:p text:style-name="P88">聯賽項目</text:p>
          </table:table-cell>
          <table:table-cell table:style-name="TableCell89">
            <text:p text:style-name="P90">該項目補助總額</text:p>
          </table:table-cell>
        </table:table-row>
        <table:table-row table:style-name="TableRow91">
          <table:table-cell table:style-name="TableCell92">
            <text:p text:style-name="P93">(1)</text:p>
          </table:table-cell>
          <table:table-cell table:style-name="TableCell94">
            <text:p text:style-name="P95">高中籃球</text:p>
          </table:table-cell>
          <table:table-cell table:style-name="TableCell96">
            <text:p text:style-name="P97">250,000</text:p>
          </table:table-cell>
        </table:table-row>
        <table:table-row table:style-name="TableRow98">
          <table:table-cell table:style-name="TableCell99">
            <text:p text:style-name="P100">(2)</text:p>
          </table:table-cell>
          <table:table-cell table:style-name="TableCell101">
            <text:p text:style-name="P102">國中籃球</text:p>
          </table:table-cell>
          <table:table-cell table:style-name="TableCell103">
            <text:p text:style-name="P104">150,000</text:p>
          </table:table-cell>
        </table:table-row>
        <table:table-row table:style-name="TableRow105">
          <table:table-cell table:style-name="TableCell106">
            <text:p text:style-name="P107">(3)</text:p>
          </table:table-cell>
          <table:table-cell table:style-name="TableCell108">
            <text:p text:style-name="P109">高中排球</text:p>
          </table:table-cell>
          <table:table-cell table:style-name="TableCell110">
            <text:p text:style-name="P111">100,000</text:p>
          </table:table-cell>
        </table:table-row>
        <table:table-row table:style-name="TableRow112">
          <table:table-cell table:style-name="TableCell113">
            <text:p text:style-name="P114">(4)</text:p>
          </table:table-cell>
          <table:table-cell table:style-name="TableCell115">
            <text:p text:style-name="P116">國中排球</text:p>
          </table:table-cell>
          <table:table-cell table:style-name="TableCell117">
            <text:p text:style-name="P118">150,000</text:p>
          </table:table-cell>
        </table:table-row>
        <table:table-row table:style-name="TableRow119">
          <table:table-cell table:style-name="TableCell120">
            <text:p text:style-name="P121">(5)</text:p>
          </table:table-cell>
          <table:table-cell table:style-name="TableCell122">
            <text:p text:style-name="P123">高中足球</text:p>
          </table:table-cell>
          <table:table-cell table:style-name="TableCell124">
            <text:p text:style-name="P125">150,000</text:p>
          </table:table-cell>
        </table:table-row>
        <table:table-row table:style-name="TableRow126">
          <table:table-cell table:style-name="TableCell127">
            <text:p text:style-name="P128">(6)</text:p>
          </table:table-cell>
          <table:table-cell table:style-name="TableCell129">
            <text:p text:style-name="P130">國中足球</text:p>
          </table:table-cell>
          <table:table-cell table:style-name="TableCell131">
            <text:p text:style-name="P132">100,000</text:p>
          </table:table-cell>
        </table:table-row>
        <table:table-row table:style-name="TableRow133">
          <table:table-cell table:style-name="TableCell134">
            <text:p text:style-name="P135">(7)</text:p>
          </table:table-cell>
          <table:table-cell table:style-name="TableCell136">
            <text:p text:style-name="P137">高中女壘</text:p>
          </table:table-cell>
          <table:table-cell table:style-name="TableCell138">
            <text:p text:style-name="P139">50,000</text:p>
          </table:table-cell>
        </table:table-row>
        <table:table-row table:style-name="TableRow140">
          <table:table-cell table:style-name="TableCell141">
            <text:p text:style-name="P142">(8)</text:p>
          </table:table-cell>
          <table:table-cell table:style-name="TableCell143">
            <text:p text:style-name="P144">國中女壘</text:p>
          </table:table-cell>
          <table:table-cell table:style-name="TableCell145">
            <text:p text:style-name="P146">50,000</text:p>
          </table:table-cell>
        </table:table-row>
      </table:table>
      <text:list text:style-name="LFO7" text:continue-numbering="true">
        <text:list-item>
          <text:p text:style-name="P147">補助案件通知</text:p>
        </text:list-item>
      </text:list>
      <text:p text:style-name="P148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9">本辦法由本會及BABI寶貝國際有限公司共同訂定，經本會與捐款人通過後實施，修正時亦同。</text:p>
        </text:list-item>
        <text:list-item>
          <text:p text:style-name="P150">如申請者於112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51"><draw:custom-shape svg:x="0in" svg:y="-0.21597in" svg:width="0.70903in" svg:height="0.36528in" draw:z-index="3" draw:id="id0" draw:style-name="a0" draw:name="文字方塊 2" text:anchor-type="paragraph"><svg:title/><svg:desc/><text:p text:style-name="P152">附件一</text:p><draw:enhanced-geometry draw:type="non-primitive" svg:viewBox="0 0 21600 21600" draw:enhanced-path="M 0 0 L 21600 0 21600 21600 0 21600 Z N"/></draw:custom-shape><text:span text:style-name="T153">中華民國高級中等學校體育總會</text:span></text:p>
      <text:p text:style-name="P154">BABI寶貝國際急難救助金申請書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性別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就讀學校</text:p>
          </table:table-cell>
          <table:table-cell table:style-name="TableCell177" table:number-columns-spanned="7">
            <text:p text:style-name="P178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12學年度</text:p>
            <text:p text:style-name="P182">聯賽參賽項目</text:p>
          </table:table-cell>
          <table:table-cell table:style-name="TableCell183" table:number-columns-spanned="7">
            <text:p text:style-name="P184">□高中籃球甲級　　□國中籃球甲級　　□高中排球甲級　　□國中排球甲級</text:p>
            <text:p text:style-name="P185">□高中足球（11人制）　　　　　　　 □國中足球男生組甲級（11人制）</text:p>
            <text:p text:style-name="P186"><text:span text:style-name="T187">□國中足球女生組（1</text:span><text:span text:style-name="T188">1人制）</text:span><text:span text:style-name="T189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年級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學號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身分證字號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學生聯絡電話</text:p>
          </table:table-cell>
          <table:covered-table-cell/>
          <table:table-cell table:style-name="TableCell206" table:number-columns-spanned="3">
            <text:p text:style-name="P207">家中：</text:p>
            <text:p text:style-name="P208">手機：<text:s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家長或聯絡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家長連絡手機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戶籍地址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推薦人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推薦人職稱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推薦人電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急難事件</text:span><text:span text:style-name="T240">之證明</text:span><text:span text:style-name="T241">文件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無</text:span></text:p>
            <text:p text:style-name="P246"><text:span text:style-name="T247">□</text:span><text:span text:style-name="T248">診斷證明書</text:span></text:p>
            <text:p text:style-name="P249"><text:span text:style-name="T250">□</text:span><text:span text:style-name="T251">死亡證明書</text:span></text:p>
            <text:p text:style-name="P252"><text:span text:style-name="T253">□</text:span><text:span text:style-name="T254">其他_____________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申請者簽名</text:p>
          </table:table-cell>
          <table:table-cell table:style-name="TableCell258">
            <text:p text:style-name="P259">教練核章</text:p>
          </table:table-cell>
          <table:table-cell table:style-name="TableCell260" table:number-columns-spanned="2">
            <text:p text:style-name="P261">班級導師核章</text:p>
          </table:table-cell>
          <table:covered-table-cell/>
          <table:table-cell table:style-name="TableCell262">
            <text:p text:style-name="P263">體育業務承辦</text:p>
            <text:p text:style-name="P264">組長核章</text:p>
          </table:table-cell>
          <table:table-cell table:style-name="TableCell265" table:number-columns-spanned="2">
            <text:p text:style-name="P266">學務主任核章</text:p>
          </table:table-cell>
          <table:covered-table-cell/>
          <table:table-cell table:style-name="TableCell267">
            <text:p text:style-name="P268">校長核章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  <text:p text:style-name="P276"/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<draw:custom-shape svg:x="0in" svg:y="-0.24583in" svg:width="0.70903in" svg:height="0.36528in" draw:z-index="251659264" draw:id="id1" draw:style-name="a1" draw:name="文字方塊 2" text:anchor-type="paragraph"><svg:title/><svg:desc/><text:p text:style-name="P287">附件二</text:p><draw:enhanced-geometry draw:type="non-primitive" svg:viewBox="0 0 21600 21600" draw:enhanced-path="M 0 0 L 21600 0 21600 21600 0 21600 Z N"/></draw:custom-shape></text:span></text:p>
      <text:p text:style-name="P288"><text:span text:style-name="T289">個人資料蒐集及使用同意書</text:span></text:p>
      <text:p text:style-name="P290"><text:span text:style-name="T291">中華民國高級中等學校體育總會</text:span><text:span text:style-name="T292">（以下稱本會）</text:span><text:span text:style-name="T293">依據個人資料保護法（以下稱個資法）規定，向您告知下列事項：</text:span></text:p>
      <text:p text:style-name="P294"/>
      <text:p text:style-name="P295"><text:span text:style-name="T296">一、</text:span><text:span text:style-name="T297"><text:tab/>特定目的</text:span></text:p>
      <text:p text:style-name="P298"><text:span text:style-name="T299">基於辦理本會</text:span><text:span text:style-name="T300">急難救助</text:span><text:span text:style-name="T301">金作業及本會辦理其他與</text:span><text:span text:style-name="T302">急難救助</text:span><text:span text:style-name="T303">金</text:span><text:span text:style-name="T304">相</text:span><text:span text:style-name="T305">關活動（包括但不限於：如</text:span><text:span text:style-name="T306">記者會、宣傳活動</text:span><text:span text:style-name="T307">…等等）之需要，為</text:span><text:span text:style-name="T308">人事管理【</text:span><text:span text:style-name="T309">特定目的項目代號002</text:span><text:span text:style-name="T310">】</text:span><text:span text:style-name="T311">、</text:span><text:span text:style-name="T312">契約、類似契約或其他法律關係事務</text:span><text:span text:style-name="T313">之目的</text:span><text:span text:style-name="T314">【</text:span><text:span text:style-name="T315">特定目的項目代號069</text:span><text:span text:style-name="T316">】</text:span><text:span text:style-name="T317">、調查統計、分析之目的【特定目的項目代號157】蒐集您的個人資料。</text:span></text:p>
      <text:p text:style-name="P318"/>
      <text:p text:style-name="P319"><text:span text:style-name="T320">二、</text:span><text:span text:style-name="T321"><text:tab/>蒐集項目（類別）</text:span></text:p>
      <text:p text:style-name="P322"><text:span text:style-name="T323">依申請書上所載您的個人相關資料欄位(含申請者之姓名、出生日期、身分證字號、</text:span><text:span text:style-name="T324">學籍資料、</text:span><text:span text:style-name="T325">手機號碼、通訊電話、</text:span><text:span text:style-name="T326">戶籍</text:span><text:span text:style-name="T327">地址</text:span><text:span text:style-name="T328">、申請資格</text:span><text:span text:style-name="T329">、</text:span><text:span text:style-name="T330">申請原因</text:span><text:span text:style-name="T331">等)。</text:span></text:p>
      <text:p text:style-name="P332"/>
      <text:p text:style-name="P333"><text:span text:style-name="T334">三、</text:span><text:span text:style-name="T335"><text:tab/>利用期間、地區、對象及方式</text:span></text:p>
      <text:p text:style-name="P336"><text:span text:style-name="T337">(一)</text:span><text:span text:style-name="T338"><text:tab/>利用期間：特定目的存續期間。</text:span></text:p>
      <text:p text:style-name="P339"><text:span text:style-name="T340">(二)</text:span><text:span text:style-name="T341"><text:tab/>地區：</text:span><text:span text:style-name="T342">臺</text:span><text:span text:style-name="T343">灣。</text:span></text:p>
      <text:p text:style-name="P344"><text:span text:style-name="T345">(三)</text:span><text:span text:style-name="T346"><text:tab/>對象：本會。</text:span></text:p>
      <text:p text:style-name="P347"><text:span text:style-name="T348">(四)</text:span><text:span text:style-name="T349"><text:tab/>方式：本會將透過電話、傳真、網際網路、書面等及其他自動化機器、非自動化形式蒐集、處理及利用您的個人資料。</text:span></text:p>
      <text:p text:style-name="P350"/>
      <text:p text:style-name="P351"><text:span text:style-name="T352">四、</text:span><text:span text:style-name="T353"><text:tab/>您同意本會及主辦單位使用您的相關活動紀錄之照片與動態影像</text:span></text:p>
      <text:p text:style-name="P354"><text:span text:style-name="T355">若您出席本會</text:span><text:span text:style-name="T356">急難救助金</text:span><text:span text:style-name="T357">舉辦之各項活動，您同意本會及主辦單位可使用您的相關活動紀錄之照片及動態影像。</text:span></text:p>
      <text:p text:style-name="P358"/>
      <text:p text:style-name="P359"><text:span text:style-name="T360">五、</text:span><text:span text:style-name="T361"><text:tab/>請您確認本申請書所列項目已完整及確實揭露</text:span></text:p>
      <text:p text:style-name="P362"/>
      <text:p text:style-name="P363"><text:span text:style-name="T364">六、</text:span><text:span text:style-name="T365"><text:tab/>就本會保有您的個人資料，除法令另有規定外，您有權查閱或請求閱覽、請求製給複製本、請求補償或更正、請求停止蒐集、處理利用及請求刪除</text:span></text:p>
      <text:p text:style-name="P366"><text:span text:style-name="T367">除法令另有規定外，若您需要行使本項權利，請洽本會申請之聯絡單位辦理。</text:span></text:p>
      <text:p text:style-name="P368"/>
      <text:p text:style-name="P369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70"/>
      <text:p text:style-name="P371"/>
      <text:soft-page-break/>
      <text:p text:style-name="P372"><text:span text:style-name="T373">承上</text:span><text:span text:style-name="T374">頁</text:span><text:span text:style-name="T375">，</text:span><text:span text:style-name="T376">經貴會告知，</text:span><text:span text:style-name="T377">本人及本人之法定代理人</text:span><text:span text:style-name="T378">已明確瞭解</text:span><text:span text:style-name="T379">本急難救助金之申請辦法及</text:span><text:span text:style-name="T380">上述事項所述之內容</text:span><text:span text:style-name="T381">，本人之法定代理人同意本人申請本急難救助金</text:span><text:span text:style-name="T382">，確認</text:span><text:span text:style-name="T383">並同意</text:span><text:span text:style-name="T384">上述事項所述之內容，</text:span><text:span text:style-name="T385">並</text:span><text:span text:style-name="T386">依上述事項蒐集、處理及利用本人之個人資料。</text:span></text:p>
      <text:p text:style-name="P387"/>
      <text:p text:style-name="P388"><text:span text:style-name="T389">此致</text:span></text:p>
      <text:p text:style-name="P390"><text:span text:style-name="T391">中華民國高級中等學校體育總會</text:span></text:p>
      <text:p text:style-name="P392"/>
      <text:p text:style-name="P393"/>
      <text:p text:style-name="P394"/>
      <text:p text:style-name="P395"/>
      <text:p text:style-name="P396">立 書 人 姓 名(親自簽章)：</text:p>
      <text:p text:style-name="P397"/>
      <text:p text:style-name="P398">立 書 人<text:s/>法 定 代 理 人<text:s/>姓 名(親自簽章)：</text:p>
      <text:p text:style-name="P399"/>
      <text:p text:style-name="P400"><text:span text:style-name="T401">簽 訂 日 期：中華民國</text:span><text:span text:style-name="T402"><text:s text:c="3"/></text:span><text:span text:style-name="T403"><text:s text:c="2"/></text:span><text:span text:style-name="T404"><text:s text:c="5"/></text:span><text:span text:style-name="T405">年</text:span><text:span text:style-name="T406"><text:s text:c="4"/></text:span><text:span text:style-name="T407"><text:s text:c="2"/></text:span><text:span text:style-name="T408"><text:s text:c="4"/></text:span><text:span text:style-name="T409">月</text:span><text:span text:style-name="T410"><text:s text:c="3"/></text:span><text:span text:style-name="T411"><text:s text:c="2"/></text:span><text:span text:style-name="T412"><text:s text:c="5"/></text:span><text:span text:style-name="T413">日</text:span></text:p>
      <text:p text:style-name="P414"/>
      <text:p text:style-name="P415"/>
      <text:p text:style-name="P416"><text:s text:c="5"/></text:p>
      <text:p text:style-name="P417"/>
      <text:p text:style-name="P418"/>
      <text:p text:style-name="P419"/>
      <text:p text:style-name="P420"><text:s text:c="5"/></text:p>
      <text:p text:style-name="P421"/>
      <text:soft-page-break/>
      <text:p text:style-name="P422"><text:span text:style-name="T423"><draw:custom-shape svg:x="0in" svg:y="-0.21528in" svg:width="0.70903in" svg:height="0.36528in" draw:z-index="251661312" draw:id="id2" draw:style-name="a2" draw:name="文字方塊 2" text:anchor-type="paragraph"><svg:title/><svg:desc/><text:p text:style-name="P424">附件三</text:p><draw:enhanced-geometry draw:type="non-primitive" svg:viewBox="0 0 21600 21600" draw:enhanced-path="M 0 0 L 21600 0 21600 21600 0 21600 Z N"/></draw:custom-shape></text:span><text:span text:style-name="T425">中華民國高級中等學校體育總會</text:span></text:p>
      <text:p text:style-name="P426"><text:span text:style-name="T427">BABI寶貝國際急難救助金推薦函</text:span></text:p>
      <text:p text:style-name="P428">申請者姓名：</text:p>
      <text:p text:style-name="P429"><text:span text:style-name="T430">推薦人姓名：</text:span><text:span text:style-name="T431"><text:s text:c="25"/></text:span><text:span text:style-name="T432">(請填推薦師長姓名)</text:span></text:p>
      <text:p text:style-name="P433">推薦學校：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家庭遭逢急難救助狀況陳述(請師長或教練填寫後親自簽名</text:span><text:span text:style-name="T445"><text:s text:c="42"/></text:span><text:span text:style-name="T446">)</text:span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6">
            <text:p text:style-name="P464"><text:span text:style-name="T465">球隊訓練及品德表現陳述</text:span><text:span text:style-name="T466">(請</text:span><text:span text:style-name="T467">師長或</text:span><text:span text:style-name="T468">教練</text:span><text:span text:style-name="T469">填寫後親自簽名</text:span><text:span text:style-name="T470"><text:s text:c="42"/></text:span><text:span text:style-name="T471">)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申請者簽名</text:span></text:p>
          </table:table-cell>
          <table:table-cell table:style-name="TableCell485">
            <text:p text:style-name="P486">教練核章</text:p>
          </table:table-cell>
          <table:table-cell table:style-name="TableCell487">
            <text:p text:style-name="P488">班級導師核章</text:p>
          </table:table-cell>
          <table:table-cell table:style-name="TableCell489">
            <text:p text:style-name="P490">體育業務承辦組長核章</text:p>
          </table:table-cell>
          <table:table-cell table:style-name="TableCell491">
            <text:p text:style-name="P492">學務主任核章</text:p>
          </table:table-cell>
          <table:table-cell table:style-name="TableCell493">
            <text:p text:style-name="P494">校長核章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bookmark-start text:name="_Hlk119262334"/>表格若不敷使用，請自行調整。<text:bookmark-end text:name="_Hlk119262334"/></text:p>
      <text:p text:style-name="P513"/>
      <text:soft-page-break/>
      <text:p text:style-name="P514"><text:span text:style-name="T515"><draw:custom-shape svg:x="0in" svg:y="0.06597in" svg:width="0.70903in" svg:height="0.36528in" draw:z-index="251663360" draw:id="id3" draw:style-name="a3" draw:name="文字方塊 2" text:anchor-type="paragraph"><svg:title/><svg:desc/><text:p text:style-name="P516">附件四</text:p><draw:enhanced-geometry draw:type="non-primitive" svg:viewBox="0 0 21600 21600" draw:enhanced-path="M 0 0 L 21600 0 21600 21600 0 21600 Z N"/></draw:custom-shape></text:span></text:p>
      <text:p text:style-name="P517"><text:span text:style-name="T518">申請者</text:span><text:span text:style-name="T519">身分證正反面</text:span><text:span text:style-name="T520">影本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正面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反面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P538"/>
      <text:p text:style-name="P539"><text:line-break/><text:line-break/></text:p>
      <text:p text:style-name="P540"/>
      <text:soft-page-break/>
      <text:p text:style-name="P541"><text:span text:style-name="T542"><draw:custom-shape svg:x="0in" svg:y="0in" svg:width="0.70903in" svg:height="0.36528in" draw:z-index="251665408" draw:id="id4" draw:style-name="a4" draw:name="文字方塊 2" text:anchor-type="paragraph"><svg:title/><svg:desc/><text:p text:style-name="P543">附件五</text:p><draw:enhanced-geometry draw:type="non-primitive" svg:viewBox="0 0 21600 21600" draw:enhanced-path="M 0 0 L 21600 0 21600 21600 0 21600 Z N"/></draw:custom-shape></text:span><text:span text:style-name="T544">申請者</text:span><text:span text:style-name="T545">學籍證明</text:span><text:span text:style-name="T546">影本</text:span></text:p>
      <text:p text:style-name="P547">(學校開立之在學證明，或學生證加蓋註冊章之影本)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4-01-04T07:55:00Z</meta:creation-date>
    <dc:date>2024-01-04T07:55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4" meta:character-count="3242" meta:row-count="23" meta:non-whitespace-character-count="2764"/>
  </office:meta>
</office:document-meta>
</file>