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olumn13" style:family="table-column">
      <style:table-column-properties style:column-width="0.5076in" style:use-optimal-column-width="false"/>
    </style:style>
    <style:style style:name="TableColumn14" style:family="table-column">
      <style:table-column-properties style:column-width="0.7333in" style:use-optimal-column-width="false"/>
    </style:style>
    <style:style style:name="TableColumn15" style:family="table-column">
      <style:table-column-properties style:column-width="0.6173in" style:use-optimal-column-width="false"/>
    </style:style>
    <style:style style:name="TableColumn16" style:family="table-column">
      <style:table-column-properties style:column-width="0.0069in" style:use-optimal-column-width="false"/>
    </style:style>
    <style:style style:name="TableColumn17" style:family="table-column">
      <style:table-column-properties style:column-width="0.1256in" style:use-optimal-column-width="false"/>
    </style:style>
    <style:style style:name="TableColumn18" style:family="table-column">
      <style:table-column-properties style:column-width="0.5562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5041in" style:use-optimal-column-width="false"/>
    </style:style>
    <style:style style:name="TableColumn22" style:family="table-column">
      <style:table-column-properties style:column-width="0.2833in" style:use-optimal-column-width="false"/>
    </style:style>
    <style:style style:name="TableColumn23" style:family="table-column">
      <style:table-column-properties style:column-width="0.1263in" style:use-optimal-column-width="false"/>
    </style:style>
    <style:style style:name="TableColumn24" style:family="table-column">
      <style:table-column-properties style:column-width="1.0548in" style:use-optimal-column-width="false"/>
    </style:style>
    <style:style style:name="TableColumn25" style:family="table-column">
      <style:table-column-properties style:column-width="1.3062in" style:use-optimal-column-width="false"/>
    </style:style>
    <style:style style:name="Table12" style:family="table">
      <style:table-properties style:width="7.2986in" fo:margin-left="0in" table:align="center"/>
    </style:style>
    <style:style style:name="TableRow26" style:family="table-row">
      <style:table-row-properties style:min-row-height="0.2833in" style:use-optimal-row-height="false" fo:keep-together="always"/>
    </style:style>
    <style:style style:name="TableCell27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1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39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4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right="0.1388in"/>
      <style:text-properties style:font-name-asian="標楷體" fo:color="#000000" fo:font-size="10pt" style:font-size-asian="10pt" style:font-size-complex="10pt"/>
    </style:style>
    <style:style style:name="TableCell42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-asian="標楷體" fo:color="#000000"/>
    </style:style>
    <style:style style:name="TableRow44" style:family="table-row">
      <style:table-row-properties style:min-row-height="0.2881in" style:use-optimal-row-height="false" fo:keep-together="always"/>
    </style:style>
    <style:style style:name="P4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4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4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5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51" style:parent-style-name="內文" style:family="paragraph">
      <style:paragraph-properties style:line-height-at-least="0in"/>
      <style:text-properties style:font-name-asian="標楷體" fo:color="#000000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P53" style:parent-style-name="內文" style:family="paragraph">
      <style:paragraph-properties fo:widows="2" fo:orphans="2"/>
      <style:text-properties style:font-name-asian="標楷體" fo:color="#000000"/>
    </style:style>
    <style:style style:name="TableRow54" style:family="table-row">
      <style:table-row-properties style:min-row-height="0.4583in" style:use-optimal-row-height="false" fo:keep-together="always"/>
    </style:style>
    <style:style style:name="TableCell55" style:family="table-cell">
      <style:table-cell-properties fo:border-top="0.0312in double #000000" style:border-line-width-top="0.0104in 0.0104in 0.0104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7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9" style:parent-style-name="內文" style:family="paragraph">
      <style:paragraph-properties fo:widows="2" fo:orphans="2"/>
      <style:text-properties style:font-name-asian="標楷體" fo:color="#000000"/>
    </style:style>
    <style:style style:name="TableRow70" style:family="table-row">
      <style:table-row-properties style:min-row-height="0.5284in" style:use-optimal-row-height="false" fo:keep-together="always"/>
    </style:style>
    <style:style style:name="TableCell7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1" style:parent-style-name="內文" style:family="paragraph">
      <style:text-properties style:font-name-asian="標楷體" fo:color="#000000"/>
    </style:style>
    <style:style style:name="TableRow92" style:family="table-row">
      <style:table-row-properties style:min-row-height="0.5284in" style:use-optimal-row-height="false" fo:keep-together="always"/>
    </style:style>
    <style:style style:name="TableCell9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3" style:parent-style-name="內文" style:family="paragraph">
      <style:text-properties style:font-name-asian="標楷體" fo:color="#000000"/>
    </style:style>
    <style:style style:name="TableRow114" style:family="table-row">
      <style:table-row-properties style:min-row-height="0.5284in" style:use-optimal-row-height="false" fo:keep-together="always"/>
    </style:style>
    <style:style style:name="TableCell11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1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color="#000000" fo:font-size="10pt" style:font-size-asian="10pt" style:font-size-complex="10pt"/>
    </style:style>
    <style:style style:name="P119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20" style:family="table-row">
      <style:table-row-properties style:min-row-height="0.0854in" style:use-optimal-row-height="false" fo:keep-together="always"/>
    </style:style>
    <style:style style:name="TableCell12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29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30" style:family="table-row">
      <style:table-row-properties style:min-row-height="0.2381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38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39" style:family="table-row">
      <style:table-row-properties style:min-row-height="0.3409in" style:use-optimal-row-height="false" fo:keep-together="always"/>
    </style:style>
    <style:style style:name="TableCell14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144" style:family="table-row">
      <style:table-row-properties style:min-row-height="0.2604in" style:use-optimal-row-height="false" fo:keep-together="always"/>
    </style:style>
    <style:style style:name="TableCell14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51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5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5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57" style:family="table-row">
      <style:table-row-properties style:min-row-height="0.3472in" style:use-optimal-row-height="false" fo:keep-together="always"/>
    </style:style>
    <style:style style:name="P15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6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6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66" style:family="table-row">
      <style:table-row-properties style:min-row-height="0.3951in" style:use-optimal-row-height="false" fo:keep-together="always"/>
    </style:style>
    <style:style style:name="P16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7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75" style:family="table-row">
      <style:table-row-properties style:min-row-height="0.3763in" style:use-optimal-row-height="false" fo:keep-together="always"/>
    </style:style>
    <style:style style:name="P17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8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84" style:family="table-row">
      <style:table-row-properties style:min-row-height="0.3902in" style:use-optimal-row-height="false" fo:keep-together="always"/>
    </style:style>
    <style:style style:name="P18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9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93" style:family="table-row">
      <style:table-row-properties style:min-row-height="0.3902in" style:use-optimal-row-height="false" fo:keep-together="always"/>
    </style:style>
    <style:style style:name="TableCell19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P19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9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9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08" style:family="table-row">
      <style:table-row-properties style:min-row-height="0.8895in" style:use-optimal-row-height="false" fo:keep-together="always"/>
    </style:style>
    <style:style style:name="TableCell20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P23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38" style:family="table-row">
      <style:table-row-properties style:min-row-height="0.484in" style:use-optimal-row-height="false" fo:keep-together="always"/>
    </style:style>
    <style:style style:name="TableCell23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4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57" style:family="table-row">
      <style:table-row-properties style:min-row-height="0.45in" style:use-optimal-row-height="false" fo:keep-together="always"/>
    </style:style>
    <style:style style:name="P25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6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69" style:family="table-row">
      <style:table-row-properties style:min-row-height="0.8187in" style:use-optimal-row-height="false" fo:keep-together="always"/>
    </style:style>
    <style:style style:name="TableCell270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2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4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76" style:parent-style-name="內文" style:family="paragraph">
      <style:paragraph-properties style:text-autospace="none"/>
    </style:style>
    <style:style style:name="P277" style:parent-style-name="內文" style:family="paragraph">
      <style:paragraph-properties style:text-autospace="none"/>
    </style:style>
    <style:style style:name="P278" style:parent-style-name="內文" style:family="paragraph">
      <style:paragraph-properties fo:break-before="page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margin-bottom="0.125in" style:line-height-at-least="0in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 style:letter-kerning="false" fo:font-size="22pt" style:font-size-asian="22pt"/>
    </style:style>
    <style:style style:name="TableColumn285" style:family="table-column">
      <style:table-column-properties style:column-width="0.577in" style:use-optimal-column-width="false"/>
    </style:style>
    <style:style style:name="TableColumn286" style:family="table-column">
      <style:table-column-properties style:column-width="1.5069in" style:use-optimal-column-width="false"/>
    </style:style>
    <style:style style:name="TableColumn287" style:family="table-column">
      <style:table-column-properties style:column-width="0.5631in" style:use-optimal-column-width="false"/>
    </style:style>
    <style:style style:name="TableColumn288" style:family="table-column">
      <style:table-column-properties style:column-width="0.5916in" style:use-optimal-column-width="false"/>
    </style:style>
    <style:style style:name="TableColumn289" style:family="table-column">
      <style:table-column-properties style:column-width="0.5631in" style:use-optimal-column-width="false"/>
    </style:style>
    <style:style style:name="TableColumn290" style:family="table-column">
      <style:table-column-properties style:column-width="0.8534in" style:use-optimal-column-width="false"/>
    </style:style>
    <style:style style:name="TableColumn291" style:family="table-column">
      <style:table-column-properties style:column-width="1.1784in" style:use-optimal-column-width="false"/>
    </style:style>
    <style:style style:name="TableColumn292" style:family="table-column">
      <style:table-column-properties style:column-width="1.6444in" style:use-optimal-column-width="false"/>
    </style:style>
    <style:style style:name="Table284" style:family="table">
      <style:table-properties style:width="7.4784in" fo:margin-left="0in" table:align="center"/>
    </style:style>
    <style:style style:name="TableRow293" style:family="table-row">
      <style:table-row-properties style:min-row-height="0.4215in" style:use-optimal-row-height="false" fo:keep-together="always"/>
    </style:style>
    <style:style style:name="TableCell29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95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/>
    </style:style>
    <style:style style:name="TableCell29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298" style:parent-style-name="純文字" style:family="paragraph">
      <style:text-properties style:font-name="Times New Roman" style:font-name-asian="標楷體"/>
    </style:style>
    <style:style style:name="TableCell29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00" style:parent-style-name="預設段落字型" style:family="text">
      <style:text-properties style:font-name="Times New Roman" style:font-name-asian="標楷體"/>
    </style:style>
    <style:style style:name="TableCell30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02" style:parent-style-name="純文字" style:family="paragraph">
      <style:text-properties style:font-name="Times New Roman" style:font-name-asian="標楷體"/>
    </style:style>
    <style:style style:name="TableCell30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ableCell30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08" style:parent-style-name="內文" style:family="paragraph">
      <style:paragraph-properties fo:widows="2" fo:orphans="2"/>
      <style:text-properties style:font-name-asian="標楷體"/>
    </style:style>
    <style:style style:name="P309" style:parent-style-name="純文字" style:family="paragraph">
      <style:text-properties style:font-name="Times New Roman" style:font-name-asian="標楷體"/>
    </style:style>
    <style:style style:name="TableCell31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11" style:parent-style-name="純文字" style:family="paragraph">
      <style:paragraph-properties fo:text-align="center"/>
    </style:style>
    <style:style style:name="T312" style:parent-style-name="預設段落字型" style:family="text">
      <style:text-properties style:font-name="Times New Roman" style:font-name-asian="標楷體"/>
    </style:style>
    <style:style style:name="P313" style:parent-style-name="純文字" style:family="paragraph">
      <style:paragraph-properties fo:text-align="center"/>
    </style:style>
    <style:style style:name="T314" style:parent-style-name="預設段落字型" style:family="text">
      <style:text-properties style:font-name="Times New Roman" style:font-name-asian="標楷體" style:text-scale="90%" fo:font-size="9pt" style:font-size-asian="9pt"/>
    </style:style>
    <style:style style:name="TableCell3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16" style:parent-style-name="純文字" style:family="paragraph">
      <style:text-properties style:font-name="Times New Roman" style:font-name-asian="標楷體"/>
    </style:style>
    <style:style style:name="TableRow317" style:family="table-row">
      <style:table-row-properties style:min-row-height="0.8236in" style:use-optimal-row-height="false" fo:keep-together="always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19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name="TableCell323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24" style:parent-style-name="內文" style:family="paragraph">
      <style:paragraph-properties fo:widows="2" fo:orphans="2"/>
      <style:text-properties style:font-name-asian="標楷體" style:text-scale="80%"/>
    </style:style>
    <style:style style:name="P325" style:parent-style-name="內文" style:family="paragraph">
      <style:paragraph-properties fo:widows="2" fo:orphans="2"/>
      <style:text-properties style:font-name-asian="標楷體" style:text-scale="80%" fo:font-size="11pt" style:font-size-asian="11pt" style:font-size-complex="11pt"/>
    </style:style>
    <style:style style:name="TableRow326" style:family="table-row">
      <style:table-row-properties style:min-row-height="0.9701in" style:use-optimal-row-height="false" fo:keep-together="always"/>
    </style:style>
    <style:style style:name="TableCell3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28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33" style:parent-style-name="純文字" style:family="paragraph">
      <style:text-properties style:font-name="Times New Roman" style:font-name-asian="標楷體"/>
    </style:style>
    <style:style style:name="TableRow334" style:family="table-row">
      <style:table-row-properties style:min-row-height="0.9333in" style:use-optimal-row-height="false" fo:keep-together="always"/>
    </style:style>
    <style:style style:name="TableCell3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36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41" style:parent-style-name="純文字" style:family="paragraph">
      <style:text-properties style:font-name="Times New Roman" style:font-name-asian="標楷體"/>
    </style:style>
    <style:style style:name="TableRow342" style:family="table-row">
      <style:table-row-properties style:min-row-height="1.3555in" style:use-optimal-row-height="false" fo:keep-together="always"/>
    </style:style>
    <style:style style:name="TableCell34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44" style:parent-style-name="預設段落字型" style:family="text">
      <style:text-properties style:font-name="Times New Roman" style:font-name-asian="標楷體"/>
    </style:style>
    <style:style style:name="TableRow345" style:family="table-row">
      <style:table-row-properties style:min-row-height="1.3555in" style:use-optimal-row-height="false" fo:keep-together="always"/>
    </style:style>
    <style:style style:name="TableCell34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47" style:parent-style-name="預設段落字型" style:family="text">
      <style:text-properties style:font-name="Times New Roman" style:font-name-asian="標楷體"/>
    </style:style>
    <style:style style:name="TableRow348" style:family="table-row">
      <style:table-row-properties style:min-row-height="1.3555in" style:use-optimal-row-height="false" fo:keep-together="always"/>
    </style:style>
    <style:style style:name="TableCell34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50" style:parent-style-name="預設段落字型" style:family="text">
      <style:text-properties style:font-name="Times New Roman" style:font-name-asian="標楷體"/>
    </style:style>
    <style:style style:name="TableRow351" style:family="table-row">
      <style:table-row-properties style:min-row-height="1.3555in" style:use-optimal-row-height="false" fo:keep-together="always"/>
    </style:style>
    <style:style style:name="TableCell35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59in"/>
    </style:style>
    <style:style style:name="T353" style:parent-style-name="預設段落字型" style:family="text">
      <style:text-properties style:font-name="Times New Roman" style:font-name-asian="標楷體"/>
    </style:style>
    <style:style style:name="P354" style:parent-style-name="純文字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1pt"/>
    </style:style>
    <style:style style:name="P355" style:parent-style-name="內文" style:family="paragraph">
      <style:paragraph-properties style:text-autospace="none"/>
    </style:style>
    <style:style style:name="P356" style:parent-style-name="內文" style:family="paragraph">
      <style:paragraph-properties style:text-autospace="none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2" style:parent-style-name="內文" style:family="paragraph">
      <style:paragraph-properties fo:text-indent="0.5in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9" style:parent-style-name="內文" style:family="paragraph">
      <style:paragraph-properties fo:margin-top="0.125in" fo:line-height="0.5555in" fo:margin-left="2.066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3" style:parent-style-name="內文" style:family="paragraph">
      <style:paragraph-properties fo:margin-top="0.125in" fo:line-height="0.5555in" fo:margin-left="2.066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margin-top="0.125in" fo:line-height="0.5555in" fo:margin-left="2.0666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margin-top="0.125in" fo:line-height="0.5555in" fo:margin-left="2.066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margin-top="0.125in" fo:line-height="0.5555in" fo:margin-left="2.0666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7" style:parent-style-name="內文" style:family="paragraph">
      <style:paragraph-properties fo:margin-top="0.125in" fo:line-height="0.5555in" fo:margin-left="2.066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margin-top="0.125in" fo:line-height="0.5555in" fo:margin-left="2.0666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margin-top="0.125in" fo:line-height="0.5555in" fo:margin-left="2.066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line-height="0.5555in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1" style:parent-style-name="內文" style:family="paragraph">
      <style:paragraph-properties style:text-autospace="none"/>
      <style:text-properties fo:font-size="16pt" style:font-size-asian="16pt" style:font-size-complex="16pt"/>
    </style:style>
    <style:style style:name="P412" style:parent-style-name="內文" style:family="paragraph">
      <style:paragraph-properties style:text-autospace="none"/>
      <style:text-properties fo:font-size="16pt" style:font-size-asian="16pt" style:font-size-complex="16pt"/>
    </style:style>
    <style:style style:name="P413" style:parent-style-name="內文" style:family="paragraph">
      <style:paragraph-properties style:text-autospace="none"/>
      <style:text-properties fo:font-size="16pt" style:font-size-asian="16pt" style:font-size-complex="16pt"/>
    </style:style>
    <style:style style:name="P414" style:parent-style-name="內文" style:family="paragraph">
      <style:paragraph-properties style:text-autospace="none"/>
      <style:text-properties fo:font-size="16pt" style:font-size-asian="16pt" style:font-size-complex="16pt"/>
    </style:style>
    <style:style style:name="P415" style:parent-style-name="內文" style:family="paragraph">
      <style:paragraph-properties style:text-autospace="none"/>
      <style:text-properties fo:font-size="16pt" style:font-size-asian="16pt" style:font-size-complex="16pt"/>
    </style:style>
    <style:style style:name="P416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17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418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419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20" style:parent-style-name="本文" style:family="paragraph">
      <style:paragraph-properties fo:margin-top="0.0118in"/>
      <style:text-properties style:font-name="標楷體" style:font-name-asian="標楷體" fo:font-size="2pt" style:font-size-asian="2pt"/>
    </style:style>
    <style:style style:name="TableColumn422" style:family="table-column">
      <style:table-column-properties style:column-width="1.3902in" style:use-optimal-column-width="false"/>
    </style:style>
    <style:style style:name="TableColumn423" style:family="table-column">
      <style:table-column-properties style:column-width="2.3513in" style:use-optimal-column-width="false"/>
    </style:style>
    <style:style style:name="TableColumn424" style:family="table-column">
      <style:table-column-properties style:column-width="1.1493in" style:use-optimal-column-width="false"/>
    </style:style>
    <style:style style:name="TableColumn425" style:family="table-column">
      <style:table-column-properties style:column-width="0.8951in" style:use-optimal-column-width="false"/>
    </style:style>
    <style:style style:name="TableColumn426" style:family="table-column">
      <style:table-column-properties style:column-width="0.7861in" style:use-optimal-column-width="false"/>
    </style:style>
    <style:style style:name="TableColumn427" style:family="table-column">
      <style:table-column-properties style:column-width="0.6895in" style:use-optimal-column-width="false"/>
    </style:style>
    <style:style style:name="Table421" style:family="table">
      <style:table-properties style:width="7.2618in" fo:margin-left="0in" table:align="center"/>
    </style:style>
    <style:style style:name="TableRow428" style:family="table-row">
      <style:table-row-properties style:min-row-height="0.4875in" style:use-optimal-row-height="false"/>
    </style:style>
    <style:style style:name="TableCell429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31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32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33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35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36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37" style:family="table-row">
      <style:table-row-properties style:min-row-height="0.5055in" style:use-optimal-row-height="false"/>
    </style:style>
    <style:style style:name="TableCell43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39" style:parent-style-name="TableParagraph" style:family="paragraph">
      <style:paragraph-properties fo:margin-top="0.0236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4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margin-top="0.0236in" fo:margin-left="0.079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4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43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444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45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46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47" style:family="table-row">
      <style:table-row-properties style:min-row-height="0.5486in" style:use-optimal-row-height="false"/>
    </style:style>
    <style:style style:name="TableCell44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49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45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45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text-properties style:font-name="標楷體" style:font-name-asian="標楷體" fo:font-size="14pt" style:font-size-asian="14pt"/>
    </style:style>
    <style:style style:name="TableCell45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5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5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58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59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60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61" style:family="table-row">
      <style:table-row-properties style:min-row-height="0.6506in" style:use-optimal-row-height="false"/>
    </style:style>
    <style:style style:name="TableCell462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63" style:parent-style-name="TableParagraph" style:family="paragraph">
      <style:paragraph-properties fo:margin-top="0.0951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64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65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66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67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68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69" style:parent-style-name="TableParagraph" style:family="paragraph">
      <style:paragraph-properties fo:margin-top="0.0951in"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70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71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72" style:family="table-row">
      <style:table-row-properties style:min-row-height="0.3555in" style:use-optimal-row-height="false"/>
    </style:style>
    <style:style style:name="TableCell47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7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/>
    </style:style>
    <style:style style:name="TableRow475" style:family="table-row">
      <style:table-row-properties style:min-row-height="0.3458in" style:use-optimal-row-height="false"/>
    </style:style>
    <style:style style:name="TableCell47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7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78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480" style:family="table-row">
      <style:table-row-properties style:min-row-height="0.5062in" style:use-optimal-row-height="false"/>
    </style:style>
    <style:style style:name="TableCell48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483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484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85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486" style:parent-style-name="TableParagraph" style:family="paragraph">
      <style:paragraph-properties fo:margin-left="0.0791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488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489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490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4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492" style:family="table-row">
      <style:table-row-properties style:min-row-height="2.1569in" style:use-optimal-row-height="false"/>
    </style:style>
    <style:style style:name="TableCell493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標楷體" style:font-name-asian="標楷體" fo:font-size="16pt" style:font-size-asian="16pt"/>
    </style:style>
    <style:style style:name="P495" style:parent-style-name="TableParagraph" style:family="paragraph">
      <style:text-properties style:font-name="標楷體" style:font-name-asian="標楷體" fo:font-size="16pt" style:font-size-asian="16pt"/>
    </style:style>
    <style:style style:name="P496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497" style:parent-style-name="TableParagraph" style:family="paragraph">
      <style:paragraph-properties fo:margin-left="1.1048in" fo:margin-right="0.6201in" fo:text-indent="-0.4451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49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0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0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02" style:parent-style-name="預設段落字型" style:family="text">
      <style:text-properties style:font-name="標楷體" style:font-name-asian="標楷體" fo:font-size="16pt" style:font-size-asian="16pt"/>
    </style:style>
    <style:style style:name="TableCell503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標楷體" style:font-name-asian="標楷體" fo:font-size="16pt" style:font-size-asian="16pt"/>
    </style:style>
    <style:style style:name="P505" style:parent-style-name="TableParagraph" style:family="paragraph">
      <style:text-properties style:font-name="標楷體" style:font-name-asian="標楷體" fo:font-size="16pt" style:font-size-asian="16pt"/>
    </style:style>
    <style:style style:name="P506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07" style:parent-style-name="TableParagraph" style:family="paragraph">
      <style:paragraph-properties fo:margin-left="0.9986in" fo:margin-right="0.5041in" fo:text-indent="-0.4451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0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1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1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12" style:parent-style-name="預設段落字型" style:family="text">
      <style:text-properties style:font-name="標楷體" style:font-name-asian="標楷體" fo:font-size="16pt" style:font-size-asian="16pt"/>
    </style:style>
    <style:style style:name="P513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5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fo:letter-spacing="-0.002in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本文" style:family="paragraph">
      <style:paragraph-properties fo:margin-top="0.0145in"/>
      <style:text-properties style:font-name="標楷體" style:font-name-asian="標楷體"/>
    </style:style>
    <style:style style:name="P526" style:parent-style-name="本文" style:family="paragraph">
      <style:paragraph-properties fo:margin-top="0.0472in" fo:margin-left="0.4986in" fo:margin-right="0.0673in" fo:text-indent="-0.4173in">
        <style:tab-stops/>
      </style:paragraph-properties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color="#FF0000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1 <text:s/></text:p>
      <text:p text:style-name="P2"><text:span text:style-name="T3">臺北市立和平高級中學</text:span><text:span text:style-name="T4">112</text:span><text:span text:style-name="T5">學年度第</text:span><text:span text:style-name="T6">2</text:span><text:span text:style-name="T7">學期</text:span><text:span text:style-name="T8">高中</text:span><text:span text:style-name="T9">代理教師甄選</text:span><text:span text:style-name="T10">報名表</text:span></text:p>
      <text:p text:style-name="P11">報考科別：高中生活科技科<text:s text:c="67"/>113年<text:s text:c="6"/>月<text:s text:c="6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姓名</text:p>
          </table:table-cell>
          <table:table-cell table:style-name="TableCell29" table:number-columns-spanned="4" table:number-rows-spanned="2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國民身分證字號</text:p>
          </table:table-cell>
          <table:covered-table-cell/>
          <table:table-cell table:style-name="TableCell33" table:number-rows-spanned="2">
            <text:p text:style-name="P34">性別</text:p>
          </table:table-cell>
          <table:table-cell table:style-name="TableCell35" table:number-rows-spanned="2">
            <text:p text:style-name="P36"/>
          </table:table-cell>
          <table:table-cell table:style-name="TableCell37" table:number-columns-spanned="2" table:number-rows-spanned="2">
            <text:p text:style-name="P38">出生</text:p>
            <text:p text:style-name="P39">日期</text:p>
          </table:table-cell>
          <table:covered-table-cell/>
          <table:table-cell table:style-name="TableCell40" table:number-rows-spanned="2">
            <text:p text:style-name="P41">年<text:s text:c="4"/>月<text:s text:c="4"/>日</text:p>
          </table:table-cell>
          <table:table-cell table:style-name="TableCell42" table:number-rows-spanned="5">
            <text:p text:style-name="P43">請貼本人最近三個月內兩吋，半身脫帽正面照片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現職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><text:span text:style-name="T61">□</text:span><text:span text:style-name="T62">是</text:span><text:span text:style-name="T63"><text:s text:c="2"/>□</text:span><text:span text:style-name="T64">否役畢</text:span><text:span text:style-name="T65"><text:s/></text:span><text:span text:style-name="T66">；</text:span><text:span text:style-name="T67"><text:s/>□</text:span><text:span text:style-name="T68">不須服兵役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住址</text:p>
          </table:table-cell>
          <table:table-cell table:style-name="TableCell73" table:number-columns-spanned="11">
            <text:p text:style-name="P74"><text:span text:style-name="T75"><text:s text:c="8"/></text:span><text:span text:style-name="T76">縣市</text:span><text:span text:style-name="T77"><text:s text:c="9"/></text:span><text:span text:style-name="T78">鄉鎮市區</text:span><text:span text:style-name="T79"><text:s text:c="10"/></text:span><text:span text:style-name="T80">街路</text:span><text:span text:style-name="T81"><text:s text:c="6"/></text:span><text:span text:style-name="T82">段</text:span><text:span text:style-name="T83"><text:s text:c="5"/></text:span><text:span text:style-name="T84">巷</text:span><text:span text:style-name="T85"><text:s text:c="5"/></text:span><text:span text:style-name="T86">弄</text:span><text:span text:style-name="T87"><text:s text:c="5"/></text:span><text:span text:style-name="T88">號</text:span><text:span text:style-name="T89"><text:s text:c="5"/></text:span><text:span text:style-name="T9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戶籍</text:p>
          </table:table-cell>
          <table:table-cell table:style-name="TableCell95" table:number-columns-spanned="11">
            <text:p text:style-name="P96"><text:span text:style-name="T97"><text:s text:c="8"/></text:span><text:span text:style-name="T98">縣市</text:span><text:span text:style-name="T99"><text:s text:c="9"/></text:span><text:span text:style-name="T100">鄉鎮市區</text:span><text:span text:style-name="T101"><text:s text:c="10"/></text:span><text:span text:style-name="T102">街路</text:span><text:span text:style-name="T103"><text:s text:c="6"/></text:span><text:span text:style-name="T104">段</text:span><text:span text:style-name="T105"><text:s text:c="5"/></text:span><text:span text:style-name="T106">巷</text:span><text:span text:style-name="T107"><text:s text:c="5"/></text:span><text:span text:style-name="T108">弄</text:span><text:span text:style-name="T109"><text:s text:c="5"/></text:span><text:span text:style-name="T110">號</text:span><text:span text:style-name="T111"><text:s text:c="5"/></text:span><text:span text:style-name="T11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電話</text:p>
          </table:table-cell>
          <table:table-cell table:style-name="TableCell117" table:number-columns-spanned="12">
            <text:p text:style-name="P118">(辦公室): <text:s text:c="26"/>(住家) :<text:s/><text:s text:c="25"/></text:p>
            <text:p text:style-name="P119">手機: <text:s text:c="30"/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學歷</text:p>
          </table:table-cell>
          <table:table-cell table:style-name="TableCell123">
            <text:p text:style-name="P124">研究所</text:p>
          </table:table-cell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□畢業<text:s text:c="7"/>年<text:s text:c="7"/>月</text:p>
            <text:p text:style-name="P129">□肄業<text:s text:c="7"/>年<text:s text:c="7"/>月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大學校系</text:p>
          </table:table-cell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□畢業<text:s text:c="7"/>年<text:s text:c="7"/>月</text:p>
            <text:p text:style-name="P138">□肄業<text:s text:c="7"/>年<text:s text:c="7"/>月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教師<text:line-break/>證書</text:p>
          </table:table-cell>
          <table:table-cell table:style-name="TableCell142" table:number-columns-spanned="12">
            <text:p text:style-name="P143"><text:s text:c="18"/>科<text:s text:c="35"/>號<text:s text:c="20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5">
            <text:p text:style-name="P146">經歷</text:p>
          </table:table-cell>
          <table:table-cell table:style-name="TableCell147" table:number-columns-spanned="6">
            <text:p text:style-name="P148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職稱（代理教師、導師、</text:p>
            <text:p text:style-name="P151">兼任行政職務請註明）</text:p>
          </table:table-cell>
          <table:covered-table-cell/>
          <table:covered-table-cell/>
          <table:table-cell table:style-name="TableCell152" table:number-columns-spanned="2">
            <text:p text:style-name="P153">起迄年月</text:p>
          </table:table-cell>
          <table:covered-table-cell/>
          <table:table-cell table:style-name="TableCell154" table:number-rows-spanned="5">
            <text:p text:style-name="P155">左列各項請檢附服務證明或聘書</text:p>
            <text:p text:style-name="P156">（欄位不足請自行延伸）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6">
            <text:p text:style-name="P160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6">
            <text:p text:style-name="P169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6">
            <text:p text:style-name="P178">3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6">
            <text:p text:style-name="P187">4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近5學</text:p>
            <text:p text:style-name="P196"><text:span text:style-name="T197">年考核</text:span></text:p>
          </table:table-cell>
          <table:table-cell table:style-name="TableCell198" table:number-columns-spanned="3">
            <text:p text:style-name="P199">免填</text:p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特殊優良事蹟</text:p>
          </table:table-cell>
          <table:table-cell table:style-name="TableCell211" table:number-columns-spanned="12">
            <text:p text:style-name="P212">如有參與下列教學活動或比賽，請提供相關參加及得獎證明文件，或請學校提供具體證明文件:</text:p>
            <text:p text:style-name="P213"><text:span text:style-name="T214">□</text:span><text:span text:style-name="T215">全國中小學論文競賽</text:span><text:span text:style-name="T216"><text:s text:c="2"/>□</text:span><text:span text:style-name="T217">國際交流活動</text:span><text:span text:style-name="T218"><text:s text:c="4"/>□</text:span><text:span text:style-name="T219">外交小尖兵</text:span><text:span text:style-name="T220"><text:s text:c="2"/>□</text:span><text:span text:style-name="T221">西賽羅辯論比賽</text:span><text:span text:style-name="T222"><text:s text:c="2"/>□</text:span><text:span text:style-name="T223">教育部</text:span><text:span text:style-name="T224">英語短劇比賽</text:span></text:p>
            <text:p text:style-name="P225"><text:span text:style-name="T226">□</text:span><text:span text:style-name="T227">全國國語文競賽</text:span><text:span text:style-name="T228"><text:s text:c="5"/></text:span><text:span text:style-name="T229"><text:s/></text:span><text:span text:style-name="T230">□</text:span><text:span text:style-name="T231">數學類科展競賽</text:span><text:span text:style-name="T232"><text:s text:c="2"/>□</text:span><text:span text:style-name="T233">校外數學類大型比賽</text:span><text:span text:style-name="T234">(</text:span><text:span text:style-name="T235">如：數學奧林匹亞競試、學力測驗</text:span><text:span text:style-name="T236">)</text:span></text:p>
            <text:p text:style-name="P237">□英文資優班/語資班教學經驗<text:s text:c="3"/>□數學/數理資優班教學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證明</text:p>
            <text:p text:style-name="P241">文件</text:p>
          </table:table-cell>
          <table:table-cell table:style-name="TableCell242" table:number-columns-spanned="2">
            <text:p text:style-name="內文"><text:span text:style-name="T243">□</text:span><text:span text:style-name="T244">國民身分證</text:span></text:p>
          </table:table-cell>
          <table:covered-table-cell/>
          <table:table-cell table:style-name="TableCell245" table:number-columns-spanned="4">
            <text:p text:style-name="內文"><text:span text:style-name="T246">□</text:span><text:span text:style-name="T247">合格教師證書</text:span></text:p>
          </table:table-cell>
          <table:covered-table-cell/>
          <table:covered-table-cell/>
          <table:covered-table-cell/>
          <table:table-cell table:style-name="TableCell248" table:number-columns-spanned="3">
            <text:p text:style-name="內文"><text:span text:style-name="T249">□</text:span><text:span text:style-name="T250">畢業證書</text:span></text:p>
          </table:table-cell>
          <table:covered-table-cell/>
          <table:covered-table-cell/>
          <table:table-cell table:style-name="TableCell251" table:number-columns-spanned="3">
            <text:p text:style-name="內文"><text:span text:style-name="T252">□</text:span><text:span text:style-name="T253">經歷</text:span><text:span text:style-name="T254">服務證明書及</text:span><text:span text:style-name="T255">近</text:span><text:span text:style-name="T256">五年考核通知書</text:span></text:p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內文"><text:span text:style-name="T260">□</text:span><text:span text:style-name="T261">特殊優良事蹟證明</text:span></text:p>
          </table:table-cell>
          <table:covered-table-cell/>
          <table:table-cell table:style-name="TableCell262" table:number-columns-spanned="4">
            <text:p text:style-name="P263">□自傳</text:p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>□同分優先錄取證明文件</text:p>
            <text:p text:style-name="內文"><text:span text:style-name="T266">（身障、原住民等）</text:span></text:p>
          </table:table-cell>
          <table:covered-table-cell/>
          <table:covered-table-cell/>
          <table:table-cell table:style-name="TableCell267" table:number-columns-spanned="3">
            <text:p text:style-name="P268">□切結書、委託書、聲明書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>報考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>初審人員簽章：</text:p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>複審人員簽章：</text:p>
          </table:table-cell>
          <table:covered-table-cell/>
          <table:covered-table-cell/>
        </table:table-row>
      </table:table>
      <text:p text:style-name="P276"/>
      <text:p text:style-name="P277"/>
      <text:soft-page-break/>
      <text:p text:style-name="P278"><text:span text:style-name="T279">附件</text:span><text:span text:style-name="T280">2</text:span></text:p>
      <text:p text:style-name="P281"><text:span text:style-name="T282"><text:s text:c="2"/></text:span><text:span text:style-name="T283">簡要自傳與教育理念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姓名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純文字"><text:span text:style-name="T300">性別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純文字"><text:span text:style-name="T304">出生</text:span><text:span text:style-name="T305"><text:line-break/></text:span><text:span text:style-name="T306">日期</text:span></text:p>
          </table:table-cell>
          <table:table-cell table:style-name="TableCell307">
            <text:p text:style-name="P308"/>
            <text:p text:style-name="P309"/>
          </table:table-cell>
          <table:table-cell table:style-name="TableCell310">
            <text:p text:style-name="P311"><text:span text:style-name="T312">現職服務學校</text:span></text:p>
            <text:p text:style-name="P313"><text:span text:style-name="T314">（如無，亦請填寫無）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學</text:span><text:span text:style-name="T321"><text:s text:c="4"/></text:span><text:span text:style-name="T322">歷</text:span></text:p>
          </table:table-cell>
          <table:table-cell table:style-name="TableCell323" table:number-columns-spanned="7"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經</text:span><text:span text:style-name="T330"><text:s text:c="4"/></text:span><text:span text:style-name="T331">歷</text:span></text:p>
          </table:table-cell>
          <table:table-cell table:style-name="TableCell332" table:number-columns-spanned="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著</text:span><text:span text:style-name="T338"><text:s text:c="4"/></text:span><text:span text:style-name="T339">作</text:span></text:p>
          </table:table-cell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8">
            <text:p text:style-name="純文字"><text:span text:style-name="T344">一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8">
            <text:p text:style-name="純文字"><text:span text:style-name="T347">二、求學歷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8">
            <text:p text:style-name="純文字"><text:span text:style-name="T350">三、認識和平高中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8">
            <text:p text:style-name="純文字"><text:span text:style-name="T353">四、教育理念及過去服務教育優良事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>本表如有不足得由考生自行增加</text:p>
      <text:p text:style-name="內文"/>
      <text:p text:style-name="P355"/>
      <text:p text:style-name="P356"/>
      <text:p text:style-name="內文"><text:span text:style-name="T357">附件</text:span><text:span text:style-name="T358">3 <text:s text:c="2"/></text:span></text:p>
      <text:p text:style-name="P359">臺北市立和平高級中學112學年度第2學期高中代理教師甄選</text:p>
      <text:p text:style-name="P360"><text:span text:style-name="T361">報名委託書</text:span></text:p>
      <text:p text:style-name="P362"><text:span text:style-name="T363">本人因故無法親自報名，今委託</text:span><text:span text:style-name="T364"><text:s/></text:span><text:span text:style-name="T365"><text:s text:c="13"/></text:span><text:span text:style-name="T366">先生（小姐）代理報名。</text:span></text:p>
      <text:p text:style-name="P367">此致</text:p>
      <text:p text:style-name="P368">臺北市立和平高級中學教師甄選甄選委員會</text:p>
      <text:p text:style-name="P369"><text:span text:style-name="T370">委託人：</text:span><text:span text:style-name="T371"><text:s text:c="18"/></text:span><text:span text:style-name="T372">（簽章）</text:span></text:p>
      <text:p text:style-name="P373"><text:span text:style-name="T374">身分證統一編號：</text:span><text:span text:style-name="T375"><text:s text:c="23"/></text:span></text:p>
      <text:p text:style-name="P376"><text:span text:style-name="T377">住址：</text:span><text:span text:style-name="T378"><text:s text:c="72"/></text:span></text:p>
      <text:p text:style-name="P379"><text:span text:style-name="T380">電話：</text:span><text:span text:style-name="T381"><text:s text:c="33"/></text:span></text:p>
      <text:p text:style-name="P382"><text:span text:style-name="T383">受委託人：</text:span><text:span text:style-name="T384"><text:s text:c="20"/></text:span><text:span text:style-name="T385"><text:s/></text:span><text:span text:style-name="T386">（簽章）</text:span></text:p>
      <text:p text:style-name="P387"><text:span text:style-name="T388">身分證統一編號：</text:span><text:span text:style-name="T389"><text:s text:c="23"/></text:span></text:p>
      <text:p text:style-name="P390"><text:span text:style-name="T391">住址：</text:span><text:span text:style-name="T392"><text:s text:c="71"/></text:span></text:p>
      <text:p text:style-name="P393"><text:span text:style-name="T394">電話：</text:span><text:span text:style-name="T395"><text:s text:c="5"/></text:span><text:span text:style-name="T396"><text:s text:c="28"/></text:span></text:p>
      <text:p text:style-name="P397"><text:span text:style-name="T398">中</text:span><text:span text:style-name="T399"><text:s text:c="5"/></text:span><text:span text:style-name="T400">華</text:span><text:span text:style-name="T401"><text:s text:c="5"/></text:span><text:span text:style-name="T402">民</text:span><text:span text:style-name="T403"><text:s text:c="5"/></text:span><text:span text:style-name="T404">國</text:span><text:span text:style-name="T405"><text:s text:c="10"/></text:span><text:span text:style-name="T406">年</text:span><text:span text:style-name="T407"><text:s text:c="8"/></text:span><text:span text:style-name="T408">月</text:span><text:span text:style-name="T409"><text:s text:c="8"/></text:span><text:span text:style-name="T410">日</text:span></text:p>
      <text:p text:style-name="P411"/>
      <text:p text:style-name="P412"/>
      <text:p text:style-name="P413"/>
      <text:p text:style-name="P414"/>
      <text:p text:style-name="P415"/>
      <text:h text:style-name="P416" text:outline-level="1">附件4</text:h>
      <text:h text:style-name="P417" text:outline-level="1">臺北市立和平高級中學112學年度第2學期高中代理教師</text:h>
      <text:h text:style-name="P418" text:outline-level="1">甄選身心障礙應考人服務申請表</text:h>
      <text:h text:style-name="P419" text:outline-level="1"/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姓名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/>報考類科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性別</text:p>
          </table:table-cell>
          <table:table-cell table:style-name="TableCell440">
            <text:p text:style-name="P441">□男<text:tab/>□女</text:p>
          </table:table-cell>
          <table:table-cell table:style-name="TableCell442">
            <text:p text:style-name="P443">身分證</text:p>
            <text:p text:style-name="P444">統一編號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身心障礙手冊</text:p>
            <text:p text:style-name="P450">(證明)字號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類別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程度別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聯絡電話</text:p>
          </table:table-cell>
          <table:table-cell table:style-name="TableCell464">
            <text:p text:style-name="P465">日( <text:s/>)</text:p>
            <text:p text:style-name="P466">夜( <text:s/>)</text:p>
            <text:p text:style-name="P467">行動電話：</text:p>
          </table:table-cell>
          <table:table-cell table:style-name="TableCell468">
            <text:p text:style-name="P469">通訊地址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6">
            <text:p text:style-name="P474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試<text:s/>題</text:p>
          </table:table-cell>
          <table:table-cell table:style-name="TableCell478" table:number-columns-spanned="5">
            <text:p text:style-name="P479">□提供原B4紙放大為A3紙之試題</text:p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自備輔具</text:p>
            <text:p text:style-name="P483">（經檢查後使用）</text:p>
          </table:table-cell>
          <table:table-cell table:style-name="TableCell484" table:number-columns-spanned="5">
            <text:p text:style-name="P485">□檯燈<text:s/>□放大鏡<text:s/>□點字機<text:s/>□助聽器□<text:s/>擴視機</text:p>
            <text:p text:style-name="P486"><text:span text:style-name="T487">□</text:span><text:span text:style-name="T488">醫療器材</text:span><text:span text:style-name="T489"><text:s/>□</text:span><text:span text:style-name="T490">其他：</text:span><text:span text:style-name="T491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/>
            <text:p text:style-name="P495"/>
            <text:p text:style-name="P496"/>
            <text:p text:style-name="P497"><text:span text:style-name="T498">身心障礙證明文件</text:span><text:span text:style-name="T499">(</text:span><text:span text:style-name="T500">手冊</text:span><text:span text:style-name="T501">)<text:s/></text:span><text:span text:style-name="T502">正面影本浮貼處</text:span></text:p>
          </table:table-cell>
          <table:covered-table-cell/>
          <table:table-cell table:style-name="TableCell503" table:number-columns-spanned="4">
            <text:p text:style-name="P504"/>
            <text:p text:style-name="P505"/>
            <text:p text:style-name="P506"/>
            <text:p text:style-name="P507"><text:span text:style-name="T508">身心障礙證明文件</text:span><text:span text:style-name="T509">(</text:span><text:span text:style-name="T510">手冊</text:span><text:span text:style-name="T511">)<text:s/></text:span><text:span text:style-name="T512">背面影本浮貼處</text:span></text:p>
          </table:table-cell>
          <table:covered-table-cell/>
          <table:covered-table-cell/>
          <table:covered-table-cell/>
        </table:table-row>
      </table:table>
      <text:p text:style-name="P513"/>
      <text:p text:style-name="P514"><text:span text:style-name="T515">應考人</text:span><text:span text:style-name="T516">親</text:span><text:span text:style-name="T517">自簽</text:span><text:span text:style-name="T518">名</text:span><text:span text:style-name="T519">：</text:span><text:span text:style-name="T520"><text:s/></text:span><text:span text:style-name="T521"><text:tab/></text:span><text:span text:style-name="T522">（無法</text:span><text:span text:style-name="T523">親</text:span><text:span text:style-name="T524">自簽名者由其監護、代理人代簽並註明原因）</text:span></text:p>
      <text:p text:style-name="P525"/>
      <text:p text:style-name="P526"><text:span text:style-name="T527"><text:s text:c="2"/></text:span><text:span text:style-name="T528">說明：本表填妥後請於</text:span><text:span text:style-name="T529">報名</text:span><text:span text:style-name="T530">時併同身心障礙手冊</text:span><text:span text:style-name="T531">(</text:span><text:span text:style-name="T532">正反面</text:span><text:span text:style-name="T533">)</text:span><text:span text:style-name="T534">提出，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n" style:display-name="main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1.0416in" fo:text-indent="-0.1736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0.25in" fo:margin-left="0.868in" fo:text-indent="-0.5208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字元" style:display-name="本文縮排 3 字元" style:family="text">
      <style:text-properties style:font-name="Garamond" style:font-name-asian="標楷體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722in" fo:margin-bottom="0.177in" fo:margin-right="0.472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西松高級中學95學年度第1學期第1次高中教師甄選簡章</dc:title>
    <dc:subject/>
    <meta:initial-creator>teach</meta:initial-creator>
    <dc:creator>user</dc:creator>
    <meta:creation-date>2024-01-04T01:42:00Z</meta:creation-date>
    <dc:date>2024-01-05T09:04:00Z</dc:date>
    <meta:print-date>2021-12-09T02:35:00Z</meta:print-date>
    <meta:template xlink:href="Normal" xlink:type="simple"/>
    <meta:editing-cycles>12</meta:editing-cycles>
    <meta:editing-duration>PT240S</meta:editing-duration>
    <meta:document-statistic meta:page-count="4" meta:paragraph-count="4" meta:word-count="314" meta:character-count="2100" meta:row-count="14" meta:non-whitespace-character-count="1790"/>
  </office:meta>
</office:document-meta>
</file>