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/>
    </style:style>
    <style:style style:name="P10" style:parent-style-name="Textbody" style:list-style-name="LFO1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8" style:family="table">
      <style:table-properties style:width="7.481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200%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5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style:font-weight-complex="bold" fo:color="#0000FF" fo:font-size="14pt" style:font-size-asian="14pt"/>
    </style:style>
    <style:style style:name="TableRow68" style:family="table-row">
      <style:table-row-properties style:min-row-height="0.67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75" style:family="table-row">
      <style:table-row-properties style:min-row-height="0.9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-asian="標楷體" style:font-weight-complex="bold" fo:color="#000000" fo:font-size="14pt" style:font-size-asian="14pt"/>
    </style:style>
    <style:style style:name="P80" style:parent-style-name="Textbody" style:family="paragraph">
      <style:text-properties style:font-name-asian="標楷體" style:font-weight-complex="bold" fo:color="#000000" fo:font-size="14pt" style:font-size-asian="14pt"/>
    </style:style>
    <style:style style:name="P81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84" style:family="table-row">
      <style:table-row-properties style:min-row-height="0.67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91" style:family="table-row">
      <style:table-row-properties style:min-row-height="1.080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text-properties style:font-name-asian="標楷體" fo:color="#000000" fo:font-size="16pt" style:font-size-asian="16pt" style:font-size-complex="18pt"/>
    </style:style>
    <style:style style:name="P103" style:parent-style-name="Textbody" style:family="paragraph">
      <style:text-properties style:font-name-asian="標楷體" fo:color="#000000" fo:font-size="16pt" style:font-size-asian="16pt" style:font-size-complex="18pt"/>
    </style:style>
    <style:style style:name="P104" style:parent-style-name="Textbody" style:family="paragraph">
      <style:text-properties style:font-name-asian="標楷體" fo:color="#000000" fo:font-size="16pt" style:font-size-asian="16pt" style:font-size-complex="18pt"/>
    </style:style>
    <style:style style:name="P105" style:parent-style-name="Textbody" style:family="paragraph">
      <style:text-properties style:font-name-asian="標楷體" fo:color="#000000" fo:font-size="16pt" style:font-size-asian="16pt" style:font-size-complex="18pt"/>
    </style:style>
    <style:style style:name="P106" style:parent-style-name="Textbody" style:family="paragraph">
      <style:text-properties style:font-name-asian="標楷體" fo:color="#000000" fo:font-size="16pt" style:font-size-asian="16pt" style:font-size-complex="18pt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8pt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color="#0000FF" fo:font-size="14pt" style:font-size-asian="14pt" style:font-size-complex="14pt"/>
    </style:style>
    <style:style style:name="P111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5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3133021"/>臺北市政府觀光傳播局<text:bookmark-end text:name="_Hlk153133021"/></text:p>
      <text:p text:style-name="P7"><text:span text:style-name="T8">「台北燈節」展品典藏利用作業說明</text:span><text:span text:style-name="T9">(112/12/20)</text:span></text:p>
      <text:list text:style-name="LFO1" text:continue-numbering="true">
        <text:list-item>
          <text:p text:style-name="P10">說明</text:p>
        </text:list-item>
      </text:list>
      <text:p text:style-name="P11"><text:span text:style-name="T12">台北燈節展品集結傳統文化、工藝特色、科技創意呈現等多方面元素，展品皆為設計師心血結晶，為持續有效利用及展出，落實永續環保再利用，特規劃展品典藏利用作業說明，以延續活動效益。</text:span></text:p>
      <text:list text:style-name="LFO1" text:continue-numbering="true">
        <text:list-item>
          <text:p text:style-name="P13"><text:bookmark-start text:name="_Hlk153132391"/>典藏申請對象與順位<text:bookmark-end text:name="_Hlk153132391"/></text:p>
        </text:list-item>
      </text:list>
      <text:p text:style-name="P14"><text:bookmark-start text:name="_Hlk153132362"/>第1順位：臺北市萬華區及中正區之里長及商圈。</text:p>
      <text:p text:style-name="P15"><text:span text:style-name="T16">第</text:span><text:span text:style-name="T17">2</text:span><text:span text:style-name="T18">順位：臺北市萬華區及中正區以外之其他行政區里長及商圈。</text:span></text:p>
      <text:p text:style-name="P19">第3順位：<text:bookmark-start text:name="_Hlk158914958"/>臺北市政府所屬各機關、學校<text:bookmark-end text:name="_Hlk158914958"/>。</text:p>
      <text:p text:style-name="P20"><text:span text:style-name="T21">第</text:span><text:span text:style-name="T22">4</text:span><text:span text:style-name="T23">順位：</text:span><text:bookmark-start text:name="_Hlk158914975"/><text:span text:style-name="T24">非臺北</text:span><text:span text:style-name="T25">市政府所屬機關、</text:span><text:span text:style-name="T26">民間團體、公司行號、個人</text:span><text:bookmark-end text:name="_Hlk158914975"/><text:span text:style-name="T27">。</text:span></text:p>
      <text:list text:style-name="LFO1" text:continue-numbering="true">
        <text:list-item>
          <text:p text:style-name="P28"><text:bookmark-start text:name="_Hlk158881807"/><text:bookmark-start text:name="_Hlk153133064"/><text:bookmark-end text:name="_Hlk153132362"/>開放申請時間：113年2月19日<text:bookmark-end text:name="_Hlk158881807"/>至26日。</text:p>
        </text:list-item>
        <text:list-item>
          <text:p text:style-name="P29">典藏機制：請申請單位填具「展品典藏利用計畫表」（如附件），並於規定期限內以電子郵件寄至受理申請窗口，後續由觀光傳播局召開展品典藏媒合會議（會議時間及地點將另行通知申請單位），如同一展品只有1個申請單位，則由該單位典藏；如有2個以上申請單位，則依典藏順位確認典藏單位；如順位相同或無法協調者，則現場抽籤決定典藏單位。<text:bookmark-end text:name="_Hlk153133064"/></text:p>
        </text:list-item>
        <text:list-item>
          <text:p text:style-name="P30"><text:bookmark-start text:name="_Hlk158884505"/>注意事項</text:p>
        </text:list-item>
      </text:list>
      <text:list text:style-name="LFO2" text:continue-numbering="true">
        <text:list-item>
          <text:p text:style-name="P31">本案展品安置、維護、保存、展示（含安裝、配電、電費）均由典藏單位自行負責及支應相關費用，申請單位應先瞭解燈具規格、尺寸、經費並妥善評估需求後，始申請展品典藏，且場地應由典藏單位自行申請合法使用，觀光傳播局不代為申請且不支應任何費用。</text:p>
        </text:list-item>
        <text:list-item>
          <text:p text:style-name="P32">展品由燈藝師或施作廠商負責拆除，燈節活動結束後，將由燈節承商將燈具陸續送至典藏單位指定地點（限臺北市所轄範圍內單一地點），如無法配合於指定日期前點收燈具者，即取消典藏資格。外縣市申請單位須備妥車輛自行運送，並於指定時間配合至燈節活動現場搬運，逾期則取消資格。</text:p>
        </text:list-item>
      </text:list>
      <text:p text:style-name="P33"><text:bookmark-end text:name="_Hlk158884505"/>6.受理申請窗口：臺北市政府觀光傳播局</text:p>
      <text:p text:style-name="P34">（一）承辦人：洪逸綾</text:p>
      <text:p text:style-name="P35">（二）電話：(02)2720-8889分機1504</text:p>
      <text:p text:style-name="P36">（三）電子信箱：qa-hikari@gov.taipei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<draw:frame draw:z-index="251658240" draw:id="id0" draw:style-name="a0" draw:name="文字方塊 2" text:anchor-type="paragraph" svg:x="6.73958in" svg:y="0.00833in" svg:width="0.60417in" svg:height="1.53542in" style:rel-width="scale" style:rel-height="scale"><draw:text-box><text:p text:style-name="P46">附件</text:p></draw:text-box><svg:title/><svg:desc/></draw:frame></text:span><text:span text:style-name="T47">臺北市政府「台北燈節」燈飾展品典藏利用計畫表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內容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典藏燈飾展品</text:p>
              </text:list-item>
            </text:list>
          </table:table-cell>
          <table:table-cell table:style-name="TableCell58">
            <text:p text:style-name="P59"><text:span text:style-name="T60">展品</text:span><text:span text:style-name="T61">編號</text:span><text:span text:style-name="T62">：</text:span></text:p>
            <text:p text:style-name="P63"><text:span text:style-name="T64">展品</text:span><text:span text:style-name="T65">名稱：</text:span></text:p>
          </table:table-cell>
          <table:table-cell table:style-name="TableCell66">
            <text:p text:style-name="P67"><text:s/>(如欲分件申請，請註明數量)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典藏單位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聯絡資訊</text:p>
              </text:list-item>
            </text:list>
          </table:table-cell>
          <table:table-cell table:style-name="TableCell78">
            <text:p text:style-name="P79">聯絡人：</text:p>
            <text:p text:style-name="P80">電話：</text:p>
            <text:p text:style-name="P81">電子郵件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典藏預計地點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典藏效益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>（例如：美化鄰里、提升商圈能見度或其他等）</text:p>
          </table:table-cell>
        </table:table-row>
      </table:table>
      <text:p text:style-name="Textbody"><text:span text:style-name="T98">※</text:span><text:span text:style-name="T99">申請單位已詳閱並遵守</text:span><text:span text:style-name="T100">臺北市政府觀光傳播局</text:span><text:span text:style-name="T101">「台北燈節」展品典藏利用作業說明及其相關內容。</text:span></text:p>
      <text:p text:style-name="P102"/>
      <text:p text:style-name="P103">申請典藏單位用印：</text:p>
      <text:p text:style-name="P104"/>
      <text:p text:style-name="P105">聯絡人簽名：</text:p>
      <text:p text:style-name="P106"/>
      <text:p text:style-name="P107">113 <text:s text:c="4"/>年<text:s text:c="5"/>2 <text:s text:c="3"/>月<text:s text:c="7"/>日</text:p>
      <text:p text:style-name="P108"/>
      <text:p text:style-name="P109"/>
      <text:p text:style-name="P110">注意事項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請於</text:span><text:span text:style-name="T113">113</text:span><text:span text:style-name="T114">年</text:span><text:span text:style-name="T115">2</text:span><text:span text:style-name="T116">月</text:span><text:span text:style-name="T117">28</text:span><text:span text:style-name="T118">日</text:span><text:span text:style-name="T119">23:59</text:span><text:span text:style-name="T120">前</text:span><text:span text:style-name="T121">將填好之計畫表以</text:span><text:span text:style-name="T122">電子郵件</text:span><text:span text:style-name="T123">寄</text:span><text:span text:style-name="T124">至</text:span><text:span text:style-name="T125">觀傳局承辦人信箱</text:span><text:span text:style-name="T126">qa-hikari@gov.taipei<text:s/></text:span><text:span text:style-name="T127">，並出席典藏申請結果暨抽籤會議（</text:span><text:span text:style-name="T128">113</text:span><text:span text:style-name="T129">年</text:span><text:span text:style-name="T130">3</text:span><text:span text:style-name="T131">月</text:span><text:span text:style-name="T132">1</text:span><text:span text:style-name="T133">日</text:span><text:span text:style-name="T134">星期</text:span><text:span text:style-name="T135">五</text:span><text:span text:style-name="T136">上午</text:span><text:span text:style-name="T137">10</text:span><text:span text:style-name="T138">時於臺北市政府</text:span><text:span text:style-name="T139">2</text:span><text:span text:style-name="T140">樓北區</text:span><text:span text:style-name="T141">N201</text:span><text:span text:style-name="T142">會議室</text:span><text:span text:style-name="T143">召開</text:span><text:span text:style-name="T144">）。</text:span></text:p>
                    </text:list-item>
                    <text:list-item>
                      <text:p text:style-name="P145">出席典藏申請結果暨抽籤會議需出具身分證明文件（證明為申請單位成員），如委託他人出席，請出具委託書，以免爭議。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11台灣燈會」花燈典藏利用辦法</dc:title>
    <dc:subject/>
    <meta:initial-creator>劉翼樞</meta:initial-creator>
    <dc:creator>User</dc:creator>
    <meta:creation-date>2024-02-22T06:22:00Z</meta:creation-date>
    <dc:date>2024-02-22T06:22:00Z</dc:date>
    <meta:print-date>2024-02-15T11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