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2</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2</text:span><text:span text:style-name="T228">月</text:span><text:span text:style-name="T229">1</text:span><text:span text:style-name="T230">日～</text:span><text:span text:style-name="T231">113</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3</text:span><text:span text:style-name="T389">年</text:span><text:span text:style-name="T390">3</text:span><text:span text:style-name="T391">月</text:span><text:span text:style-name="T392">1</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User</dc:creator>
    <meta:creation-date>2024-02-23T07:07:00Z</meta:creation-date>
    <dc:date>2024-02-23T07:07:00Z</dc:date>
    <meta:print-date>2021-11-30T09:32:00Z</meta:print-date>
    <meta:template xlink:href="Normal" xlink:type="simple"/>
    <meta:editing-cycles>2</meta:editing-cycles>
    <meta:editing-duration>PT120S</meta:editing-duration>
    <meta:document-statistic meta:page-count="2" meta:paragraph-count="2" meta:word-count="193" meta:character-count="1293" meta:row-count="9" meta:non-whitespace-character-count="1102"/>
  </office:meta>
</office:document-meta>
</file>