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6pt" style:font-size-asian="16pt"/>
    </style:style>
    <style:style style:name="P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P1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" style:parent-style-name="清單段落" style:family="paragraph">
      <style:paragraph-properties fo:line-height="115%" fo:margin-left="0.3333in" fo:text-indent="0.8333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DFKaiShu-SB-Estd-BF"/>
    </style:style>
    <style:style style:name="T37" style:parent-style-name="預設段落字型" style:family="text">
      <style:text-properties style:font-name="標楷體" style:font-name-asian="標楷體" style:font-name-complex="DFKaiShu-SB-Estd-BF"/>
    </style:style>
    <style:style style:name="T38" style:parent-style-name="預設段落字型" style:family="text">
      <style:text-properties style:font-name="標楷體" style:font-name-asian="標楷體" style:font-name-complex="DFKaiShu-SB-Estd-BF"/>
    </style:style>
    <style:style style:name="T39" style:parent-style-name="預設段落字型" style:family="text">
      <style:text-properties style:font-name="標楷體" style:font-name-asian="標楷體" style:font-name-complex="DFKaiShu-SB-Estd-BF"/>
    </style:style>
    <style:style style:name="T40" style:parent-style-name="預設段落字型" style:family="text">
      <style:text-properties style:font-name="標楷體" style:font-name-asian="標楷體" style:font-name-complex="DFKaiShu-SB-Estd-BF"/>
    </style:style>
    <style:style style:name="T41" style:parent-style-name="預設段落字型" style:family="text">
      <style:text-properties style:font-name="標楷體" style:font-name-asian="標楷體" style:font-name-complex="DFKaiShu-SB-Estd-BF"/>
    </style:style>
    <style:style style:name="T42" style:parent-style-name="預設段落字型" style:family="text">
      <style:text-properties style:font-name="標楷體" style:font-name-asian="標楷體" style:font-name-complex="DFKaiShu-SB-Estd-BF"/>
    </style:style>
    <style:style style:name="P4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44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45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46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6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line-height="115%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P79" style:parent-style-name="清單段落" style:list-style-name="LFO1" style:family="paragraph">
      <style:paragraph-properties fo:margin-left="0.6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P94" style:parent-style-name="清單段落" style:list-style-name="LFO1" style:family="paragraph">
      <style:paragraph-properties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9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98" style:parent-style-name="清單段落" style:family="paragraph">
      <style:paragraph-properties fo:margin-left="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超連結" style:family="text">
      <style:text-properties style:font-name="Times New Roman" style:font-name-asian="標楷體" style:font-name-complex="Times New Roman"/>
    </style:style>
    <style:style style:name="P102" style:parent-style-name="清單段落" style:list-style-name="LFO1" style:family="paragraph">
      <style:paragraph-properties fo:margin-left="0.6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P108" style:parent-style-name="清單段落" style:list-style-name="LFO1" style:family="paragraph">
      <style:paragraph-properties fo:widows="2" fo:orphans="2" fo:line-height="115%" fo:margin-left="0.6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P124" style:parent-style-name="清單段落" style:list-style-name="LFO1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清單段落" style:list-style-name="LFO1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6" style:parent-style-name="清單段落" style:list-style-name="LFO1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7" style:parent-style-name="清單段落" style:list-style-name="LFO1" style:family="paragraph">
      <style:paragraph-properties fo:widows="2" fo:orphans="2" fo:line-height="115%" fo:margin-left="0.6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style:font-name-complex="Times New Roman" fo:color="#FF0000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P133" style:parent-style-name="清單段落" style:list-style-name="LFO1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4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2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5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7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3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7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7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7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P192" style:parent-style-name="清單段落" style:list-style-name="LFO1" style:family="paragraph">
      <style:paragraph-properties fo:line-height="115%" fo:margin-left="0.3333in" fo:margin-right="-0.1069in">
        <style:tab-stops/>
      </style:paragraph-properties>
    </style:style>
    <style:style style:name="T193" style:parent-style-name="超連結" style:family="text">
      <style:text-properties style:font-name="標楷體" style:font-name-asian="標楷體" style:use-window-font-color="true" style:text-underline-type="none"/>
    </style:style>
    <style:style style:name="P194" style:parent-style-name="清單段落" style:list-style-name="LFO14" style:family="paragraph">
      <style:paragraph-properties fo:line-height="115%" fo:margin-left="0.6666in" fo:margin-right="-0.1069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4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199" style:parent-style-name="清單段落" style:list-style-name="LFO14" style:family="paragraph">
      <style:paragraph-properties fo:line-height="115%" fo:margin-left="0.6666in" fo:margin-right="-0.1069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4" style:parent-style-name="清單段落" style:list-style-name="LFO15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5" style:parent-style-name="清單段落" style:list-style-name="LFO15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6" style:parent-style-name="清單段落" style:list-style-name="LFO16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7" style:parent-style-name="清單段落" style:list-style-name="LFO16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8" style:parent-style-name="清單段落" style:list-style-name="LFO16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09" style:parent-style-name="清單段落" style:list-style-name="LFO15" style:family="paragraph">
      <style:paragraph-properties fo:line-height="115%" fo:margin-left="0.6666in" fo:margin-right="-0.106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 fo:color="#FF0000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 fo:color="#FF0000"/>
    </style:style>
    <style:style style:name="T214" style:parent-style-name="預設段落字型" style:family="text">
      <style:text-properties style:font-name="標楷體" style:font-name-asian="標楷體" style:font-name-complex="Times New Roman" fo:color="#FF0000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P216" style:parent-style-name="清單段落" style:list-style-name="LFO15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217" style:parent-style-name="內文" style:list-style-name="LFO15" style:family="paragraph">
      <style:paragraph-properties fo:border="0in solid #FFFFFF" fo:padding="0.4305in" style:shadow="#000000 0in 0in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list-style-name="LFO15" style:family="paragraph">
      <style:paragraph-properties fo:border="0in solid #FFFFFF" fo:padding="0.4305in" style:shadow="#000000 0in 0in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list-style-name="LFO15" style:family="paragraph">
      <style:paragraph-properties fo:border="0in solid #FFFFFF" fo:padding="0.4305in" style:shadow="#000000 0in 0in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list-style-name="LFO15" style:family="paragraph">
      <style:paragraph-properties fo:widows="2" fo:orphans="2" fo:border="0in solid #FFFFFF" fo:padding="0.4305in" style:shadow="#000000 0in 0in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list-style-name="LFO15" style:family="paragraph">
      <style:paragraph-properties fo:widows="2" fo:orphans="2" fo:border="0in solid #FFFFFF" fo:padding="0.4305in" style:shadow="#000000 0in 0in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2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2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P24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P24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4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5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 fo:font-weight="bold" style:font-weight-asian="bold" fo:color="#FF0000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254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255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超連結" style:family="text">
      <style:text-properties style:font-name="標楷體" style:font-name-asian="標楷體" style:use-window-font-color="true"/>
    </style:style>
    <style:style style:name="P26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6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6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65" style:parent-style-name="內文" style:family="paragraph">
      <style:text-properties style:font-name="Times New Roman" style:font-name-asian="標楷體" style:font-name-complex="Times New Roman" fo:font-size="10pt" style:font-size-asian="10pt" style:font-size-complex="9pt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268" style:family="table-column">
      <style:table-column-properties style:column-width="1.6902in"/>
    </style:style>
    <style:style style:name="TableColumn269" style:family="table-column">
      <style:table-column-properties style:column-width="1.85in"/>
    </style:style>
    <style:style style:name="TableColumn270" style:family="table-column">
      <style:table-column-properties style:column-width="0.3937in"/>
    </style:style>
    <style:style style:name="TableColumn271" style:family="table-column">
      <style:table-column-properties style:column-width="0.3937in"/>
    </style:style>
    <style:style style:name="TableColumn272" style:family="table-column">
      <style:table-column-properties style:column-width="0.5909in"/>
    </style:style>
    <style:style style:name="TableColumn273" style:family="table-column">
      <style:table-column-properties style:column-width="1.8423in"/>
    </style:style>
    <style:style style:name="Table267" style:family="table">
      <style:table-properties style:width="6.761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1.038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1.081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新細明體" style:font-name-asian="新細明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1.42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334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337" style:family="table-column">
      <style:table-column-properties style:column-width="1.5715in"/>
    </style:style>
    <style:style style:name="TableColumn338" style:family="table-column">
      <style:table-column-properties style:column-width="1.1812in"/>
    </style:style>
    <style:style style:name="TableColumn339" style:family="table-column">
      <style:table-column-properties style:column-width="0.4923in"/>
    </style:style>
    <style:style style:name="TableColumn340" style:family="table-column">
      <style:table-column-properties style:column-width="0.1763in"/>
    </style:style>
    <style:style style:name="TableColumn341" style:family="table-column">
      <style:table-column-properties style:column-width="0.7875in"/>
    </style:style>
    <style:style style:name="TableColumn342" style:family="table-column">
      <style:table-column-properties style:column-width="0.6895in"/>
    </style:style>
    <style:style style:name="TableColumn343" style:family="table-column">
      <style:table-column-properties style:column-width="0.4916in"/>
    </style:style>
    <style:style style:name="TableColumn344" style:family="table-column">
      <style:table-column-properties style:column-width="1.252in"/>
    </style:style>
    <style:style style:name="Table336" style:family="table">
      <style:table-properties style:width="6.642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Row358" style:family="table-row">
      <style:table-row-properties style:min-row-height="1.191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1.1791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新細明體" style:font-name-asian="新細明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paragraph-properties fo:text-align="end"/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113年全國第一次擊劍錦標賽競賽規程</text:p>
      <text:list text:style-name="LFO1" text:continue-numbering="true">
        <text:list-item>
          <text:p text:style-name="P2">核備文號：教育部體育署113年3月6日臺教體署競(一)字第1130008892號函。</text:p>
        </text:list-item>
        <text:list-item>
          <text:p text:style-name="P3"><text:span text:style-name="T4">宗　　旨：</text:span><text:span text:style-name="T5">為推廣擊劍運動，提昇擊劍水準，</text:span><text:span text:style-name="T6">並</text:span><text:span text:style-name="T7">做</text:span><text:span text:style-name="T8">為參加國際比賽</text:span><text:span text:style-name="T9">遴選資格</text:span><text:span text:style-name="T10">之</text:span><text:span text:style-name="T11">一</text:span><text:span text:style-name="T12">。</text:span></text:p>
        </text:list-item>
        <text:list-item>
          <text:p text:style-name="P13">指導單位：教育部體育署</text:p>
        </text:list-item>
        <text:list-item>
          <text:p text:style-name="P14">主辦單位：中華民國擊劍協會、臺北市體育總會擊劍協會</text:p>
        </text:list-item>
        <text:list-item>
          <text:p text:style-name="P15">協辦單位：臺北市政府體育局、銘傳大學、臺北市立石牌國中、臺北市立誠正國中、</text:p>
        </text:list-item>
      </text:list>
      <text:p text:style-name="P16">臺北市立育成高中、辰記國際有限公司</text:p>
      <text:list text:style-name="LFO1" text:continue-numbering="true">
        <text:list-item>
          <text:p text:style-name="P17"><text:span text:style-name="T18">比賽日期：</text:span><text:span text:style-name="T19">11</text:span><text:span text:style-name="T20">3</text:span><text:span text:style-name="T21">年</text:span><text:span text:style-name="T22">3</text:span><text:span text:style-name="T23">月</text:span><text:span text:style-name="T24">22</text:span><text:span text:style-name="T25">日</text:span><text:span text:style-name="T26">(星期五)</text:span><text:span text:style-name="T27">至</text:span><text:span text:style-name="T28">3月</text:span><text:span text:style-name="T29">24</text:span><text:span text:style-name="T30">日</text:span><text:span text:style-name="T31">(星期日)</text:span><text:span text:style-name="T32">，共3</text:span><text:span text:style-name="T33">天。</text:span></text:p>
        </text:list-item>
        <text:list-item>
          <text:p text:style-name="P34"><text:span text:style-name="T35">比賽地點：</text:span><text:span text:style-name="T36">臺北體育館</text:span><text:span text:style-name="T37">(</text:span><text:span text:style-name="T38">地址：</text:span><text:span text:style-name="T39">臺北市松山區南京東路4段1</text:span><text:span text:style-name="T40">0</text:span><text:span text:style-name="T41">號</text:span><text:span text:style-name="T42">)</text:span></text:p>
        </text:list-item>
        <text:list-item>
          <text:p text:style-name="P43">比賽項目：</text:p>
        </text:list-item>
      </text:list>
      <text:p text:style-name="P44"><text:tab/>(1) 男子鈍劍個人 <text:s/>(2) 男子銳劍個人 <text:s/>(3) 男子軍刀個人<text:s/></text:p>
      <text:p text:style-name="P45"><text:tab/>(4) 女子鈍劍個人 <text:s/>(5) 女子銳劍個人 <text:s/>(6) 女子軍刀個人</text:p>
      <text:list text:style-name="LFO1" text:continue-numbering="true">
        <text:list-item>
          <text:p text:style-name="P46"><text:span text:style-name="T47">報名</text:span><text:span text:style-name="T48">資格：</text:span><text:span text:style-name="T49">於</text:span><text:span text:style-name="T50">100</text:span><text:span text:style-name="T51">年</text:span><text:span text:style-name="T52">12</text:span><text:span text:style-name="T53">月</text:span><text:span text:style-name="T54">31</text:span><text:span text:style-name="T55">日</text:span><text:span text:style-name="T56">(含)</text:span><text:span text:style-name="T57">前出生者</text:span><text:span text:style-name="T58">，</text:span><text:span text:style-name="T59">年滿十三歲以上。</text:span></text:p>
        </text:list-item>
        <text:list-item>
          <text:p text:style-name="P60">報名辦法：</text:p>
          <text:list text:continue-numbering="true">
            <text:list-item>
              <text:p text:style-name="P61"><text:span text:style-name="T62">選手須持有</text:span><text:bookmark-start text:name="_Hlk98251127"/><text:span text:style-name="T63">中華民國擊劍協會</text:span><text:bookmark-end text:name="_Hlk98251127"/><text:span text:style-name="T64">有效選手證號。</text:span></text:p>
            </text:list-item>
          </text:list>
        </text:list-item>
      </text:list>
      <text:p text:style-name="P65">尚未申請選手證者請至網頁(https://reurl.cc/AKo7XE)進行註冊</text:p>
      <text:p text:style-name="P66"><text:span text:style-name="T67">1</text:span><text:span text:style-name="T68">1</text:span><text:span text:style-name="T69">3</text:span><text:span text:style-name="T70">年度尚未繳費者請至繳費系統進行繳費</text:span><text:a xlink:href="https://reurl.cc/MbxjGn" office:target-frame-name="_top" xlink:show="replace"><text:span text:style-name="T71">https://reurl.cc/MbxjGn</text:span></text:a><text:span text:style-name="T72">。</text:span></text:p>
      <text:list text:style-name="LFO1" text:continue-numbering="true">
        <text:list-item>
          <text:list>
            <text:list-item>
              <text:p text:style-name="P73"><text:span text:style-name="T74">報名費：每人每項新台幣</text:span><text:span text:style-name="T75">70</text:span><text:span text:style-name="T76">0</text:span><text:span text:style-name="T77">元</text:span><text:span text:style-name="T78">整(含保險費)。</text:span></text:p>
            </text:list-item>
            <text:list-item>
              <text:p text:style-name="P79"><text:span text:style-name="T80">經報名後</text:span><text:span text:style-name="T81">不得以任何私人理由要求退費，如遇天災</text:span><text:span text:style-name="T82">等不可抗拒因素</text:span><text:span text:style-name="T83">，本會將主動退款。</text:span><text:span text:style-name="T84">若因</text:span><text:span text:style-name="T85">生病受傷</text:span><text:span text:style-name="T86">等原因無法出賽，必須提早來信通知本會並附上診斷證明</text:span><text:span text:style-name="T87">，</text:span><text:span text:style-name="T88">比賽當日才告知無法出賽者，本會一律不退款</text:span><text:span text:style-name="T89">；</text:span><text:span text:style-name="T90">本會同意退費之選手，其</text:span><text:span text:style-name="T91">所繳</text:span><text:span text:style-name="T92">交之</text:span><text:span text:style-name="T93">費用於扣除相關行政作業所需支出後退還餘款。</text:span></text:p>
            </text:list-item>
            <text:list-item>
              <text:p text:style-name="P94"><text:span text:style-name="T95">無故棄賽者主辦單位得依FIE規則o.56.3之精神罰款其所屬單位新台幣1000元整</text:span><text:span text:style-name="T96">，未完成繳納罰金前暫停其所屬單位所有選手的比賽。</text:span></text:p>
            </text:list-item>
            <text:list-item>
              <text:p text:style-name="P97">報名日期：即日起至113年3月10日截止，一律採網路報名。</text:p>
            </text:list-item>
          </text:list>
        </text:list-item>
      </text:list>
      <text:p text:style-name="P98"><text:span text:style-name="T99">網址連結</text:span><text:span text:style-name="T100">:</text:span><text:s/><text:a xlink:href="https://bao-ming.com/113NationalFencingChampionship" office:target-frame-name="_top" xlink:show="replace"><text:span text:style-name="T101">https://bao-ming.com/113NationalFencingChampionship</text:span></text:a></text:p>
      <text:list text:style-name="LFO1" text:continue-numbering="true">
        <text:list-item>
          <text:list>
            <text:list-item>
              <text:p text:style-name="P102"><text:span text:style-name="T103">報名表單送出後如需修改資料，訂單尚未繳費者請自行於〈伊貝特報名網〉修改，已完成繳費者因無法異動名單，</text:span><text:span text:style-name="T104">煩</text:span><text:span text:style-name="T105">請來函本會</text:span><text:a xlink:href="mailto:servicetaipeifencing@gmail.com" office:target-frame-name="_top" xlink:show="replace"><text:span text:style-name="T106">servicetaipeifencing@gmail.com</text:span></text:a><text:span text:style-name="T107">。</text:span></text:p>
            </text:list-item>
            <text:list-item>
              <text:p text:style-name="P108"><text:span text:style-name="T109">報名截止日期至1</text:span><text:span text:style-name="T110">1</text:span><text:span text:style-name="T111">3</text:span><text:span text:style-name="T112">年</text:span><text:span text:style-name="T113">3</text:span><text:span text:style-name="T114">月</text:span><text:span text:style-name="T115">10</text:span><text:span text:style-name="T116">日</text:span><text:span text:style-name="T117">期間內修改報名資料</text:span><text:span text:style-name="T118">需來</text:span><text:span text:style-name="T119">信</text:span><text:span text:style-name="T120">本會，繳付2倍報名費後使得修改報名資料；增加報名者，需付3倍報名</text:span><text:span text:style-name="T121">費（</text:span><text:span text:style-name="T122">開賽前如未繳清報名費者取消參賽資格並提報中華民國擊劍協會</text:span><text:span text:style-name="T123">）。</text:span></text:p>
            </text:list-item>
            <text:list-item>
              <text:p text:style-name="P124">報名前請務必閱讀並瞭解活動須知及活動聲明，並勾選「我同意」之選項，即可進入報名系統，選取競賽項目後進入填寫報名資料。</text:p>
            </text:list-item>
            <text:list-item>
              <text:p text:style-name="P125">未滿十五歲參賽者須填寫監護人相關資料。</text:p>
            </text:list-item>
            <text:list-item>
              <text:p text:style-name="P126">報名完成後請於指定時間內完成繳費，逾期繳費者視同“未報名”，報名系統將不會留存報名資料，參賽者需重新報名。若因逾期繳費導致未能於3月8日前完成報名者，每人每項參賽項目需繳付3倍報名費使得報名。</text:p>
            </text:list-item>
            <text:list-item>
              <text:p text:style-name="P127"><text:span text:style-name="T128">未於比賽現場領取收據之單位，需支付郵寄費</text:span><text:span text:style-name="T129">80</text:span><text:span text:style-name="T130">元</text:span><text:span text:style-name="T131">，</text:span><text:span text:style-name="T132">待本會收到匯款後將協助寄送收據至指定地址。</text:span></text:p>
            </text:list-item>
            <text:list-item>
              <text:p text:style-name="P133">報名費收據統一於比賽結束一週後全數銷毀，逾期領取者後果自負。</text:p>
            </text:list-item>
          </text:list>
        </text:list-item>
        <text:list-item>
          <text:p text:style-name="P134"><text:span text:style-name="T135">賽程</text:span><text:span text:style-name="T136">：</text:span><text:span text:style-name="T137">選手檢錄時間為比賽當天上午08</text:span><text:span text:style-name="T138">：</text:span><text:span text:style-name="T139">00開始，08</text:span><text:span text:style-name="T140">：</text:span><text:span text:style-name="T141">20檢錄完畢</text:span><text:span text:style-name="T142">，</text:span><text:span text:style-name="T143">並</text:span><text:span text:style-name="T144">於08</text:span><text:span text:style-name="T145">：</text:span><text:span text:style-name="T146">30</text:span><text:span text:style-name="T147">準時開賽。</text:span></text:p>
          <text:list text:continue-numbering="true">
            <text:list-item>
              <text:p text:style-name="P148"><text:span text:style-name="T149">11</text:span><text:span text:style-name="T150">3</text:span><text:span text:style-name="T151">年</text:span><text:span text:style-name="T152">3</text:span><text:span text:style-name="T153">月</text:span><text:span text:style-name="T154">2</text:span><text:span text:style-name="T155">2</text:span><text:span text:style-name="T156">日(星期</text:span><text:span text:style-name="T157">五</text:span><text:span text:style-name="T158">)</text:span><text:span text:style-name="T159"><text:s/></text:span></text:p>
            </text:list-item>
          </text:list>
        </text:list-item>
      </text:list>
      <text:p text:style-name="P160">男子銳劍、女子鈍劍</text:p>
      <text:list text:style-name="LFO1" text:continue-numbering="true">
        <text:list-item>
          <text:list>
            <text:list-item>
              <text:p text:style-name="P161">113年3月23日(星期六)</text:p>
            </text:list-item>
          </text:list>
        </text:list-item>
      </text:list>
      <text:p text:style-name="P162">男子鈍劍、男子軍刀</text:p>
      <text:list text:style-name="LFO1" text:continue-numbering="true">
        <text:list-item>
          <text:list>
            <text:list-item>
              <text:p text:style-name="P163">113年3月24日(星期日)</text:p>
            </text:list-item>
          </text:list>
        </text:list-item>
      </text:list>
      <text:p text:style-name="P164">女子軍刀、女子銳劍</text:p>
      <text:list text:style-name="LFO1" text:continue-numbering="true">
        <text:list-item>
          <text:p text:style-name="P165"><text:span text:style-name="T166">比賽規則：</text:span><text:span text:style-name="T167">依據國際擊劍規則總會（F.I.E）競賽規則進行</text:span><text:span text:style-name="T168">，</text:span><text:span text:style-name="T169">並實施消極比賽規定。</text:span></text:p>
        </text:list-item>
        <text:list-item>
          <text:p text:style-name="P170">競賽辦法：</text:p>
          <text:list text:continue-numbering="true">
            <text:list-item>
              <text:p text:style-name="P171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72">單淘汰賽時，選手連續比賽，可依規定提出休息5分鐘請求。</text:p>
            </text:list-item>
          </text:list>
        </text:list-item>
        <text:list-item>
          <text:p text:style-name="P173">器材規定：</text:p>
          <text:list text:continue-numbering="true">
            <text:list-item>
              <text:p text:style-name="P174">所有競賽場地器材與設備均須符合國際擊劍總會規則之規定。運動員應自備符合國內賽事規定之裝備和器材參加比賽，劍服、劍褲、面罩、小背心須達到350牛頓抗力以上，未符合標準者不得上場比賽。</text:p>
            </text:list-item>
            <text:list-item>
              <text:p text:style-name="P175">本次競賽無賽前器材檢驗，比賽選手自備合格劍具、裝備由場上裁判檢核。</text:p>
            </text:list-item>
            <text:list-item>
              <text:p text:style-name="P176">比賽裝備劍具請運動員自備，並準備上場的第二把(含以上)的預備器材，沒有預備器材，依規則之第一類罰則處罰之。</text:p>
            </text:list-item>
          </text:list>
        </text:list-item>
        <text:list-item>
          <text:p text:style-name="P177"><text:span text:style-name="T178">獎勵：</text:span></text:p>
          <text:list text:continue-numbering="true">
            <text:list-item>
              <text:p text:style-name="P179">各項比賽冠、亞、季軍頒發獎牌及獎狀，三、四名並列，第五名至第八名頒發獎狀(各單項報名人數不足十二人者，則不頒第五名至第八名獎狀)。</text:p>
            </text:list-item>
            <text:list-item>
              <text:p text:style-name="P180"><text:span text:style-name="T181">獲獎選手於領獎時須穿著劍服或隊服(不得穿著短褲)、劍鞋或運動鞋。服裝未符規定者不得上台領獎。</text:span></text:p>
            </text:list-item>
            <text:list-item>
              <text:p text:style-name="P182"><text:span text:style-name="T183">本次競賽成績提報教育部體育署備查，並列為</text:span><text:span text:style-name="T184">1</text:span><text:span text:style-name="T185">1</text:span><text:span text:style-name="T186">3</text:span><text:span text:style-name="T187">年全國</text:span><text:span text:style-name="T188">第</text:span><text:span text:style-name="T189">一</text:span><text:span text:style-name="T190">次</text:span><text:span text:style-name="T191">排名賽成績。</text:span></text:p>
            </text:list-item>
          </text:list>
        </text:list-item>
        <text:list-item>
          <text:p text:style-name="P192"><text:span text:style-name="T193">申訴</text:span></text:p>
        </text:list-item>
      </text:list>
      <text:list text:style-name="LFO14" text:continue-numbering="true">
        <text:list-item>
          <text:p text:style-name="P194"><text:span text:style-name="T195">有關本賽事競賽爭議申訴案件，應依據國際規則及相關規定辦理；若規則無明文規定者，得先以口頭提出申訴，並於該場次比賽結束後30分鐘內，提出書面申訴</text:span><text:span text:style-name="T196">（如附件一）</text:span><text:span text:style-name="T197">，未依規定時間內提出者，不予受理。書面申訴應由該隊教練簽名或蓋章，向裁判長正式提出。</text:span></text:p>
        </text:list-item>
        <text:list-item>
          <text:p text:style-name="P198">有關參賽選手資格不符或冒名參賽之申訴，得先以口頭提出申訴，並於該場次比賽結束後30分鐘內，提出書面申訴（如附件二），未依規定時間內提出者，不予受理。書面申訴應由該隊教練簽名或蓋章，向主辦單位正式提出。</text:p>
        </text:list-item>
        <text:list-item>
          <text:p text:style-name="P199"><text:span text:style-name="T200">任何申訴均應繳交保證金新臺幣</text:span><text:span text:style-name="T201">1,000</text:span><text:span text:style-name="T202">元，如經裁定其申訴理由未成立時，沒收其保證金。</text:span></text:p>
        </text:list-item>
      </text:list>
      <text:soft-page-break/>
      <text:list text:style-name="LFO1" text:continue-numbering="true">
        <text:list-item>
          <text:p text:style-name="P203">運動禁藥管制相關規定</text:p>
        </text:list-item>
      </text:list>
      <text:list text:style-name="LFO15" text:continue-numbering="true">
        <text:list-item>
          <text:p text:style-name="P204">依據「國家運動禁藥管制規則（NADR）」，參與協會辦理賽事之選手屬於國家級運動員，皆可能接受藥檢。</text:p>
        </text:list-item>
        <text:list-item>
          <text:p text:style-name="P205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16" text:continue-numbering="true">
        <text:list-item>
          <text:p text:style-name="P206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207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208">符合特殊情況時（如：緊急醫療等）得於使用後提出回溯性TUE申請或申請截止日期後提出申請，詳見下方「運動員治療用途豁免須知」。</text:p>
        </text:list-item>
      </text:list>
      <text:list text:style-name="LFO15" text:continue-numbering="true">
        <text:list-item>
          <text:p text:style-name="P209"><text:span text:style-name="T210">本次賽事TUE申請截止日期為</text:span><text:span text:style-name="T211">2</text:span><text:span text:style-name="T212">月</text:span><text:span text:style-name="T213">1</text:span><text:span text:style-name="T214">8</text:span><text:span text:style-name="T215">日。</text:span></text:p>
        </text:list-item>
        <text:list-item>
          <text:p text:style-name="P216">運動禁藥相關內容：</text:p>
          <text:list text:continue-numbering="true">
            <text:list-item>
              <text:p text:style-name="P217"><text:a xlink:href="https://www.antidoping.org.tw/prohibited-list/" office:target-frame-name="_top" xlink:show="replace"><text:span text:style-name="T218">禁用清單</text:span></text:a></text:p>
            </text:list-item>
            <text:list-item>
              <text:p text:style-name="P219"><text:a xlink:href="https://www.antidoping.org.tw/tue/" office:target-frame-name="_top" xlink:show="replace"><text:span text:style-name="T220">治療用途豁免申請</text:span></text:a></text:p>
            </text:list-item>
            <text:list-item>
              <text:p text:style-name="P221"><text:a xlink:href="https://www.antidoping.org.tw/tue/athlete/" office:target-frame-name="_top" xlink:show="replace"><text:span text:style-name="T222">運動員治療用途豁免須知</text:span></text:a></text:p>
            </text:list-item>
            <text:list-item>
              <text:p text:style-name="P223"><text:a xlink:href="https://www.antidoping.org.tw/testing-procedure/" office:target-frame-name="_top" xlink:show="replace"><text:span text:style-name="T224">採樣流程<text:s/></text:span></text:a></text:p>
            </text:list-item>
            <text:list-item>
              <text:p text:style-name="P225"><text:a xlink:href="https://www.antidoping.org.tw/regulations/" office:target-frame-name="_top" xlink:show="replace"><text:span text:style-name="T226">其他藥管規定</text:span></text:a></text:p>
            </text:list-item>
          </text:list>
        </text:list-item>
      </text:list>
      <text:p text:style-name="P227"/>
      <text:list text:style-name="LFO1" text:continue-numbering="true">
        <text:list-item>
          <text:p text:style-name="P228">附則：</text:p>
          <text:list text:continue-numbering="true">
            <text:list-item>
              <text:p text:style-name="P229"><text:span text:style-name="T230">領隊會議於</text:span><text:span text:style-name="T231">11</text:span><text:span text:style-name="T232">3</text:span><text:span text:style-name="T233">年</text:span><text:span text:style-name="T234">3</text:span><text:span text:style-name="T235">月</text:span><text:span text:style-name="T236">22</text:span><text:span text:style-name="T237">日</text:span><text:span text:style-name="T238">上午</text:span><text:span text:style-name="T239">08</text:span><text:span text:style-name="T240">：</text:span><text:span text:style-name="T241">20</text:span><text:span text:style-name="T242">在比賽場地召開。</text:span></text:p>
            </text:list-item>
            <text:list-item>
              <text:p text:style-name="P243"><text:span text:style-name="T244">檢錄完成後無故棄賽，則罰鍰其所屬單位新台幣1000元整，</text:span><text:span text:style-name="T245">罰金未繳清前該單位不得報名擊劍協會主辦之各級排名積分賽，並公告於協會網站。</text:span></text:p>
            </text:list-item>
            <text:list-item>
              <text:p text:style-name="P246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247"><text:span text:style-name="T248">每場比賽於第二次唱名後一分鐘，與賽選手仍未出席者，即以棄權論。</text:span></text:p>
            </text:list-item>
            <text:list-item>
              <text:p text:style-name="P249">已報名參賽選手若因重大事由無法出賽，請事先以書面通知本會，不得無故放棄比賽。</text:p>
            </text:list-item>
            <text:list-item>
              <text:p text:style-name="P250"><text:span text:style-name="T251">報名表所填列之個人資料為本次賽會統一辦理投保，此外不另作其他用途。</text:span></text:p>
            </text:list-item>
            <text:list-item>
              <text:p text:style-name="P252">報名截止後欲修改資料如報名單位等，將加收行政費用。</text:p>
            </text:list-item>
          </text:list>
        </text:list-item>
      </text:list>
      <text:p text:style-name="P253"/>
      <text:list text:style-name="LFO1" text:continue-numbering="true">
        <text:list-item>
          <text:p text:style-name="P254">為強化性騷擾防治，本會性騷擾申訴管道如下：</text:p>
        </text:list-item>
      </text:list>
      <text:p text:style-name="P255"><text:span text:style-name="T256">電話：02-8772-3033</text:span><text:span text:style-name="T257"><text:tab/></text:span><text:span text:style-name="T258">傳真：02-2778-1663</text:span><text:span text:style-name="T259"><text:tab/></text:span><text:span text:style-name="T260">電子郵件信箱：</text:span><text:a xlink:href="mailto:taipeifencing2@gmail.com" office:target-frame-name="_top" xlink:show="replace"><text:span text:style-name="T261">taipeifencing2@gmail.com</text:span></text:a></text:p>
      <text:list text:style-name="LFO1" text:continue-numbering="true">
        <text:list-item>
          <text:p text:style-name="P262">本賽事防疫規定依照教育部體育署及臺北市政府防疫政策辦理。</text:p>
        </text:list-item>
        <text:list-item>
          <text:p text:style-name="P263">本競賽規程如有未盡事宜，大會得隨時補充之；本競賽規程經教育部體育署備查後辦理，修正時亦同。</text:p>
        </text:list-item>
      </text:list>
      <text:p text:style-name="P264"/>
      <text:soft-page-break/>
      <text:p text:style-name="P265">附件一</text:p>
      <text:p text:style-name="P266">113年全國第一次擊劍錦標賽競賽事項申訴書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申訴事由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糾紛發生時間及地點</text:p>
          </table:table-cell>
          <table:covered-table-cell/>
          <table:table-cell table:style-name="TableCell281">
            <text:p text:style-name="P282">時間：113年 <text:s/>月 <text:s/>日 <text:s/>時 <text:s/>分</text:p>
            <text:p text:style-name="P283">地點：</text:p>
          </table:table-cell>
        </table:table-row>
        <table:table-row table:style-name="TableRow284">
          <table:table-cell table:style-name="TableCell285">
            <text:p text:style-name="P286">申訴事實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證人或佐證資料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單位教練</text:p>
          </table:table-cell>
          <table:table-cell table:style-name="TableCell297" table:number-columns-spanned="3">
            <text:p text:style-name="P298"/>
            <text:p text:style-name="P299"/>
            <text:p text:style-name="P300">（簽名或蓋章）</text:p>
          </table:table-cell>
          <table:covered-table-cell/>
          <table:covered-table-cell/>
          <table:table-cell table:style-name="TableCell301" table:number-columns-spanned="2">
            <text:p text:style-name="P302">113年 <text:s/>月 <text:s/>日 <text:s/>時 <text:s/>分</text:p>
          </table:table-cell>
          <table:covered-table-cell/>
        </table:table-row>
        <table:table-row table:style-name="TableRow303">
          <table:table-cell table:style-name="TableCell304">
            <text:p text:style-name="P305">繳交保證金壹仟元</text:p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>(收款人簽章)</text:p>
          </table:table-cell>
          <table:table-cell table:style-name="TableCell312" table:number-columns-spanned="4">
            <text:p text:style-name="內文"><text:span text:style-name="T313">□</text:span><text:span text:style-name="T314">申訴成立，退回保證金。</text:span></text:p>
            <text:p text:style-name="P315">(收款人簽章：　　　　　　　　　)</text:p>
            <text:p text:style-name="P316">□申訴不成立，沒收保證金，並繳至主辦單位處理。</text:p>
            <text:p text:style-name="P317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審核意見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判決</text:p>
          </table:table-cell>
          <table:table-cell table:style-name="TableCell326" table:number-columns-spanned="5">
            <text:p text:style-name="P327"/>
            <text:p text:style-name="P328"/>
            <text:p text:style-name="P329">裁判長（審判、技術、仲裁委員）: 　　　　　　 <text:s/>(簽名或蓋章)</text:p>
            <text:p text:style-name="P330"/>
            <text:p text:style-name="P331">113年 <text:s/>月 <text:s/>日 <text:s/>時 <text:s/>分</text:p>
          </table:table-cell>
          <table:covered-table-cell/>
          <table:covered-table-cell/>
          <table:covered-table-cell/>
          <table:covered-table-cell/>
        </table:table-row>
      </table:table>
      <text:p text:style-name="P332">註：凡未按各項規定辦理之申訴，概不受理。</text:p>
      <text:p text:style-name="P333"/>
      <text:soft-page-break/>
      <text:p text:style-name="P334">附件二</text:p>
      <text:p text:style-name="P335">113年全國第一次擊劍錦標賽選手資格申訴書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被申訴者姓名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單位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>參加項目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申訴事項</text:p>
          </table:table-cell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證人或佐證資料</text:p>
          </table: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繳交保證金壹仟元</text:p>
          </table:table-cell>
          <table:table-cell table:style-name="TableCell371" table:number-columns-spanned="3">
            <text:p text:style-name="P372"/>
            <text:p text:style-name="P373"/>
            <text:p text:style-name="P374"/>
            <text:p text:style-name="P375"/>
            <text:p text:style-name="P376">(收款人簽章)</text:p>
          </table:table-cell>
          <table:covered-table-cell/>
          <table:covered-table-cell/>
          <table:table-cell table:style-name="TableCell377" table:number-columns-spanned="4">
            <text:p text:style-name="內文"><text:span text:style-name="T378">□</text:span><text:span text:style-name="T379">申訴成立，退回保證金。</text:span></text:p>
            <text:p text:style-name="P380">(收款人簽章：　　　　　　　　　)</text:p>
            <text:p text:style-name="P381">□申訴不成立，沒收保證金，並繳至主辦單位處理。</text:p>
            <text:p text:style-name="P382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申訴單位</text:p>
          </table:table-cell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單位教練</text:p>
          </table:table-cell>
          <table:table-cell table:style-name="TableCell391" table:number-columns-spanned="4">
            <text:p text:style-name="P392"/>
            <text:p text:style-name="P393"/>
            <text:p text:style-name="P394">（簽名或蓋章）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113年 <text:s/>月 <text:s/>日 <text:s/>時 <text:s/>分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判決</text:p>
          </table:table-cell>
          <table:table-cell table:style-name="TableCell400" table:number-columns-spanned="7">
            <text:p text:style-name="P401"/>
            <text:p text:style-name="P402"/>
            <text:p text:style-name="P403"/>
            <text:p text:style-name="P404"/>
            <text:p text:style-name="P405"/>
            <text:p text:style-name="P406">裁判長（審判、技術、仲裁委員）: 　　　　　　 <text:s/>(簽名或蓋章)</text:p>
            <text:p text:style-name="P407"/>
            <text:p text:style-name="P408">113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>註：凡未按各項規定辦理之申訴，概不受理。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5LVL2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4-03-07T06:39:00Z</meta:creation-date>
    <dc:date>2024-03-07T06:39:00Z</dc:date>
    <meta:print-date>2019-12-12T07:45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11" meta:character-count="4087" meta:row-count="29" meta:non-whitespace-character-count="3484"/>
  </office:meta>
</office:document-meta>
</file>