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25in" style:line-height-at-least="0.1666in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style:line-height-at-least="0.1666in" fo:margin-right="-0.0548in">
        <style:tab-stops>
          <style:tab-stop style:type="left" style:position="0.1972in"/>
          <style:tab-stop style:type="lef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2736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1.9736in" style:use-optimal-column-width="false"/>
    </style:style>
    <style:style style:name="Table9" style:family="table">
      <style:table-properties style:width="7.5868in" fo:margin-left="-0.3743in" table:align="left"/>
    </style:style>
    <style:style style:name="TableRow18" style:family="table-row">
      <style:table-row-properties style:min-row-height="0.41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125in" fo:line-height="0.1944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bottom="0.125in" fo:line-height="0.2777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96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916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351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0777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477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611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1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1.787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P128" style:parent-style-name="內文" style:family="paragraph">
      <style:paragraph-properties fo:line-height="0.2222in"/>
    </style:style>
    <style:style style:name="P129" style:parent-style-name="內文" style:family="paragraph">
      <style:paragraph-properties fo:line-height="0.2222in"/>
    </style:style>
    <style:style style:name="TableColumn131" style:family="table-column">
      <style:table-column-properties style:column-width="2.5201in" style:use-optimal-column-width="false"/>
    </style:style>
    <style:style style:name="TableColumn132" style:family="table-column">
      <style:table-column-properties style:column-width="2.5201in" style:use-optimal-column-width="false"/>
    </style:style>
    <style:style style:name="TableColumn133" style:family="table-column">
      <style:table-column-properties style:column-width="2.5201in" style:use-optimal-column-width="false"/>
    </style:style>
    <style:style style:name="Table130" style:family="table">
      <style:table-properties style:width="7.5604in" fo:margin-left="-0.2791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內文" style:family="paragraph">
      <style:paragraph-properties fo:text-align="center"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Row141" style:family="table-row">
      <style:table-row-properties style:min-row-height="0.6076in" style:use-optimal-row-height="false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內文" style:family="paragraph">
      <style:paragraph-properties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內文" style:family="paragraph">
      <style:paragraph-properties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內文" style:family="paragraph">
      <style:paragraph-properties style:vertical-align="baseline"/>
      <style:text-properties style:font-name="標楷體" style:font-name-asian="標楷體" style:font-name-complex="Mangal" fo:color="#000000" fo:font-size="16pt" style:font-size-asian="16pt" style:font-size-complex="14pt" style:language-complex="hi" style:country-complex="IN"/>
    </style:style>
    <style:style style:name="P148" style:parent-style-name="內文" style:family="paragraph">
      <style:paragraph-properties fo:line-height="0.2222in"/>
    </style:style>
  </office:automatic-styles>
  <office:body>
    <office:text text:use-soft-page-breaks="true">
      <text:p text:style-name="P1">松山慈惠堂2024臺北母娘文化季</text:p>
      <text:p text:style-name="P3">臺北市學生獎助學金推薦表</text:p>
      <text:p text:style-name="P4"><text:span text:style-name="T5">序號：</text:span><text:span text:style-name="T6"><text:s text:c="15"/></text:span><text:span text:style-name="T7"><text:s text:c="2"/></text:span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出生</text:p>
            <text:p text:style-name="P25"><text:span text:style-name="T26">日期</text:span></text:p>
          </table:table-cell>
          <table:covered-table-cell/>
          <table:table-cell table:style-name="TableCell27">
            <text:p text:style-name="P28"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</table:table-row>
        <table:table-row table:style-name="TableRow35">
          <table:table-cell table:style-name="TableCell36" table:number-columns-spanned="2">
            <text:p text:style-name="P37">身分證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性</text:p>
            <text:p text:style-name="P42"><text:span text:style-name="T43">別</text:span></text:p>
          </table:table-cell>
          <table:table-cell table:style-name="TableCell44">
            <text:p text:style-name="P45">□男</text:p>
            <text:p text:style-name="P46"><text:span text:style-name="T47">□</text:span><text:span text:style-name="T48">女</text:span></text:p>
          </table:table-cell>
          <table:table-cell table:style-name="TableCell49" table:number-columns-spanned="3">
            <text:p text:style-name="P50"><text:span text:style-name="T51">電</text:span><text:span text:style-name="T52">(</text:span><text:span text:style-name="T53">行動）</text:span></text:p>
            <text:p text:style-name="P54"><text:span text:style-name="T55">話</text:span><text:span text:style-name="T56">(</text:span><text:span text:style-name="T57">住家）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戶籍地址</text:span><text:span text:style-name="T62"><text:line-break/></text:span><text:span text:style-name="T63">(</text:span><text:span text:style-name="T64">須設籍於臺北市</text:span><text:span text:style-name="T65">)</text:span></text:p>
          </table:table-cell>
          <table:covered-table-cell/>
          <table:table-cell table:style-name="TableCell66" table:number-columns-spanned="6">
            <text:p text:style-name="P67"><text:s text:c="12"/>市<text:s text:c="7"/>區鄉鎮<text:s text:c="9"/>里村<text:s text:c="9"/></text:p>
            <text:p text:style-name="P68"><text:span text:style-name="T69"><text:s text:c="4"/></text:span><text:span text:style-name="T70">鄰</text:span><text:span text:style-name="T71"><text:s text:c="12"/></text:span><text:span text:style-name="T72">路街</text:span><text:span text:style-name="T73"><text:s text:c="5"/></text:span><text:span text:style-name="T74">巷</text:span><text:span text:style-name="T75"><text:s text:c="4"/></text:span><text:span text:style-name="T76">弄</text:span><text:span text:style-name="T77"><text:s text:c="5"/></text:span><text:span text:style-name="T78">號</text:span><text:span text:style-name="T79"><text:s text:c="4"/></text:span><text:span text:style-name="T80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就讀學校</text:p>
            <text:p text:style-name="P84"><text:span text:style-name="T85">/</text:span><text:span text:style-name="T86">年級</text:span><text:span text:style-name="T87">/</text:span><text:span text:style-name="T88">科系</text:span></text:p>
          </table:table-cell>
          <table:table-cell table:style-name="TableCell89" table:number-columns-spanned="7">
            <text:p text:style-name="P90">學校：<text:s/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推薦單位</text:p>
            <text:p text:style-name="P94">/推<text:s/>薦<text:s/>人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聯絡</text:p>
            <text:p text:style-name="P99">電話</text:p>
          </table:table-cell>
          <table:table-cell table:style-name="TableCell100" table:number-columns-spanned="2">
            <text:p text:style-name="P101">（O）</text:p>
            <text:p text:style-name="P102"><text:span text:style-name="T103">（</text:span><text:span text:style-name="T104">H</text:span><text:span text:style-name="T105">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>附<text:s text:c="4"/>件</text:p>
          </table:table-cell>
          <table:table-cell table:style-name="TableCell109" table:number-columns-spanned="7">
            <text:p text:style-name="P110"><text:span text:style-name="T111">112</text:span><text:span text:style-name="T112">學年度在學證明或學生證影本</text:span><text:span text:style-name="T113">(</text:span><text:span text:style-name="T114">需蓋有申請時該學期註冊章</text:span><text:span text:style-name="T115">)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如不敷使用可影印延伸，受理推薦期限為民國113年4月10日止。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初審人員</text:p>
          </table:table-cell>
          <table:table-cell table:style-name="TableCell137">
            <text:p text:style-name="P138">單位主管</text:p>
          </table:table-cell>
          <table:table-cell table:style-name="TableCell139">
            <text:p text:style-name="P140">校長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895in" fo:margin-bottom="0.039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欣愉</meta:initial-creator>
    <dc:creator>User</dc:creator>
    <meta:creation-date>2024-04-09T05:32:00Z</meta:creation-date>
    <dc:date>2024-04-09T05:32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