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line-height="0.2916in"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" style:parent-style-name="清單段落" style:family="paragraph">
      <style:paragraph-properties fo:line-height="0.2916in"/>
    </style:style>
    <style:style style:name="T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清單段落" style:family="paragraph">
      <style:paragraph-properties fo:line-height="0.2916in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3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5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P36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3" style:parent-style-name="清單段落" style:family="paragraph">
      <style:paragraph-properties fo:line-height="0.2916in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7" style:parent-style-name="清單段落" style:family="paragraph">
      <style:paragraph-properties fo:line-height="0.2916in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9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3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7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5" style:parent-style-name="清單段落" style:family="paragraph">
      <style:paragraph-properties fo:line-height="0.2916in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6" style:parent-style-name="清單段落" style:family="paragraph">
      <style:paragraph-properties fo:line-height="0.2916in" fo:margin-left="0in" fo:text-indent="-0.0979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8" style:parent-style-name="清單段落" style:family="paragraph">
      <style:paragraph-properties fo:text-align="justify" fo:line-height="0.2916in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2" style:parent-style-name="清單段落" style:family="paragraph">
      <style:paragraph-properties fo:text-align="justify" fo:line-height="0.2916in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4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5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6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7" style:parent-style-name="清單段落" style:family="paragraph">
      <style:paragraph-properties fo:line-height="0.2916in" fo:text-indent="-0.4319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8" style:parent-style-name="清單段落" style:family="paragraph">
      <style:paragraph-properties fo:line-height="0.2916in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0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3" style:parent-style-name="清單段落" style:family="paragraph">
      <style:paragraph-properties fo:line-height="0.2916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8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0" style:parent-style-name="清單段落" style:family="paragraph">
      <style:paragraph-properties fo:line-height="0.2916in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5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0" style:family="table-column">
      <style:table-column-properties style:column-width="1.65in"/>
    </style:style>
    <style:style style:name="TableColumn171" style:family="table-column">
      <style:table-column-properties style:column-width="0.1881in"/>
    </style:style>
    <style:style style:name="TableColumn172" style:family="table-column">
      <style:table-column-properties style:column-width="1.8993in"/>
    </style:style>
    <style:style style:name="TableColumn173" style:family="table-column">
      <style:table-column-properties style:column-width="0.7875in"/>
    </style:style>
    <style:style style:name="TableColumn174" style:family="table-column">
      <style:table-column-properties style:column-width="2.1444in"/>
    </style:style>
    <style:style style:name="Table169" style:family="table">
      <style:table-properties style:width="6.6694in" fo:margin-left="0in" table:align="center"/>
    </style:style>
    <style:style style:name="TableRow175" style:family="table-row">
      <style:table-row-properties style:min-row-height="0.36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0" style:family="table-row">
      <style:table-row-properties style:min-row-height="0.36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0" style:family="table-row">
      <style:table-row-properties style:min-row-height="0.36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9" style:family="table-row">
      <style:table-row-properties style:min-row-height="0.36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8" style:family="table-row">
      <style:table-row-properties style:min-row-height="0.720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3" style:family="table-row">
      <style:table-row-properties style:min-row-height="1.226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6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7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9" style:family="table-row">
      <style:table-row-properties style:min-row-height="0.350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8" style:family="table-row">
      <style:table-row-properties style:min-row-height="0.3951in"/>
    </style:style>
    <style:style style:name="P229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0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5" style:family="table-row">
      <style:table-row-properties style:min-row-height="2.71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0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2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3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4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5" style:family="table-row">
      <style:table-row-properties style:min-row-height="0.413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3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4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5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6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8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3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9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0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2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3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6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7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0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1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6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7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9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8" style:parent-style-name="內文" style:family="paragraph">
      <style:paragraph-properties fo:widows="0" fo:orphans="0" style:snap-to-layout-grid="false" fo:text-align="justify" fo:margin-bottom="0.0347in" fo:line-height="0.2916in" fo:margin-left="0.1972in" fo:margin-right="0.0201in" fo:text-indent="-0.1972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「我會挑選健康點心及5大飲品」<text:s/><text:bookmark-end text:name="_Hlk46499062"/>海報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我會挑選健康點心及</text:span><text:span text:style-name="T7">5</text:span><text:span text:style-name="T8">大飲品！」海報比賽，讓學生、教師及家長了解及認同校園食品的意涵，使學生在挑選「點心」及「飲品」時能夠做出正確的選擇，同時建立健康的飲食環境！</text:span></text:p>
      <text:p text:style-name="P9"/>
      <text:list text:style-name="LFO1" text:continue-numbering="true">
        <text:list-item>
          <text:p text:style-name="P10"><text:span text:style-name="T11">主辦單位：</text:span><text:span text:style-name="T12">臺北市政府教育局</text:span></text:p>
        </text:list-item>
      </text:list>
      <text:p text:style-name="P13"/>
      <text:list text:style-name="LFO1" text:continue-numbering="true">
        <text:list-item>
          <text:p text:style-name="P14"><text:span text:style-name="T15">承辦單位：</text:span><text:span text:style-name="T16">財團法人董氏基金會</text:span></text:p>
        </text:list-item>
      </text:list>
      <text:p text:style-name="P17"/>
      <text:list text:style-name="LFO1" text:continue-numbering="true">
        <text:list-item>
          <text:p text:style-name="P18">活動對象</text:p>
        </text:list-item>
      </text:list>
      <text:list text:style-name="LFO2" text:continue-numbering="true">
        <text:list-item>
          <text:p text:style-name="P19"><text:span text:style-name="T20">國小組：臺北市所屬公</text:span><text:span text:style-name="T21"><text:s/>(</text:span><text:span text:style-name="T22">私</text:span><text:span text:style-name="T23">)<text:s/></text:span><text:span text:style-name="T24">立國小三</text:span><text:span text:style-name="T25">~</text:span><text:span text:style-name="T26">六年級學生。</text:span></text:p>
        </text:list-item>
        <text:list-item>
          <text:p text:style-name="P27"><text:span text:style-name="T28">國高中（職）組：臺北市所屬公（私）立國高中（職）七</text:span><text:span text:style-name="T29">~</text:span><text:span text:style-name="T30">十二年級學生。</text:span></text:p>
        </text:list-item>
      </text:list>
      <text:p text:style-name="P31"/>
      <text:list text:style-name="LFO1" text:continue-numbering="true">
        <text:list-item>
          <text:p text:style-name="P32">主題</text:p>
        </text:list-item>
      </text:list>
      <text:list text:style-name="LFO3" text:continue-numbering="true">
        <text:list-item>
          <text:p text:style-name="P33"><text:bookmark-start text:name="_Hlk161661988"/>請畫出生活中的「健康點心」和「零食」兩者之間的差異！</text:p>
        </text:list-item>
        <text:list-item>
          <text:p text:style-name="P34">請畫出校園內可販售的五大飲品(包含100%果（蔬菜）汁、鮮乳、保久乳、豆漿、優酪乳)<text:s/>。</text:p>
        </text:list-item>
      </text:list>
      <text:p text:style-name="P35"><text:bookmark-end text:name="_Hlk161661988"/></text:p>
      <text:list text:style-name="LFO1" text:continue-numbering="true">
        <text:list-item>
          <text:p text:style-name="P36"><text:span text:style-name="T37">作品型式與規格</text:span><text:span text:style-name="T38">：四開大小，紙質不拘，得以色筆、水彩、蠟筆</text:span><text:span text:style-name="T39">…</text:span><text:span text:style-name="T40">等方式繪製。</text:span></text:p>
        </text:list-item>
      </text:list>
      <text:p text:style-name="P41"/>
      <text:list text:style-name="LFO1" text:continue-numbering="true">
        <text:list-item>
          <text:p text:style-name="P42">評選</text:p>
        </text:list-item>
      </text:list>
      <text:list text:style-name="LFO4" text:continue-numbering="true">
        <text:list-item>
          <text:p text:style-name="P43"><text:span text:style-name="T44">初選：投稿作品寄至</text:span><text:span text:style-name="T45">董氏基金會食品營養中心</text:span><text:span text:style-name="T46">，由該會針對內容正確性辦理初選。</text:span></text:p>
        </text:list-item>
        <text:list-item>
          <text:p text:style-name="P47"><text:span text:style-name="T48">決選：邀請專家學者依作品</text:span><text:span text:style-name="T49">內涵</text:span><text:span text:style-name="T50">30%</text:span><text:span text:style-name="T51">、創意</text:span><text:span text:style-name="T52">25%</text:span><text:span text:style-name="T53">、構圖</text:span><text:span text:style-name="T54">25%</text:span><text:span text:style-name="T55">、技巧</text:span><text:span text:style-name="T56">20%</text:span><text:span text:style-name="T57">等評分標準從初選入圍作品中選出得獎作品。</text:span></text:p>
        </text:list-item>
      </text:list>
      <text:p text:style-name="P58"/>
      <text:list text:style-name="LFO1" text:continue-numbering="true">
        <text:list-item>
          <text:p text:style-name="P59"><text:span text:style-name="T60">收件日期</text:span><text:span text:style-name="T61">：即日起</text:span><text:span text:style-name="T62">至</text:span><text:span text:style-name="T63">113</text:span><text:span text:style-name="T64">年</text:span><text:span text:style-name="T65">9</text:span><text:span text:style-name="T66">月</text:span><text:span text:style-name="T67">20</text:span><text:span text:style-name="T68">日</text:span><text:span text:style-name="T69">(</text:span><text:span text:style-name="T70">星期五</text:span><text:span text:style-name="T71">)</text:span><text:span text:style-name="T72">截止，以郵戳日期為憑，逾期恕不受理，收件狀況請自行與主辦單位確認。</text:span></text:p>
        </text:list-item>
      </text:list>
      <text:p text:style-name="P73"/>
      <text:list text:style-name="LFO1" text:continue-numbering="true">
        <text:list-item>
          <text:p text:style-name="P74"><text:span text:style-name="T75">收件方式</text:span><text:span text:style-name="T76">：以郵寄方式繳件；請詳填報名表並黏貼於作品背面一同寄出。</text:span></text:p>
        </text:list-item>
      </text:list>
      <text:p text:style-name="P77"/>
      <text:list text:style-name="LFO1" text:continue-numbering="true">
        <text:list-item>
          <text:p text:style-name="P78"><text:span text:style-name="T79">收件地址</text:span><text:span text:style-name="T80">：</text:span><text:span text:style-name="T81">10595</text:span><text:span text:style-name="T82">臺北市松山區復興北路</text:span><text:span text:style-name="T83">57</text:span><text:span text:style-name="T84">號</text:span><text:span text:style-name="T85">12</text:span><text:span text:style-name="T86">樓之</text:span><text:span text:style-name="T87">3<text:s/></text:span><text:span text:style-name="T88">董氏基金會食品營養中心李小姐收（活動相關問題請洽詢：</text:span><text:span text:style-name="T89">302@jtf.org.tw</text:span><text:span text:style-name="T90">；電話：</text:span><text:span text:style-name="T91">02-2776-6133</text:span><text:span text:style-name="T92">分機</text:span><text:span text:style-name="T93">302</text:span><text:span text:style-name="T94">）。</text:span></text:p>
        </text:list-item>
      </text:list>
      <text:p text:style-name="P95"/>
      <text:list text:style-name="LFO1" text:continue-numbering="true">
        <text:list-item>
          <text:p text:style-name="P96"><text:span text:style-name="T97">獎勵辦法</text:span></text:p>
        </text:list-item>
      </text:list>
      <text:list text:style-name="LFO5" text:continue-numbering="true">
        <text:list-item>
          <text:p text:style-name="P98"><text:span text:style-name="T99">優勝：國小組以及國高中</text:span><text:span text:style-name="T100">(</text:span><text:span text:style-name="T101">職</text:span><text:span text:style-name="T102">)</text:span><text:span text:style-name="T103">組各</text:span><text:span text:style-name="T104">5</text:span><text:span text:style-name="T105">名，共計</text:span><text:span text:style-name="T106">10</text:span><text:span text:style-name="T107">名，頒贈</text:span><text:span text:style-name="T108">金石堂圖書禮券</text:span><text:span text:style-name="T109">200</text:span><text:span text:style-name="T110">元</text:span><text:span text:style-name="T111">乙份、教育局獎狀乙紙。</text:span></text:p>
        </text:list-item>
        <text:list-item>
          <text:p text:style-name="P112"><text:span text:style-name="T113">佳作：國小組以及國高中</text:span><text:span text:style-name="T114">(</text:span><text:span text:style-name="T115">職</text:span><text:span text:style-name="T116">)</text:span><text:span text:style-name="T117">組各</text:span><text:span text:style-name="T118">5</text:span><text:span text:style-name="T119">名，共計</text:span><text:span text:style-name="T120">10</text:span><text:span text:style-name="T121">名，頒贈</text:span><text:span text:style-name="T122">手持風扇</text:span><text:span text:style-name="T123">乙份、教育局獎狀乙紙。</text:span></text:p>
        </text:list-item>
        <text:list-item>
          <text:p text:style-name="P124">得獎作品之指導老師，由臺北市政府教育局予以敍獎。</text:p>
        </text:list-item>
        <text:list-item>
          <text:p text:style-name="P125">主辦單位將視徵稿情況，調整獎勵名額。</text:p>
        </text:list-item>
      </text:list>
      <text:p text:style-name="P126"><text:s/></text:p>
      <text:list text:style-name="LFO1" text:continue-numbering="true">
        <text:list-item>
          <text:p text:style-name="P127">其他</text:p>
        </text:list-item>
      </text:list>
      <text:list text:style-name="LFO6" text:continue-numbering="true">
        <text:list-item>
          <text:p text:style-name="P128"><text:span text:style-name="T129">得獎名單將於</text:span><text:span text:style-name="T130">113</text:span><text:span text:style-name="T131">年</text:span><text:span text:style-name="T132">11</text:span><text:span text:style-name="T133">月</text:span><text:span text:style-name="T134">15</text:span><text:span text:style-name="T135">日</text:span><text:span text:style-name="T136">(</text:span><text:span text:style-name="T137">星期五</text:span><text:span text:style-name="T138">)</text:span><text:span text:style-name="T139">前公布於「臺北市政府教育局</text:span><text:span text:style-name="T140">&gt;</text:span><text:span text:style-name="T141">科室業務</text:span><text:span text:style-name="T142">&gt;</text:span><text:span text:style-name="T143">體育及衛生保健科」（</text:span><text:a xlink:href="http://www.doe.gov.taipei/" office:target-frame-name="_top" xlink:show="replace"><text:span text:style-name="T144">http://www.doe.gov.taipei/</text:span></text:a><text:span text:style-name="T145">）及董氏基金會</text:span><text:span text:style-name="T146">-</text:span><text:span text:style-name="T147">食品營養中心網站</text:span><text:bookmark-start text:name="_Hlk46498872"/><text:span text:style-name="T148">(</text:span><text:a xlink:href="http://nutri.jtf.org.tw/" office:target-frame-name="_top" xlink:show="replace"><text:span text:style-name="T149">ht</text:span><text:span text:style-name="T150">tp://nutri.jtf.org.tw/</text:span></text:a><text:bookmark-end text:name="_Hlk46498872"/><text:span text:style-name="T151">)</text:span><text:span text:style-name="T152">。</text:span></text:p>
        </text:list-item>
        <text:list-item>
          <text:p text:style-name="P153"><text:span text:style-name="T154">繪圖內容可參考董氏基金會</text:span><text:span text:style-name="T155">-</text:span><text:span text:style-name="T156">食品營養中心網站</text:span><text:span text:style-name="T157">(</text:span><text:a xlink:href="http://nutri.jtf.org.tw/" office:target-frame-name="_top" xlink:show="replace"><text:span text:style-name="T158">http://nutri.jtf.org.tw/</text:span></text:a><text:span text:style-name="T159">）。</text:span></text:p>
        </text:list-item>
        <text:list-item>
          <text:p text:style-name="P160"><text:span text:style-name="T161">參賽作品需為參賽者本人自行創作，</text:span><text:span text:style-name="T162">請勿有侵權之嫌或抄襲複製他人作品</text:span><text:span text:style-name="T163">；如有任何爭議或糾紛發生，概由著作人負相關法律責任。</text:span></text:p>
        </text:list-item>
        <text:list-item>
          <text:p text:style-name="P164">參賽作品無論得獎與否，恕不退件，請自行保留底稿。</text:p>
        </text:list-item>
        <text:list-item>
          <text:p text:style-name="P165">本活動辦法若有未盡事宜，得視實際情況修正之。</text:p>
        </text:list-item>
      </text:list>
      <text:p text:style-name="P166"/>
      <text:p text:style-name="P167"/>
      <text:p text:style-name="P168">「我會挑選健康點心及5大飲品」<text:s/>海報比賽報名表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作品名稱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創作理念</text:p>
          </table:table-cell>
          <table:table-cell table:style-name="TableCell183" table:number-columns-spanned="4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者姓名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性別</text:p>
          </table:table-cell>
          <table:table-cell table:style-name="TableCell197">
            <text:p text:style-name="P198"><text:s text:c="2"/>□男<text:s text:c="2"/>　□女　</text:p>
          </table:table-cell>
        </table:table-row>
        <table:table-row table:style-name="TableRow199">
          <table:table-cell table:style-name="TableCell200">
            <text:p text:style-name="P201">就讀學校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年級</text:p>
          </table:table-cell>
          <table:table-cell table:style-name="TableCell206">
            <text:p text:style-name="P207"><text:s text:c="7"/>　<text:s text:c="2"/>年<text:s text:c="13"/>班</text:p>
          </table:table-cell>
        </table:table-row>
        <table:table-row table:style-name="TableRow208">
          <table:table-cell table:style-name="TableCell209">
            <text:p text:style-name="P210">學校地址</text:p>
          </table:table-cell>
          <table:table-cell table:style-name="TableCell211" table:number-columns-spanned="4">
            <text:p text:style-name="P212">郵遞區號：□□□□□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指導老師：</text:p>
            <text:p text:style-name="P216">學校電話：( <text:s text:c="7"/>)</text:p>
            <text:p text:style-name="P217">手機號碼：</text:p>
            <text:p text:style-name="P218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家長姓名</text:p>
          </table:table-cell>
          <table:table-cell table:style-name="TableCell222" table:number-columns-spanned="2" table:number-rows-spanned="2">
            <text:p text:style-name="P223"/>
          </table:table-cell>
          <table:covered-table-cell/>
          <table:table-cell table:style-name="TableCell224">
            <text:p text:style-name="P225">手機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 table:style-name="TableCell231">
            <text:p text:style-name="P232">電話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P237">聲明事項：</text:p>
            <text:p text:style-name="P238">本人同意遵守「我會挑選健康點心及5大飲品」海報比賽之全部規定，保證填寫之個人資料屬實、保證本作品為個人原創且未獲其他單位獎項。</text:p>
            <text:p text:style-name="P239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0"/>
            <text:p text:style-name="P241"/>
            <text:p text:style-name="P242">參賽者簽章：________________</text:p>
            <text:p text:style-name="P243">法定代理人(未滿20歲者)：________________</text:p>
            <text:p text:style-name="P244">中華民國<text:s/>113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編號</text:p>
          </table:table-cell>
          <table:covered-table-cell/>
          <table:table-cell table:style-name="TableCell248" table:number-columns-spanned="3">
            <text:p text:style-name="P249">(此欄由承辦單位填寫)</text:p>
          </table:table-cell>
          <table:covered-table-cell/>
          <table:covered-table-cell/>
        </table:table-row>
      </table:table>
      <text:soft-page-break/>
      <text:p text:style-name="P250"><text:span text:style-name="T251"><text:s text:c="15"/></text:span><text:span text:style-name="T252">【參考資料】校園食品</text:span></text:p>
      <text:p text:style-name="P253">一、「校園食品」的定義</text:p>
      <text:list text:style-name="LFO7" text:continue-numbering="true">
        <text:list-item>
          <text:p text:style-name="P254">指學校員生消費合作社內所販售的食品，以學生為主要銷售對象；除「衛生安全」外，也注重「營養均衡」。</text:p>
        </text:list-item>
      </text:list>
      <text:p text:style-name="P255"/>
      <text:p text:style-name="P256">二、「校園食品」的功能</text:p>
      <text:list text:style-name="LFO7" text:continue-numbering="true">
        <text:list-item>
          <text:p text:style-name="P257">確保學生獲得品質良好、衛生安全的食品。</text:p>
        </text:list-item>
        <text:list-item>
          <text:p text:style-name="P258">改善學童的營養狀況，糾正體重兩極化（過重或過輕）的現象。</text:p>
        </text:list-item>
        <text:list-item>
          <text:p text:style-name="P259">培養良好的飲食生活習慣，促進正常生長發育。</text:p>
        </text:list-item>
        <text:list-item>
          <text:p text:style-name="P260">延緩慢性疾病發生的年齡，減輕國家健保醫療成本的負擔。</text:p>
        </text:list-item>
        <text:list-item>
          <text:p text:style-name="P261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262"><text:span text:style-name="T263">少油：許多慢性疾病如心臟病、糖尿病及很多的癌症皆與高脂肪量的攝取有關，每公克脂肪可提供的熱量為</text:span><text:span text:style-name="T264">9</text:span><text:span text:style-name="T265">大卡，是同重量碳水化合物或蛋白質（每公克</text:span><text:span text:style-name="T266">4</text:span><text:span text:style-name="T267">大卡）的</text:span><text:span text:style-name="T268">2</text:span><text:span text:style-name="T269">倍多。飲食中應盡量以單元或多元不飽和脂肪酸取代飽和脂肪酸，且每日攝取自脂肪的熱量應不超過總熱</text:span><text:span text:style-name="T270">量的</text:span><text:span text:style-name="T271">30</text:span><text:span text:style-name="T272">％。</text:span></text:p>
        </text:list-item>
        <text:list-item>
          <text:p text:style-name="P273"><text:span text:style-name="T274">少鹽：許多研究證實，長時間攝取高鈉與高血壓的發生有關，也有許多證據顯示，低鹽或低鈉的飲食攝取，可明顯減少「高血壓危險群」發生心血管疾病的機率。飲食應以清淡為原則，每日食鹽（包括食鹽、醬油、味精、鹽漬物及加工食品中的含鹽量）以不超過</text:span><text:span text:style-name="T275">5</text:span><text:span text:style-name="T276">～</text:span><text:span text:style-name="T277">10</text:span><text:span text:style-name="T278">公克為原則</text:span></text:p>
        </text:list-item>
      </text:list>
      <text:p text:style-name="P279"/>
      <text:p text:style-name="P280">三、「校園食品」的特性</text:p>
      <text:list text:style-name="LFO7" text:continue-numbering="true">
        <text:list-item>
          <text:p text:style-name="P281">校園食品應屬「點心」或「飲品」，而非「零食」。</text:p>
        </text:list-item>
      </text:list>
      <text:p text:style-name="P282"><text:span text:style-name="T283">◎</text:span><text:span text:style-name="T284">「點心」</text:span><text:span text:style-name="T285">是指含有蛋白質及其他營養素之食品，可用於補充正餐之不足；其熱量較正餐為少，具有補充營養及矯正偏食的功用。</text:span></text:p>
      <text:p text:style-name="P286"><text:span text:style-name="T287">◎</text:span><text:span text:style-name="T288">「零食」</text:span><text:span text:style-name="T289">是指高油、高糖或高鹽的空熱量食品；偶爾用來滿足口慾或達到社交功能的食品，非人體生理所必需，不是每天應吃的食物。</text:span></text:p>
      <text:p text:style-name="P290"><text:span text:style-name="T291">◎</text:span><text:span text:style-name="T292">校園食品之「飲品」包含</text:span><text:span text:style-name="T293">100%</text:span><text:span text:style-name="T294">果（蔬菜）汁、鮮乳、保久乳、豆漿、優酪乳等五種液態食品</text:span><text:span text:style-name="T295">；依照《臺北市政府禁用一次性及美耐皿餐具執行要點》禁止臺北市各級學校供售瓶裝水；鼓勵學生多喝白開水，並養成自備環保杯的習慣。</text:span></text:p>
      <text:p text:style-name="P296"><text:span text:style-name="T297">◎</text:span><text:span text:style-name="T298">由於小朋友的胃比較小或青少年活動量較大，無法由三餐中攝取足夠的營養素或熱量，可藉由點心及飲品來補充正餐的不足；提供學童生長發育所需，並非心理上想要或只用來滿足口慾之產品。</text:span></text:p>
      <text:p text:style-name="P299"/>
      <text:list text:style-name="LFO7" text:continue-numbering="true">
        <text:list-item>
          <text:p text:style-name="P300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301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302"><text:span text:style-name="T303">衛生安全及品質管制採行最高國家標準，即</text:span><text:span text:style-name="T304">CAS</text:span><text:span text:style-name="T305">（台灣優良農產品）及</text:span><text:span text:style-name="T306">TQF</text:span><text:span text:style-name="T307">（台灣優良食品）。</text:span></text:p>
        </text:list-item>
        <text:list-item>
          <text:p text:style-name="P308"><text:span text:style-name="T309">開放產銷履歷驗</text:span><text:span text:style-name="T310">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TF-307</meta:initial-creator>
    <dc:creator>User</dc:creator>
    <meta:creation-date>2024-04-16T01:58:00Z</meta:creation-date>
    <dc:date>2024-04-16T01:58:00Z</dc:date>
    <meta:print-date>2024-04-10T02:52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32" meta:character-count="2892" meta:row-count="20" meta:non-whitespace-character-count="2465"/>
  </office:meta>
</office:document-meta>
</file>